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 m. spalio 7 d. Nr. 2B-76</text:p>
      <text:p text:style-name="P8">Vilnius</text:p>
      <text:p text:style-name="P9"/>
      <text:p text:style-name="P10"><text:span text:style-name="T11">Vadovaujantis Lietuvos Respublikos Konstitucinio Teismo įstatymo 25, 61 straipsniais,</text:span></text:p>
      <text:p text:style-name="P12"><text:span text:style-name="T13">p r i i m a m a s<text:s/></text:span><text:span text:style-name="T14">pareiškėjo – Lietuvos Respublikos Seimo nario Vytenio Povilo Andriukaičio prašymas (Nr. 1B-27/2013) išaiškinti kai kurias Konstitucinio Teismo 2013 m. gegužės 16 d. nutarimo „Dėl Lietuvos Respublikos valstybinio socialinio draudimo įstatymo, Lietuvos Respu</text:span><text:span text:style-name="T15">blikos sveikatos draudimo įstatymo, Lietuvos Respublikos ligos ir motinystės socialinio draudimo įstatymo ir jo pakeitimo įstatymo kai kurių nuostatų atitikties Lietuvos Respublikos Konstitucijai“ nuostatas</text:span></text:p>
      <text:p text:style-name="P16">ir medžiaga p r a d e d a m a r e n g t i Konstitucinio Teismo posėdžiui.</text:p>
      <text:p text:style-name="P17">Šis potvarkis įsigalioja jo pasirašymo dieną.</text:p>
      <text:p text:style-name="P18"/>
      <text:p text:style-name="P19"><text:span text:style-name="T20">Konstitucinio Teismo pirmininkas</text:span><text:span text:style-name="T21"><text:tab/>Romualdas Kęstutis Urbaitis</text:span></text:p>
      <text:p text:style-name="P22"/>
      <text:p text:style-name="P23"><text:span text:style-name="T24">_________________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15T20:47:00Z</meta:creation-date>
    <dc:date>2015-09-15T20:47:00Z</dc:date>
    <meta:template xlink:href="Normal" xlink:type="simple"/>
    <meta:editing-cycles>2</meta:editing-cycles>
    <meta:editing-duration>PT0S</meta:editing-duration>
    <meta:document-statistic meta:page-count="1" meta:paragraph-count="12" meta:word-count="133" meta:character-count="911" meta:row-count="32" meta:non-whitespace-character-count="790"/>
  </office:meta>
</office:document-meta>
</file>