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margin-left="3.5437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text-properties style:font-weight-complex="bold"/>
    </style:style>
    <style:style style:name="P33" style:parent-style-name="Normal" style:family="paragraph">
      <style:paragraph-properties fo:text-indent="3.543in"/>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2.2291in" style:use-optimal-column-width="false"/>
    </style:style>
    <style:style style:name="TableColumn41" style:family="table-column">
      <style:table-column-properties style:column-width="0.1638in" style:use-optimal-column-width="false"/>
    </style:style>
    <style:style style:name="TableColumn42" style:family="table-column">
      <style:table-column-properties style:column-width="0.6951in" style:use-optimal-column-width="false"/>
    </style:style>
    <style:style style:name="TableColumn43" style:family="table-column">
      <style:table-column-properties style:column-width="0.4625in" style:use-optimal-column-width="false"/>
    </style:style>
    <style:style style:name="TableColumn44" style:family="table-column">
      <style:table-column-properties style:column-width="0.3861in" style:use-optimal-column-width="false"/>
    </style:style>
    <style:style style:name="TableColumn45" style:family="table-column">
      <style:table-column-properties style:column-width="0.309in" style:use-optimal-column-width="false"/>
    </style:style>
    <style:style style:name="TableColumn46" style:family="table-column">
      <style:table-column-properties style:column-width="1.4666in" style:use-optimal-column-width="false"/>
    </style:style>
    <style:style style:name="TableColumn47" style:family="table-column">
      <style:table-column-properties style:column-width="0.6909in" style:use-optimal-column-width="false"/>
    </style:style>
    <style:style style:name="TableColumn48" style:family="table-column">
      <style:table-column-properties style:column-width="0.0048in" style:use-optimal-column-width="false"/>
    </style:style>
    <style:style style:name="Table39" style:family="table">
      <style:table-properties style:width="6.4083in" fo:margin-left="0in" table:align="left"/>
    </style:style>
    <style:style style:name="TableRow49" style:family="table-row">
      <style:table-row-properties style:min-row-height="0.1868in" style:use-optimal-row-height="false"/>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min-row-height="0.1243in" style:use-optimal-row-height="false"/>
    </style:style>
    <style:style style:name="TableCell52" style:family="table-cell">
      <style:table-cell-properties fo:border-top="0.0069in solid #000000" fo:border-left="0.0069in solid #000000" fo:border-bottom="none" fo:border-right="0.0069in solid #000000" fo:padding-top="0in" fo:padding-left="0.075in" fo:padding-bottom="0in" fo:padding-right="0.075in"/>
    </style:style>
    <style:style style:name="P53" style:parent-style-name="Normal" style:family="paragraph">
      <style:text-properties fo:font-size="8pt" style:font-size-asian="8pt" style:font-size-complex="8pt"/>
    </style:style>
    <style:style style:name="TableRow54" style:family="table-row">
      <style:table-row-properties style:min-row-height="0.1868in" style:use-optimal-row-height="false"/>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style:text-position="super 62.5%"/>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TableRow62" style:family="table-row">
      <style:table-row-properties style:min-row-height="0.052in" style:use-optimal-row-height="false"/>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text-properties fo:font-size="3pt" style:font-size-asian="3pt" style:font-size-complex="3pt"/>
    </style:style>
    <style:style style:name="TableRow65" style:family="table-row">
      <style:table-row-properties style:min-row-height="0.1868in" style:use-optimal-row-height="false"/>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text-position="super 62.5%"/>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TableRow73" style:family="table-row">
      <style:table-row-properties style:min-row-height="0.1868in" style:use-optimal-row-height="false"/>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margin-left="2.7777in">
        <style:tab-stops>
          <style:tab-stop style:type="center" style:position="2.1076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ableRow78" style:family="table-row">
      <style:table-row-properties style:min-row-height="0.1868in" style:use-optimal-row-height="false"/>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style:text-position="super 62.5%"/>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TableRow84" style:family="table-row">
      <style:table-row-properties style:min-row-height="0.1868in" style:use-optimal-row-height="false"/>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style>
    <style:style style:name="TableRow88" style:family="table-row">
      <style:table-row-properties style:min-row-height="0.1868in" style:use-optimal-row-height="false"/>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text-position="super 62.5%"/>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TableRow96" style:family="table-row">
      <style:table-row-properties style:min-row-height="0.0993in" style:use-optimal-row-height="false"/>
    </style:style>
    <style:style style:name="P97" style:parent-style-name="Normal" style:family="paragraph">
      <style:text-properties style:text-position="super 62.5%"/>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style:text-position="super 62.5%"/>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TableRow104" style:family="table-row">
      <style:table-row-properties style:min-row-height="0.1868in" style:use-optimal-row-height="false"/>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ableRow108" style:family="table-row">
      <style:table-row-properties style:min-row-height="0.1868in" style:use-optimal-row-height="false"/>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text-position="super 62.5%"/>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2" style:family="table-row">
      <style:table-row-properties style:min-row-height="0.1868in" style:use-optimal-row-height="false"/>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4" style:family="table-row">
      <style:table-row-properties style:min-row-height="0.05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3pt" style:font-size-asian="3pt" style:font-size-complex="3pt"/>
    </style:style>
    <style:style style:name="TableRow117" style:family="table-row">
      <style:table-row-properties style:min-row-height="0.1868in" style:use-optimal-row-height="fals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text-position="super 62.5%"/>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1" style:family="table-row">
      <style:table-row-properties style:min-row-height="0.1868in" style:use-optimal-row-height="false"/>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TableRow123" style:family="table-row">
      <style:table-row-properties style:min-row-height="0.1868in" style:use-optimal-row-height="false"/>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text-position="super 62.5%"/>
    </style:style>
    <style:style style:name="TableRow126" style:family="table-row">
      <style:table-row-properties style:min-row-height="0.1868in" style:use-optimal-row-height="false"/>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text-position="super 62.5%"/>
    </style:style>
    <style:style style:name="TableRow129" style:family="table-row">
      <style:table-row-properties style:min-row-height="0.9534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style:tab-stops>
          <style:tab-stop style:type="right" style:leader-style="solid" style:leader-text="_" style:position="6.25in"/>
        </style:tab-stops>
      </style:paragraph-properties>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margin-left="0.9027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text-align="end"/>
    </style:style>
    <style:style style:name="P137" style:parent-style-name="Normal" style:family="paragraph">
      <style:paragraph-properties fo:break-before="page" fo:margin-left="3.15in">
        <style:tab-stops/>
      </style:paragraph-properties>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style:text-position="super 62.5%"/>
    </style:style>
    <style:style style:name="P144" style:parent-style-name="Normal" style:family="paragraph">
      <style:paragraph-properties fo:text-align="justify"/>
    </style:style>
    <style:style style:name="TableColumn146" style:family="table-column">
      <style:table-column-properties style:column-width="0.3819in"/>
    </style:style>
    <style:style style:name="TableColumn147" style:family="table-column">
      <style:table-column-properties style:column-width="1.402in"/>
    </style:style>
    <style:style style:name="TableColumn148" style:family="table-column">
      <style:table-column-properties style:column-width="1.3736in"/>
    </style:style>
    <style:style style:name="TableColumn149" style:family="table-column">
      <style:table-column-properties style:column-width="1.2277in"/>
    </style:style>
    <style:style style:name="TableColumn150" style:family="table-column">
      <style:table-column-properties style:column-width="1.084in"/>
    </style:style>
    <style:style style:name="TableColumn151" style:family="table-column">
      <style:table-column-properties style:column-width="1.0125in"/>
    </style:style>
    <style:style style:name="Table145" style:family="table">
      <style:table-properties style:width="6.4819in" fo:margin-left="0in" table:align="left"/>
    </style:style>
    <style:style style:name="TableRow152" style:family="table-row">
      <style:table-row-properties style:min-row-height="0.350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8.1%"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8.1%" fo:font-size="11pt" style:font-size-asian="11pt"/>
    </style:style>
    <style:style style:name="TableRow173" style:family="table-row">
      <style:table-row-properties style:min-row-height="0.1652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8pt"/>
    </style:style>
    <style:style style:name="TableRow186" style:family="table-row">
      <style:table-row-properties style:min-row-height="0.1756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style>
    <style:style style:name="P200" style:parent-style-name="Normal" style:family="paragraph">
      <style:paragraph-properties fo:keep-with-next="always" fo:text-align="center"/>
      <style:text-properties fo:font-weight="bold" style:font-weight-asian="bold"/>
    </style:style>
    <style:style style:name="P201" style:parent-style-name="Normal" style:family="paragraph">
      <style:paragraph-properties fo:keep-with-next="always"/>
    </style:style>
    <style:style style:name="TableColumn203" style:family="table-column">
      <style:table-column-properties style:column-width="0.825in"/>
    </style:style>
    <style:style style:name="TableColumn204" style:family="table-column">
      <style:table-column-properties style:column-width="1.75in"/>
    </style:style>
    <style:style style:name="TableColumn205" style:family="table-column">
      <style:table-column-properties style:column-width="1.4076in"/>
    </style:style>
    <style:style style:name="TableColumn206" style:family="table-column">
      <style:table-column-properties style:column-width="1.009in"/>
    </style:style>
    <style:style style:name="Table202" style:family="table">
      <style:table-properties style:width="4.9916in" fo:margin-left="0in" table:align="cente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text-align="center"/>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8.1%"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with-next="alway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8.1%" fo:font-size="11pt" style:font-size-asian="11pt"/>
    </style:style>
    <style:style style:name="TableRow218" style:family="table-row">
      <style:table-row-properties/>
    </style:style>
    <style:style style:name="P219" style:parent-style-name="Normal" style:family="paragraph">
      <style:paragraph-properties fo:keep-with-next="always" fo:text-align="center"/>
      <style:text-properties fo:font-size="11pt" style:font-size-asian="11pt"/>
    </style:style>
    <style:style style:name="P220" style:parent-style-name="Normal" style:family="paragraph">
      <style:paragraph-properties fo:keep-with-next="alway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text-align="center"/>
      <style:text-properties fo:font-size="11pt" style:font-size-asian="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text-align="center"/>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center"/>
      <style:text-properties fo:font-size="11pt" style:font-size-asian="11pt"/>
    </style:style>
    <style:style style:name="P234" style:parent-style-name="Normal" style:family="paragraph">
      <style:paragraph-properties fo:text-indent="3.543in"/>
    </style:style>
    <style:style style:name="P235" style:parent-style-name="Normal" style:family="paragraph">
      <style:paragraph-properties fo:break-before="page" fo:margin-left="3.15in">
        <style:tab-stops/>
      </style:paragraph-properties>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style:text-position="super 62.5%"/>
    </style:style>
    <style:style style:name="TableColumn241" style:family="table-column">
      <style:table-column-properties style:column-width="0.825in"/>
    </style:style>
    <style:style style:name="TableColumn242" style:family="table-column">
      <style:table-column-properties style:column-width="1.75in"/>
    </style:style>
    <style:style style:name="TableColumn243" style:family="table-column">
      <style:table-column-properties style:column-width="1.4076in"/>
    </style:style>
    <style:style style:name="TableColumn244" style:family="table-column">
      <style:table-column-properties style:column-width="1.009in"/>
    </style:style>
    <style:style style:name="Table240" style:family="table">
      <style:table-properties style:width="4.9916in" fo:margin-left="0in" table: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ableRow256" style:family="table-row">
      <style:table-row-properties/>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style:text-position="super 68.1%"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text-position="super 68.1%"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text-position="super 68.1%"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text-position="super 68.1%"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text-position="super 68.1%"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style>
    <style:style style:name="T290" style:parent-style-name="DefaultParagraphFont" style:family="text">
      <style:text-properties style:text-position="super 68.1%"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style>
    <style:style style:name="T293" style:parent-style-name="DefaultParagraphFont" style:family="text">
      <style:text-properties style:text-position="super 68.1%"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style:text-position="super 68.1%"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text-position="super 68.1%"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style:text-position="super 68.1%"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text-position="super 68.1%"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text-position="super 68.1%"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style>
    <style:style style:name="T317" style:parent-style-name="DefaultParagraphFont" style:family="text">
      <style:text-properties style:text-position="super 68.1%"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style:style>
    <style:style style:name="P320"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8 D. ĮSAKYMO Nr. 1B-317 „DĖL BENDRIJOS ARBA BENDROSIOS TRANZITO PROCEDŪROS ATLIKIMO TVARKOS SUPAPRASTINIMO LEIDŽIANT NAUDOTI BENDRĄJĄ GARANTIJĄ ARBA ATLEIDŽIANT NUO PRIEVOLĖS PATEIKTI GARANTIJĄ TAIKYMO MUITINĖJE TAISYKLIŲ PATVIRTINIMO“ PAKEITIMO</text:p>
      <text:p text:style-name="P8"/>
      <text:p text:style-name="P9">2009 m. gruodžio 4 d. Nr. 1B-678</text:p>
      <text:p text:style-name="P10">Vilnius</text:p>
      <text:p text:style-name="P11"/>
      <text:p text:style-name="P12"><text:span text:style-name="T13">Pakeičiu</text:span><text:span text:style-name="T14"><text:s/>Bendrijos arba bendrosios tranzito procedūros atlikimo tvarkos supaprastinimo leidžiant naudoti bendrąją garantiją arba atleidžiant nuo prievolės pateikti garantiją taikymo muitinėje taisykles, patvirtintas Muitinės departamento direktoriaus 2004 m. balandžio 8 d. įsakymu Nr. 1B-317 „Dėl Bendrijos arba bendrosios tranzito procedūros atlikimo tvarkos supaprastinimo leidžiant naudoti bendrąją garantiją arba atleidžiant nuo prievolės pateikti garantiją taikymo muitinėje taisyklių patvirtinimo“ (Žin., 2004, Nr.<text:s/></text:span><text:a xlink:href="https://www.e-tar.lt/portal/lt/legalAct/TAR.CBB5E971A3FB" office:target-frame-name="_blank" xlink:show="new"><text:span text:style-name="T15">55-1928</text:span></text:a><text:span text:style-name="T16">; 2008, Nr.<text:s/></text:span><text:a xlink:href="https://www.e-tar.lt/portal/lt/legalAct/TAR.CB3C40D07326" office:target-frame-name="_blank" xlink:show="new"><text:span text:style-name="T17">7-267</text:span></text:a><text:span text:style-name="T18">), ir išdėstau 3 priedą nauja pridedama redakcija.</text:span></text:p>
      <text:p text:style-name="P19"/>
      <text:p text:style-name="P20"/>
      <text:p text:style-name="P21"/>
      <text:p text:style-name="P22"><text:span text:style-name="T23">L. e. generalinio direktoriaus pareigas<text:s/></text:span><text:span text:style-name="T24"><text:tab/>Ramutė Liupkevičienė</text:span></text:p>
      <text:soft-page-break/>
      <text:p text:style-name="P25">Bendrijos arba bendrosios tranzito<text:s/></text:p>
      <text:p text:style-name="P26">procedūros atlikimo tvarkos<text:s/></text:p>
      <text:p text:style-name="P27">supaprastinimo leidžiant naudoti<text:s/></text:p>
      <text:p text:style-name="P28">bendrąją garantiją arba atleidžiant nuo<text:s/></text:p>
      <text:p text:style-name="P29">prievolės pateikti garantiją taikymo<text:s/></text:p>
      <text:p text:style-name="P30">muitinėje taisyklių</text:p>
      <text:p text:style-name="P31">3<text:s/>priedas</text:p>
      <text:p text:style-name="P32">(Muitinės departamento generalinio<text:s/></text:p>
      <text:p text:style-name="P33">direktoriaus 2009 m. gruodžio 4 d.<text:s/></text:p>
      <text:p text:style-name="P34">įsakymo Nr. 1B-678 redakcija)</text:p>
      <text:p text:style-name="P35"/>
      <text:p text:style-name="P36"><text:span text:style-name="T37">ANKET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8">
            <text:p text:style-name="Normal">Vykdytojo pavadinimas<text: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1">
          <table:table-cell table:style-name="TableCell52" table:number-columns-spanned="8">
            <text:p text:style-name="P53"/>
          </table: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ext:p text:style-name="Normal">Ataskaitinis laikotarpis<text:s/><text:span text:style-name="T56">1)</text:span></text:p>
          </table:table-cell>
          <table:table-cell table:style-name="TableCell57">
            <text:p text:style-name="Normal"/>
          </table:table-cell>
          <table:table-cell table:style-name="TableCell58" table:number-columns-spanned="3">
            <text:p text:style-name="Normal">nuo</text:p>
          </table:table-cell>
          <table:covered-table-cell/>
          <table:covered-table-cell/>
          <table:table-cell table:style-name="TableCell59">
            <text:p text:style-name="Normal"/>
          </table:table-cell>
          <table:table-cell table:style-name="TableCell60">
            <text:p text:style-name="Normal">iki</text:p>
          </table:table-cell>
          <table:table-cell table:style-name="TableCell61">
            <text:p text:style-name="Normal"/>
          </table:table-cell>
          <table:table-cell>
            <text:p text:style-name="Normal"/>
          </table:table-cell>
        </table:table-row>
        <table:table-row table:style-name="TableRow62">
          <table:table-cell table:style-name="TableCell63" table:number-columns-spanned="8">
            <text:p text:style-name="P64"/>
          </table:table-cell>
          <table:covered-table-cell/>
          <table:covered-table-cell/>
          <table:covered-table-cell/>
          <table:covered-table-cell/>
          <table:covered-table-cell/>
          <table:covered-table-cell/>
          <table:covered-table-cell/>
          <table:table-cell>
            <text:p text:style-name="P64"/>
          </table:table-cell>
        </table:table-row>
        <table:table-row table:style-name="TableRow65">
          <table:table-cell table:style-name="TableCell66">
            <text:p text:style-name="Normal">Prognozuojamas laikotarpis<text:s/><text:span text:style-name="T67">2)</text:span></text:p>
          </table:table-cell>
          <table:table-cell table:style-name="TableCell68">
            <text:p text:style-name="Normal"/>
          </table:table-cell>
          <table:table-cell table:style-name="TableCell69" table:number-columns-spanned="3">
            <text:p text:style-name="Normal">nuo</text:p>
          </table:table-cell>
          <table:covered-table-cell/>
          <table:covered-table-cell/>
          <table:table-cell table:style-name="TableCell70">
            <text:p text:style-name="Normal"/>
          </table:table-cell>
          <table:table-cell table:style-name="TableCell71">
            <text:p text:style-name="Normal">iki</text:p>
          </table:table-cell>
          <table:table-cell table:style-name="TableCell72">
            <text:p text:style-name="Normal"/>
          </table:table-cell>
          <table:table-cell>
            <text:p text:style-name="Normal"/>
          </table:table-cell>
        </table:table-row>
        <table:table-row table:style-name="TableRow73">
          <table:table-cell table:style-name="TableCell74" table:number-columns-spanned="8">
            <text:p text:style-name="P75"><text:span text:style-name="T76">(data)</text:span><text:span text:style-name="T77"><text:tab/>(data)</text:span></text:p>
          </table:table-cell>
          <table:covered-table-cell/>
          <table:covered-table-cell/>
          <table:covered-table-cell/>
          <table:covered-table-cell/>
          <table:covered-table-cell/>
          <table:covered-table-cell/>
          <table:covered-table-cell/>
          <table:table-cell>
            <text:p text:style-name="P75"/>
          </table:table-cell>
        </table:table-row>
        <table:table-row table:style-name="TableRow78">
          <table:table-cell table:style-name="TableCell79">
            <text:p text:style-name="Normal">Siūlomas referencinis dydis<text:s/><text:span text:style-name="T80">3)</text:span><text:s/></text:p>
          </table:table-cell>
          <table:table-cell table:style-name="TableCell81">
            <text:p text:style-name="Normal"/>
          </table:table-cell>
          <table:table-cell table:style-name="TableCell82" table:number-columns-spanned="3">
            <text:p text:style-name="Normal"/>
          </table:table-cell>
          <table:covered-table-cell/>
          <table:covered-table-cell/>
          <table:table-cell table:style-name="TableCell83" table:number-columns-spanned="3">
            <text:p text:style-name="Normal"/>
          </table:table-cell>
          <table:covered-table-cell/>
          <table:covered-table-cell/>
          <table:table-cell>
            <text:p text:style-name="Normal"/>
          </table:table-cell>
        </table:table-row>
        <table:table-row table:style-name="TableRow84">
          <table:table-cell table:style-name="TableCell85" table:number-columns-spanned="8">
            <text:p text:style-name="P86"><text:span text:style-name="T87">(suma litais)</text:span></text:p>
          </table:table-cell>
          <table:covered-table-cell/>
          <table:covered-table-cell/>
          <table:covered-table-cell/>
          <table:covered-table-cell/>
          <table:covered-table-cell/>
          <table:covered-table-cell/>
          <table:covered-table-cell/>
          <table:table-cell>
            <text:p text:style-name="P86"/>
          </table:table-cell>
        </table:table-row>
        <table:table-row table:style-name="TableRow88">
          <table:table-cell table:style-name="TableCell89" table:number-rows-spanned="2">
            <text:p text:style-name="Normal">Reikalingas sertifikatų skaičius<text:s/><text:span text:style-name="T90">4)</text:span></text:p>
          </table:table-cell>
          <table:table-cell table:style-name="TableCell91">
            <text:p text:style-name="Normal"/>
          </table:table-cell>
          <table:table-cell table:style-name="TableCell92">
            <text:p text:style-name="P93">TC31</text:p>
          </table:table-cell>
          <table:table-cell table:style-name="TableCell94" table:number-columns-spanned="2">
            <text:p text:style-name="Normal"/>
          </table:table-cell>
          <table:covered-table-cell/>
          <table:table-cell table:style-name="TableCell95" table:number-columns-spanned="3">
            <text:p text:style-name="Normal"/>
          </table:table-cell>
          <table:covered-table-cell/>
          <table:covered-table-cell/>
          <table:table-cell>
            <text:p text:style-name="Normal"/>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TC33</text:p>
          </table:table-cell>
          <table:table-cell table:style-name="TableCell102" table:number-columns-spanned="2">
            <text:p text:style-name="Normal"/>
          </table:table-cell>
          <table:covered-table-cell/>
          <table:table-cell table:style-name="TableCell103" table:number-columns-spanned="3">
            <text:p text:style-name="Normal"/>
          </table:table-cell>
          <table:covered-table-cell/>
          <table:covered-table-cell/>
          <table:table-cell>
            <text:p text:style-name="Normal"/>
          </table:table-cell>
        </table:table-row>
        <table:table-row table:style-name="TableRow104">
          <table:table-cell table:style-name="TableCell105" table:number-columns-spanned="8">
            <text:p text:style-name="P106"><text:span text:style-name="T107">(kiekis vnt.)</text:span></text:p>
          </table:table-cell>
          <table:covered-table-cell/>
          <table:covered-table-cell/>
          <table:covered-table-cell/>
          <table:covered-table-cell/>
          <table:covered-table-cell/>
          <table:covered-table-cell/>
          <table:covered-table-cell/>
          <table:table-cell>
            <text:p text:style-name="P106"/>
          </table:table-cell>
        </table:table-row>
        <table:table-row table:style-name="TableRow108">
          <table:table-cell table:style-name="TableCell109" table:number-columns-spanned="2">
            <text:p text:style-name="Normal">Sertifikatų poreikio paaiškinimas<text:s/><text:span text:style-name="T110">5)</text:span><text:s/></text:p>
          </table:table-cell>
          <table:covered-table-cell/>
          <table:table-cell table:style-name="TableCell11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12">
          <table:table-cell table:style-name="TableCell113"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14">
          <table:table-cell table:style-name="TableCell115" table:number-columns-spanned="8">
            <text:p text:style-name="P116"/>
          </table:table-cell>
          <table:covered-table-cell/>
          <table:covered-table-cell/>
          <table:covered-table-cell/>
          <table:covered-table-cell/>
          <table:covered-table-cell/>
          <table:covered-table-cell/>
          <table:covered-table-cell/>
          <table:table-cell>
            <text:p text:style-name="P116"/>
          </table:table-cell>
        </table:table-row>
        <table:table-row table:style-name="TableRow117">
          <table:table-cell table:style-name="TableCell118" table:number-columns-spanned="4">
            <text:p text:style-name="Normal">Referencinio dydžio stebėjimo priemonių aprašymas<text:s/><text:span text:style-name="T119">6)</text:span></text:p>
          </table:table-cell>
          <table:covered-table-cell/>
          <table:covered-table-cell/>
          <table:covered-table-cell/>
          <table:table-cell table:style-name="TableCell120" table:number-columns-spanned="5">
            <text:p text:style-name="Normal"/>
          </table:table-cell>
          <table:covered-table-cell/>
          <table:covered-table-cell/>
          <table:covered-table-cell/>
          <table:covered-table-cell/>
        </table:table-row>
        <table:table-row table:style-name="TableRow121">
          <table:table-cell table:style-name="TableCell12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Normal">Kontaktiniai asmenys<text:s/><text:span text:style-name="T125">7)</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6">
          <table:table-cell table:style-name="TableCell127" table:number-columns-spanned="8">
            <text:p text:style-name="Normal">Priedai<text:s/><text:span text:style-name="T128">8)</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9">
          <table:table-cell table:style-name="TableCell130" table:number-columns-spanned="8">
            <text:p text:style-name="P131">Patvirtinu, kad šios anketos ir jos priedų duomenys yra teisingi:</text:p>
            <text:p text:style-name="P132">_<text:tab/></text:p>
            <text:p text:style-name="P133">(vadovo ar jo įgalioto darbuotojo pareigos, parašas, vardas, pavardė, vykdytojo antspaudas)</text:p>
            <text:p text:style-name="Normal">___________________________</text:p>
            <text:p text:style-name="P134"><text:span text:style-name="T135">(data)</text:span></text:p>
          </table:table-cell>
          <table:covered-table-cell/>
          <table:covered-table-cell/>
          <table:covered-table-cell/>
          <table:covered-table-cell/>
          <table:covered-table-cell/>
          <table:covered-table-cell/>
          <table:covered-table-cell/>
          <table:table-cell>
            <text:p text:style-name="P134"/>
          </table:table-cell>
        </table:table-row>
      </table:table>
      <text:p text:style-name="P136"/>
      <text:soft-page-break/>
      <text:p text:style-name="P137">Anketos<text:s/>1<text:s/>priedas</text:p>
      <text:p text:style-name="P138"/>
      <text:p text:style-name="P139"><text:span text:style-name="T140">ATASKAITINIO LAIKOTARPIO DUOMENYS</text:span></text:p>
      <text:p text:style-name="P141"><text:span text:style-name="T142">APIE VYKDYTAS BENDRIJOS IR BENDRĄSIAS TRANZITO PROCEDŪRAS<text:s/></text:span><text:span text:style-name="T143">9)</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text:span text:style-name="T157">Įforminimo data<text:s/></text:span><text:span text:style-name="T158">10)</text:span></text:p>
          </table:table-cell>
          <table:table-cell table:style-name="TableCell159">
            <text:p text:style-name="P160"><text:span text:style-name="T161">Dokumento Nr.<text:s/></text:span><text:span text:style-name="T162">11)</text:span></text:p>
          </table:table-cell>
          <table:table-cell table:style-name="TableCell163">
            <text:p text:style-name="P164">Prekės kodas</text:p>
          </table:table-cell>
          <table:table-cell table:style-name="TableCell165">
            <text:p text:style-name="P166"><text:span text:style-name="T167">Apskaičiavimo pagrindas<text:s/></text:span><text:span text:style-name="T168">12)</text:span></text:p>
          </table:table-cell>
          <table:table-cell table:style-name="TableCell169">
            <text:p text:style-name="P170"><text:span text:style-name="T171">Suma<text:s/></text:span><text:span text:style-name="T172">13)</text:span></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SUVESTINIAI ATASKAITINIO LAIKOTARPIO DUOMENY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Mėnuo<text:s/></text:p>
          </table:table-cell>
          <table:table-cell table:style-name="TableCell210" table:number-rows-spanned="2">
            <text:p text:style-name="P211"><text:span text:style-name="T212">Tranzito procedūrų skaičius<text:s/></text:span><text:span text:style-name="T213">14)</text:span></text:p>
          </table:table-cell>
          <table:table-cell table:style-name="TableCell214" table:number-columns-spanned="2">
            <text:p text:style-name="P215"><text:span text:style-name="T216">Suma<text:s/></text:span><text:span text:style-name="T217">15)</text:span></text:p>
          </table: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per mėnesį</text:p>
          </table:table-cell>
          <table:table-cell table:style-name="TableCell223">
            <text:p text:style-name="P224">didžiausia per savaitę</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soft-page-break/>
      <text:p text:style-name="P235">Anketos<text:s/>2<text:s/>priedas</text:p>
      <text:p text:style-name="P236"/>
      <text:p text:style-name="P237"><text:span text:style-name="T238">PROGNOZUOJAMO LAIKOTARPIO DUOMENYS<text:s/></text:span><text:span text:style-name="T239">9)</text:span></text:p>
      <text:p text:style-name="Normal"/>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Mėnuo<text:s/></text:p>
          </table:table-cell>
          <table:table-cell table:style-name="TableCell248" table:number-rows-spanned="2">
            <text:p text:style-name="P249"><text:span text:style-name="T250">Tranzito procedūrų skaičius<text:s/></text:span><text:span text:style-name="T251">14)</text:span></text:p>
          </table:table-cell>
          <table:table-cell table:style-name="TableCell252" table:number-columns-spanned="2">
            <text:p text:style-name="P253"><text:span text:style-name="T254">Suma<text:s/></text:span><text:span text:style-name="T255">15)</text:span></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per mėnesį</text:p>
          </table:table-cell>
          <table:table-cell table:style-name="TableCell261">
            <text:p text:style-name="P262">didžiausia per savaitę</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PAAIŠKINIMAI:</text:p>
      <text:p text:style-name="P274"><text:span text:style-name="T275">1)</text:span><text:span text:style-name="T276"><text:s/>ataskaitinis laikotarpis negali būti trumpesnis nei 6 kalendoriniai mėnesiai, jeigu vykdytojas prašo išduoti bet kurį taisyklių 4.2–4.4 punktuose nurodytą leidimą, ir negali būti trumpesnis nei 12 kalendorinių mėnesių, jeigu vykdytojas prašo išduoti bet kurį taisyklių 4.5–4.10 punktuose nurodytą leidimą;</text:span></text:p>
      <text:p text:style-name="P277"><text:span text:style-name="T278">2)</text:span><text:span text:style-name="T279"><text:s/>prognozuojamas laikotarpis negali būti trumpesnis nei 6 kalendoriniai mėnesiai;</text:span></text:p>
      <text:p text:style-name="P280"><text:span text:style-name="T281">3)</text:span><text:span text:style-name="T282"><text:s/>įrašomas vykdytojo siūlomas referencinis dydis (šio dydžio apibrėžimas pateiktas Bendrijos muitinės kodekso įgyvendinimo nuostatų 379 straipsnio 2 dalies pirmojoje pastraipoje);</text:span></text:p>
      <text:p text:style-name="P283"><text:span text:style-name="T284">4)</text:span><text:span text:style-name="T285"><text:s/>įrašomas prašomų išduoti sertifikatų (bendrosios garantijos sertifikatas (forma TC31) arba (ir) atleidimo nuo prievolės pateikti garantiją sertifikatas (forma TC33) kiekis. Nurodant prašomą sertifikatų kiekį, būtina įvertinti, kad šie sertifikatai galės būti naudojami tik esant muitinės informacinės sistemos sutrikimams;<text:s/></text:span></text:p>
      <text:p text:style-name="P286"><text:span text:style-name="T287">5)</text:span><text:span text:style-name="T288"><text:s/>pildoma, jeigu prašoma išduoti daugiau nei 2 vieno tipo sertifikatus. Šioje anketos dalyje paaiškinamos priežastys, dėl kurių vykdytojas prašo išduoti atitinkamą sertifikatų kiekį (pvz., už Bendrijos arba bendrosios tranzito procedūrų įforminimą atsakingi keli vykdytojo atstovai, dirbantys skirtingose muitinės įstaigose, ir pan.);</text:span></text:p>
      <text:p text:style-name="P289"><text:span text:style-name="T290">6)</text:span><text:span text:style-name="T291"><text:s/>šioje anketos dalyje būtina aprašyti priemones, kurias vykdytojas taiko (numato taikyti) užtikrindamas, kad prisiimamų įsipareigojimų, susijusių su Bendrijos ir 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anketos. Šiuo atveju atitinkamoje anketos dalyje pateikiama nuoroda į priedą; <text:s/></text:span></text:p>
      <text:p text:style-name="P292"><text:span text:style-name="T293">7)</text:span><text:span text:style-name="T294"><text:s/>įrašomi darbuotojo (ar kelių darbuotojų), su kuriuo muitinės įstaiga galėtų susisiekti nagrinėdama anketą ir jos priedus, duomenys: pareigos, vardas ir pavardė, telefono ir fakso numeriai bei elektroninio pašto adresas. Jeigu šie duomenys nurodyti prašyme, ši anketos dalis nepildoma;<text:s/></text:span></text:p>
      <text:p text:style-name="P295"><text:span text:style-name="T296">8)</text:span><text:span text:style-name="T297"><text:s/>įrašomi anketos priedų pavadinimai ir kiekvieno lapų skaičius. Anketos 1 ir 2 prieduose numatyti duomenys gali būti teikiami magnetinėje laikmenoje;</text:span></text:p>
      <text:p text:style-name="P298"><text:span text:style-name="T299">9)</text:span><text:span text:style-name="T300"><text:s/>anketos priede vykdytojas gali pateikti daugiau duomenų, kurie, jo nuomone, padės garantijos įstaigai apskaičiuoti tikslesnį referencinį dydį;</text:span></text:p>
      <text:p text:style-name="P301"><text:span text:style-name="T302">10)</text:span><text:span text:style-name="T303"><text:s/>nuosekliai įrašomos Bendrijos ir bendrųjų tranzito procedūrų, taip pat TIR ir ATA procedūrų įforminimo datos skaitmenimis (metai, mėnuo, diena);</text:span></text:p>
      <text:p text:style-name="P304"><text:span text:style-name="T305">11)</text:span><text:span text:style-name="T306"><text:s/>įrašomas įforminto dokumento numeris;</text:span></text:p>
      <text:p text:style-name="P307"><text:span text:style-name="T308">12)</text:span><text:span text:style-name="T309"><text:s/>įrašomas tas muitų ir mokesčių pagrindas, nuo kurio skaičiuojama muitų ar mokesčio suma;</text:span></text:p>
      <text:p text:style-name="P310"><text:span text:style-name="T311">13)</text:span><text:span text:style-name="T312"><text:s/>įrašoma taikant didžiausius tarifus apskaičiuota apytikrė muitų ir mokesčių suma litais;</text:span></text:p>
      <text:p text:style-name="P313"><text:span text:style-name="T314">14)</text:span><text:span text:style-name="T315"><text:s/>įrašomas vykdytų (kai nurodomi ataskaitinio laikotarpio duomenys) arba numatomų vykdyti (kai nurodomi prognozuojamo laikotarpio duomenys) Bendrijos ir bendrųjų tranzito procedūrų, taip pat TIR ir ATA tranzito procedūrų skaičius per mėnesį;</text:span></text:p>
      <text:p text:style-name="P316"><text:span text:style-name="T317">15)</text:span><text:span text:style-name="T318"><text:s/>įrašoma apytikrė muitų ir mokesčių suma litais.</text:span></text:p>
      <text:p text:style-name="P319"/>
      <text:p text:style-name="P3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3:11:00Z</meta:creation-date>
    <dc:date>2016-03-29T13:11:00Z</dc:date>
    <meta:template xlink:href="Normal" xlink:type="simple"/>
    <meta:editing-cycles>2</meta:editing-cycles>
    <meta:editing-duration>PT0S</meta:editing-duration>
    <meta:document-statistic meta:page-count="4" meta:paragraph-count="144" meta:word-count="876" meta:character-count="5648" meta:row-count="289" meta:non-whitespace-character-count="4916"/>
  </office:meta>
</office:document-meta>
</file>