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7 M. LIEPOS 23 D. ĮSAKYMO Nr. 3D-352<text:s/><text:line-break/>„DĖL PAPILDOMŲ NACIONALINIŲ TIESIOGINIŲ IŠMOKŲ UŽ BULIUS MOKĖJIMO“ PAKEITIMO</text:p>
      <text:p text:style-name="P13"/>
      <text:p text:style-name="P14">2012 m. sausio 17 d. Nr. 3D-28</text:p>
      <text:p text:style-name="P15">Vilnius</text:p>
      <text:p text:style-name="P16"/>
      <text:p text:style-name="P17"/>
      <text:p text:style-name="P18"><text:span text:style-name="T19">P a k e i č i u Specialiųjų išmokų už bulius mokėjimo taisykles, patvirtintas Lietuvos Respublikos žemės ūkio ministro 2007 m. liepos 23 d. įsakymu Nr. 3D-352 „Dėl papildomų nacionalinių tiesioginių išmokų už bulius mokėjimo“ (Žin., 2007, Nr.<text:s/></text:span><text:a xlink:href="https://www.e-tar.lt/portal/lt/legalAct/TAR.F686C933C2F8" office:target-frame-name="_blank" xlink:show="new"><text:span text:style-name="T20">84-3414</text:span></text:a><text:span text:style-name="T21">; 2011, Nr. 76-3689):</text:span></text:p>
      <text:p text:style-name="P22"><text:span text:style-name="T23">1</text:span><text:span text:style-name="T24">. Įrašau 1 punkte vietoj žodžių ir skaičiaus „kovo 29 d. Komisijos reglamentu“ žodžius ir skaičių „rugpjūčio 5 d. Komisijos įgyvendinimo reglamentu“, vietoj žodžių santrumpų ir skaičių „(ES) Nr. 307/2011 (OL 2011 L 82, p. 1)“ žodžių santrumpas ir skaičius „(ES) Nr. 785/2011 (OL 2011 L 203, p. 10)“.</text:span></text:p>
      <text:p text:style-name="P25"><text:span text:style-name="T26">2</text:span><text:span text:style-name="T27">. Papildau 8 punktą šiuo 8.6 papunkčiu:</text:span></text:p>
      <text:p text:style-name="P28"><text:span text:style-name="T29">„</text:span><text:span text:style-name="T30">8.6</text:span><text:span text:style-name="T31">. pateikti Centrui prašymą su reikalavimo pagrindimo dokumentais ar jų kopijomis šių taisyklių 20 punkte nurodyta tvarka, jei bent vieną iš 8.1 ar 8.3 punktuose minimų veiksmų atliko vėliau nei nustatyti terminai.“</text:span></text:p>
      <text:p text:style-name="P32"><text:span text:style-name="T33">3</text:span><text:span text:style-name="T34">. Išdėstau 14.5 punktą taip:</text:span></text:p>
      <text:p text:style-name="P35"><text:span text:style-name="T36">„</text:span><text:span text:style-name="T37">14.5</text:span><text:span text:style-name="T38">. parengtų pažymų duomenis perduoda į Agentūros Nacionalinės paramos administravimo informacinę sistemą (toliau – informacinė sistema), o savivaldybėms pažymas persiunčia kompiuterinio ryšio priemonėmis ne vėliau kaip:“.</text:span></text:p>
      <text:p text:style-name="P39"><text:span text:style-name="T40">4</text:span><text:span text:style-name="T41">. Išdėstau 14.6 punktą taip:</text:span></text:p>
      <text:p text:style-name="P42"><text:span text:style-name="T43">„</text:span><text:span text:style-name="T44">14.6</text:span><text:span text:style-name="T45">. paskutinės papildomos pažymos duomenis Agentūrai pateikia, perduodant į informacinę sistemą, ne vėliau kaip iki kitų kalendorinių metų gegužės 19 d.;“.</text:span></text:p>
      <text:p text:style-name="P46"><text:span text:style-name="T47">5</text:span><text:span text:style-name="T48">. Įrašau 15.1 punkte vietoj žodžio „pažymą“ žodžius „pažymos duomenis“.</text:span></text:p>
      <text:p text:style-name="P49"><text:span text:style-name="T50">6</text:span><text:span text:style-name="T51">. Įrašau 15.2 punkte vietoj žodžio „pažymas“ žodžius „pažymų duomenis“.</text:span></text:p>
      <text:p text:style-name="P52"><text:span text:style-name="T53">7</text:span><text:span text:style-name="T54">. Papildau 15 punktą šiuo nauju 15.4 papunkčiu:</text:span></text:p>
      <text:p text:style-name="P55"><text:span text:style-name="T56">„</text:span><text:span text:style-name="T57">15.4</text:span><text:span text:style-name="T58">. siekdama viešai ir skaidriai panaudoti nacionalinę paramą, interneto svetainėje www.nma.lt iki kitų kalendorinių metų balandžio 30 d. paskelbia teisės aktuose nustatyta tvarka specialiųjų išmokų gavėjų sąrašus ir sumas, kurios buvo išmokėtos iš valstybės biudžeto kalendoriniais metais kiekvienam laikytojui.“</text:span></text:p>
      <text:p text:style-name="P59"><text:span text:style-name="T60">8</text:span><text:span text:style-name="T61">. Išdėstau 19 punktą taip:</text:span></text:p>
      <text:p text:style-name="P62"><text:span text:style-name="T63">„</text:span><text:span text:style-name="T64">19</text:span><text:span text:style-name="T65">. Jei laikytojas po buliaus pardavimo GŽ-2 arba GŽ-2a formoje nepateikė visų duomenų ar pateikė neteisingus, juos gali papildyti ar patikslinti, pateikęs raštu prašymą teritorinei VMVT. Jei duomenys buvo pataisyti, prašymas dėl išmokų skyrimo turi būti teikiamas ir Centrui šių taisyklių 20 punkte nurodyta tvarka.“</text:span></text:p>
      <text:p text:style-name="P66"><text:span text:style-name="T67">9</text:span><text:span text:style-name="T68">. Išdėstau 21 punktą taip:<text:s/></text:span></text:p>
      <text:p text:style-name="P69"><text:span text:style-name="T70">„</text:span><text:span text:style-name="T71">21</text:span><text:span text:style-name="T72">. Nagrinėjami tik iki kitų kalendorinių metų gegužės 1 d. išsiųsti laikytojų skundai ar prašymai. Dėl prašymų skirti specialiąsias išmokas, gautų po šios nustatytos datos, sprendimą priima žemės ūkio ministro sudaryta komisija.“</text:span></text:p>
      <text:p text:style-name="P73"><text:span text:style-name="T74">10</text:span><text:span text:style-name="T75">. Išbraukiu 1 priede po lentele žodžius „</text:span><text:span text:style-name="T76">Pastaba.</text:span><text:span text:style-name="T77"><text:s/>Pažyma pateikiama Nacionalinei mokėjimo agentūrai prie Žemės ūkio ministerijos“.</text:span></text:p>
      <text:p text:style-name="P78"/>
      <text:p text:style-name="P79"/>
      <text:p text:style-name="P80"/>
      <text:p text:style-name="P81">Žemės ūkio ministras<text:tab/>Kazys Starkevičius</text:p>
      <text:p text:style-name="P82"/>
      <text:p text:style-name="P83">SUDERINTA</text:p>
      <text:p text:style-name="P84">Lietuvos savivaldybių asociacijos</text:p>
      <text:p text:style-name="P85"><text:span text:style-name="T86">2012-01-13 raštu Nr. (18)-SD-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10:00Z</meta:creation-date>
    <dc:date>2019-03-25T09:10:00Z</dc:date>
    <meta:template xlink:href="Normal.dotm" xlink:type="simple"/>
    <meta:editing-cycles>2</meta:editing-cycles>
    <meta:editing-duration>PT0S</meta:editing-duration>
    <meta:document-statistic meta:page-count="2" meta:paragraph-count="36" meta:word-count="375" meta:character-count="3026" meta:row-count="116" meta:non-whitespace-character-count="2687"/>
  </office:meta>
</office:document-meta>
</file>