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IETUVOS RESPUBLIKOS KULTŪROS MINISTRAS 2006 M. BALANDŽIO 11 D. ĮSAKYMO NR. ĮV-151 „DĖL PARAIŠKŲ DĖL DALINIO FINANSAVIMO TARPTAUTINIO KULTŪRINIO BENDRADARBIAVIMO PROGRAMOMS IR PROJEKTAMS SVARSTYMO, VERTINIMO BEI LĖŠŲ, ATRINKTŲ PROGRAMŲ IR PROJEKTŲ ĮGYVENDINIMUI, SKYRIMO TVARKOS APRAŠO PATVIRTINIMO“ PAKEITIMO IR PAPILDYMO</text:p>
      <text:p text:style-name="P15"/>
      <text:p text:style-name="P16">2006 m. spalio 2 d. Nr. ĮV-449</text:p>
      <text:p text:style-name="P17">Vilnius</text:p>
      <text:p text:style-name="P18"/>
      <text:p text:style-name="P19"/>
      <text:p text:style-name="P20"><text:span text:style-name="T21">Pakeičiu</text:span><text:s/>Paraiškų dėl dalinio finansavimo tarptautinio kultūrinio bendradarbiavimo programoms ir projektams svarstymo,<text:s/>vertinimo bei lėšų, atrinktų programų ir projektų įgyvendinimui, skyrimo tvarkos aprašą, patvirtintą Lietuvos Respublikos kultūros ministro 2006 m. balandžio 11 d. įsakymu Nr. ĮV-151 (Žin., 2006, Nr. 42-1527, Nr. 98-3819):</text:p>
      <text:p text:style-name="P22">1. 16 punktą išdėstau taip:</text:p>
      <text:p text:style-name="P23">„16. Paraiškos dėl Tarptautinio kultūrinio bendradarbiavimo programų ir projektų dalinio finansavimo Kultūros ministerijai turi būti pateikiamos likus ne mažiau kaip 60 kalendorinių dienų iki numatytos vykdyti tarptautinės kultūros programos arba projekto pradžios. Šis reikalavimas netaikomas programų ir projektų, vykdomų bendradarbiaujant su Lietuvos Respublikos kultūros atašė užsienio valstybėse bei projektų, skirtų iškilmingiems Lietuvos valstybinių švenčių minėjimams kartu su Lietuvos Respublikos diplomatinėmis atstovybėmis užsienio valstybėse, paraiškoms.“.</text:p>
      <text:p text:style-name="P24">2. Papildau šiuo 17 punktu:</text:p>
      <text:p text:style-name="P25">„17. Programos „Vilnius – Europos kultūros sostinė 2009“ paraiškos dėl Tarptautinio kultūrinio bendradarbiavimo programų ir projektų dalinio finansavimo Kultūros ministerijai turi būti pateikiamos likus ne mažiau kaip 30 kalendorinių dienų iki numatytos vykdyti programos pradžios.“.</text:p>
      <text:p text:style-name="P26"/>
      <text:p text:style-name="P27"/>
      <text:p text:style-name="P28"/>
      <text:p text:style-name="P29"><text:span text:style-name="T30">KULTŪROS MINISTRAS</text:span><text:span text:style-name="T31"><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irlauk</meta:initial-creator>
    <dc:creator>adlibuser</dc:creator>
    <meta:creation-date>2017-03-13T12:55:00Z</meta:creation-date>
    <dc:date>2017-03-13T12:55:00Z</dc:date>
    <meta:template xlink:href="Normal.dotm" xlink:type="simple"/>
    <meta:editing-cycles>2</meta:editing-cycles>
    <meta:editing-duration>PT0S</meta:editing-duration>
    <meta:document-statistic meta:page-count="1" meta:paragraph-count="31" meta:word-count="210" meta:character-count="1708" meta:row-count="89" meta:non-whitespace-character-count="1529"/>
  </office:meta>
</office:document-meta>
</file>