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style>
    <style:style style:name="P26" style:parent-style-name="Normal" style:family="paragraph">
      <style:paragraph-properties fo:text-indent="0.4923in"/>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2000 m. rugpjūčio 11 d. Nr. 160</text:p>
      <text:p text:style-name="P14">Vilnius</text:p>
      <text:p text:style-name="P15"/>
      <text:p text:style-name="P16">Pavesti Finansų ministerijos Mokesčių departamento direktoriui Vitui Vasiliauskui ir Valstybinės mokesčių inspekcijos prie Finansų ministerijos Specialių apskaitos priemonių skyriaus vyriausiajam valstybiniam mokesčių inspektoriui Rimantui Murauskui atstovauti Lietuvos Respublikos Vyriausybei Lietuvos Respublikos Konstituciniame Teisme nagrinėjant bylą, ar Lietuvos Respublikos Vyriausybės 1998 m. birželio 4 d. nutarimo Nr. 664 „Dėl kasos aparatų diegimo ir naudojimo“ (Žin., 1998, Nr.<text:s/><text:a xlink:href="https://www.e-tar.lt/portal/lt/legalAct/TAR.62B42254C731" office:target-frame-name="_blank" xlink:show="new"><text:span text:style-name="T17">5</text:span><text:span text:style-name="T18">3-1463</text:span></text:a>; 1999, Nr.<text:s/><text:a xlink:href="https://www.e-tar.lt/portal/lt/legalAct/TAR.93A0B5080E07" office:target-frame-name="_blank" xlink:show="new"><text:span text:style-name="T19">114-3313</text:span></text:a>) 3.4.4 punktas neprieštarauja Lietuvos Respublikos Konstitucijos 46 straipsnio 1, 3, 4 dalims ir 48 straipsnio 1 daliai, Lietuvos Respublikos konkurencijos įstatymo 1 straipsnio 1 daliai, taip pat ar nurodytojo nutarimo 3.7.15 punktas neprieštarauja Lietuvos Respublikos Konstitucijos 46 straipsnio 1, 3, 4 dalims ir Lietuvos Respublikos konkurencijos įstatymo 1 straipsnio 1 daliai, 2 straipsnio 1 daliai,<text:s/>3 straipsnio 11 daliai, 9 straipsnio nuostatai bei 9 straipsnio 1 ir 2 punktams.</text:p>
      <text:p text:style-name="P20"/>
      <text:p text:style-name="P21"/>
      <text:p text:style-name="P22"><text:span text:style-name="T23">MINISTRAS PIRMININKAS</text:span><text:span text:style-name="T24"><text:tab/>ANDRIUS KUBILIUS</text:span></text:p>
      <text:p text:style-name="P25">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6-01T23:40:00Z</meta:creation-date>
    <dc:date>2015-06-01T23:40:00Z</dc:date>
    <meta:template xlink:href="Normal" xlink:type="simple"/>
    <meta:editing-cycles>2</meta:editing-cycles>
    <meta:editing-duration>PT0S</meta:editing-duration>
    <meta:document-statistic meta:page-count="1" meta:paragraph-count="10" meta:word-count="183" meta:character-count="1381" meta:row-count="34" meta:non-whitespace-character-count="1208"/>
  </office:meta>
</office:document-meta>
</file>