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olumn33" style:family="table-column">
      <style:table-column-properties style:column-width="0.3069in" style:use-optimal-column-width="false"/>
    </style:style>
    <style:style style:name="TableColumn34" style:family="table-column">
      <style:table-column-properties style:column-width="1.5652in" style:use-optimal-column-width="false"/>
    </style:style>
    <style:style style:name="TableColumn35" style:family="table-column">
      <style:table-column-properties style:column-width="0.9652in" style:use-optimal-column-width="false"/>
    </style:style>
    <style:style style:name="TableColumn36" style:family="table-column">
      <style:table-column-properties style:column-width="0.8291in" style:use-optimal-column-width="false"/>
    </style:style>
    <style:style style:name="TableColumn37" style:family="table-column">
      <style:table-column-properties style:column-width="1.1666in" style:use-optimal-column-width="false"/>
    </style:style>
    <style:style style:name="TableColumn38" style:family="table-column">
      <style:table-column-properties style:column-width="1.5194in" style:use-optimal-column-width="false"/>
    </style:style>
    <style:style style:name="Table32" style:family="table">
      <style:table-properties style:width="6.3527in" fo:margin-left="0.0395in" table:align="left"/>
    </style:style>
    <style:style style:name="TableRow39" style:family="table-row">
      <style:table-row-properties style:min-row-height="0.0784in" style:use-optimal-row-height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8" style:family="table-row">
      <style:table-row-properties style:min-row-height="0.0784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 TURTO VERTINIMO INSTITUTO DIREKTORIAUS</text:span></text:p>
      <text:p text:style-name="P6">ĮSAKYMAS</text:p>
      <text:p text:style-name="P7"/>
      <text:p text:style-name="P8">DĖL ĮMONĖS KVALIFIKACIJOS ATESTATO GALIOJIMO PANAIKINIMO</text:p>
      <text:p text:style-name="P9"/>
      <text:p text:style-name="P10">2011 m. rugpjūčio 26 d. Nr. B1-35</text:p>
      <text:p text:style-name="P11">Vilnius</text:p>
      <text:p text:style-name="P12"/>
      <text:p text:style-name="P13"><text:span text:style-name="T14">Vadovaudam</text:span><text:span text:style-name="T15">asi Įmonės kvalifikacijos atestato, suteikiančio teisę įmonei vertinti turtą ir verslą, išdavimo, galiojimo sustabdymo, galiojimo sustabdymo panaikinimo, galiojimo panaikinimo taisyklių, patvirtintų Lietuvos Respublikos finansų ministro 2002 m. birželio 19</text:span><text:span text:style-name="T16"><text:s/>d. įsakymu Nr. 179 „Dėl įmonės kvalifikacijos atestato, suteikiančio teisę įmonei vertinti turtą ir verslą, išdavimo, galiojimo sustabdymo, galiojimo sustabdymo panaikinimo, galiojimo panaikinimo tvarkos“ (Žin., 2002, Nr.<text:s/></text:span><text:a xlink:href="https://www.e-tar.lt/portal/lt/legalAct/TAR.3A52676165FF" office:target-frame-name="_blank" xlink:show="new"><text:span text:style-name="T17">65-2678</text:span></text:a><text:span text:style-name="T18">; 2008, Nr.<text:s/></text:span><text:a xlink:href="https://www.e-tar.lt/portal/lt/legalAct/TAR.620AB591E5AC" office:target-frame-name="_blank" xlink:show="new"><text:span text:style-name="T19">41-1506</text:span></text:a><text:span text:style-name="T20">), 24.2 ir 25 punktais, viešosios įstaigos Lietuvos Respublikos audito, apskaitos ir turto vertinimo inst</text:span><text:span text:style-name="T21">ituto įstatų, patvirtintų Lietuvos Respublikos finansų ministro 2009 m. kovo 23 d. įsakymu Nr. 1K-074 „Dėl finansų ministro 2007 m. spalio 11 d. įsakymo Nr. 1K-294 „Dėl viešosios įstaigos Lietuvos Respublikos audito, apskaitos ir turto vertinimo instituto<text:s/></text:span><text:span text:style-name="T22">įstatų patvirtinimo“ pakeitimo“ (Žin., 2009, Nr.<text:s/></text:span><text:a xlink:href="https://www.e-tar.lt/portal/lt/legalAct/TAR.8BEA2D2A4084" office:target-frame-name="_blank" xlink:show="new"><text:span text:style-name="T23">36-1396</text:span></text:a><text:span text:style-name="T24">), 40.15 punktu, atsižvelgdama į instituto atsakingo darbuotojo 2011 m. rugpjūčio 26 d . siūlymą Nr. I-30(11)IM:</text:span></text:p>
      <text:p text:style-name="P25"><text:span text:style-name="T26">1</text:span><text:span text:style-name="T27">.<text:s/></text:span><text:span text:style-name="T28">P</text:span><text:span text:style-name="T29">anaikinu</text:span><text:span text:style-name="T30"><text:s/>Įmonės kvalifikacijos atestato galiojimą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text:s/></text:span></text:p>
          </table:table-cell>
          <table:table-cell table:style-name="TableCell43">
            <text:p text:style-name="P44"><text:span text:style-name="T45">Įmonės pavadinimas, kodas<text:s/></text:span></text:p>
          </table:table-cell>
          <table:table-cell table:style-name="TableCell46">
            <text:p text:style-name="P47"><text:span text:style-name="T48">Įmonės buveinės adresas<text:s/></text:span></text:p>
          </table:table-cell>
          <table:table-cell table:style-name="TableCell49">
            <text:p text:style-name="P50"><text:span text:style-name="T51">Įmonės kvalifikacijos atestato numeris<text:s/></text:span></text:p>
          </table:table-cell>
          <table:table-cell table:style-name="TableCell52">
            <text:p text:style-name="P53"><text:span text:style-name="T54">Įmonės kvalifikacijos atestato galiojimo panaikinimo data<text:s/></text:span></text:p>
          </table:table-cell>
          <table:table-cell table:style-name="TableCell55">
            <text:p text:style-name="P56"><text:span text:style-name="T57">Įmonės kvalifikacijos atestato galiojimą panaikinusi įstaiga<text:s/></text:span></text:p>
          </table:table-cell>
        </table:table-row>
        <table:table-row table:style-name="TableRow58">
          <table:table-cell table:style-name="TableCell59">
            <text:p text:style-name="P60">1<text:s/></text:p>
          </table:table-cell>
          <table:table-cell table:style-name="TableCell61">
            <text:p text:style-name="P62">UAB „PROSPECTUS“ NEKILNOJAMASIS TURTAS, 3001 36601<text:s/></text:p>
          </table:table-cell>
          <table:table-cell table:style-name="TableCell63">
            <text:p text:style-name="P64">Paupio g. 28, Vilnius<text:s/></text:p>
          </table:table-cell>
          <table:table-cell table:style-name="TableCell65">
            <text:p text:style-name="P66">000188<text:s/></text:p>
          </table:table-cell>
          <table:table-cell table:style-name="TableCell67">
            <text:p text:style-name="P68">2011-08-31<text:s/></text:p>
          </table:table-cell>
          <table:table-cell table:style-name="TableCell69">
            <text:p text:style-name="P70">Viešoji įstaiga Lietuvos Respublikos audito, apskaitos ir turto vertinimo institutas<text:s/></text:p>
          </table:table-cell>
        </table:table-row>
      </table:table>
      <text:p text:style-name="P71"/>
      <text:p text:style-name="P72"><text:span text:style-name="T73">2</text:span><text:span text:style-name="T74">.<text:s/></text:span><text:span text:style-name="T75">Nustata</text:span><text:span text:style-name="T76">u, kad šis įsakymas įsigalioja nuo jo paskelbimo oficialaus leidinio „Valstybės žinios“ priede „Informaciniai pranešimai“.</text:span></text:p>
      <text:p text:style-name="P77"/>
      <text:p text:style-name="P78"/>
      <text:p text:style-name="P79"><text:span text:style-name="T80">DIREKTORĖ</text:span><text:span text:style-name="T81"><text:tab/>LINA LIZŪNAITĖ</text:span></text:p>
      <text:p text:style-name="P82"/>
      <text:p text:style-name="P83"><text:span text:style-name="T8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 TURTO VERTINIMO INSTITUTO DIREKTORIAUS</dc:title>
    <meta:initial-creator>Sandra</meta:initial-creator>
    <dc:creator>Adlib User</dc:creator>
    <meta:creation-date>2015-09-30T15:52:00Z</meta:creation-date>
    <dc:date>2015-09-30T15:52:00Z</dc:date>
    <meta:template xlink:href="Normal" xlink:type="simple"/>
    <meta:editing-cycles>2</meta:editing-cycles>
    <meta:editing-duration>PT0S</meta:editing-duration>
    <meta:document-statistic meta:page-count="1" meta:paragraph-count="28" meta:word-count="266" meta:character-count="2127" meta:row-count="89" meta:non-whitespace-character-count="1889"/>
  </office:meta>
</office:document-meta>
</file>