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NACIONALINĖS ŽEMĖS TARNYBOS PRIE ŽEMĖS ŪKIO MINISTERIJOS DIREKTORIAUS</text:span></text:p>
      <text:p text:style-name="P3"/>
      <text:p text:style-name="P4">Į S A K Y M A S</text:p>
      <text:p text:style-name="P5">DĖL NACIONALINĖS ŽEMĖS TARNYBOS PRIE ŽEMĖS<text:s/>ŪKIO MINISTERIJOS DIREKTORIAUS 2012 M. GEGUŽĖS 2 D. ĮSAKYMO Nr. 1P-(1.3)-154 „DĖL NACIONALINĖS ŽEMĖS TARNYBOS PRIE ŽEMĖS ŪKIO MINISTERIJOS NUOLATINĖS KOMISIJOS KVALIFIKACIJOS PAŽYMĖJIMŲ TURĖTOJŲ VEIKLAI ĮVERTINTI SUDARYMO“ PAKEITIMO</text:p>
      <text:p text:style-name="P6"/>
      <text:p text:style-name="P7">2013 m. kovo 13 d. Nr. 1P-(1.3.)-101</text:p>
      <text:p text:style-name="P8">Vilnius</text:p>
      <text:p text:style-name="P9"/>
      <text:p text:style-name="P10"/>
      <text:p text:style-name="P11"><text:span text:style-name="T12">P a k e i č i u Nacionalinės žemės tarnybos prie Žemės ūkio ministerijos direktoriaus 2012 m. gegužės 2 d. įsakymą Nr. 1P-(1.3)-154 „Dėl Nacionalinės žemės tarnybos prie Žemės ūkio ministerijos nuolatinės komisijos kvalifikacijos pažymėjimų turėtojų veiklai įvertinti sudarymo“ ir išdėstau 1 punktą taip:</text:span></text:p>
      <text:p text:style-name="P13"><text:span text:style-name="T14">„</text:span><text:span text:style-name="T15">1</text:span><text:span text:style-name="T16">. S u d a r a u Nacionalinės žemės tarnybos prie Žemės ūkio ministerijos nuolatinę komisiją kvalifikacijos pažymėjimų turėtojų veiklai įvertinti (toliau – komisija):</text:span></text:p>
      <text:p text:style-name="P17">Algis Bagdonas – Žemės tvarkymo departamento direktorius, komisijos pirmininkas;</text:p>
      <text:p text:style-name="P18">Tomas Ladukas – Geodezijos ir kartografijos departamento direktorius, komisijos pirmininko pavaduotojas;<text:s/></text:p>
      <text:p text:style-name="P19">Jolita Aldonienė – Geodezijos ir kartografijos departamento Geodezijos, erdvinės informacijos ir kartografijos skyriaus vyriausioji specialistė, komisijos sekretorė, kai vertinama matininkų ir geodezininkų veikla;</text:p>
      <text:p text:style-name="P20">Violeta Veličkienė – Žemės tvarkymo departamento Žemėtvarkos skyriaus vyriausioji specialistė, komisijos sekretorė, kai vertinama žemėtvarkos planavimo dokumentų rengėjų veikla;</text:p>
      <text:p text:style-name="P21">Aušra Balsytė – Geodezijos ir kartografijos departamento Geodezijos, erdvinės informacijos ir kartografijos skyriaus vyriausioji specialistė;</text:p>
      <text:p text:style-name="P22">Diana Kodis – Teisės departamento Teisinio atstovavimo skyriaus vyriausioji specialistė;</text:p>
      <text:p text:style-name="P23">Jaroslav Žibort – l. e. p. Žemės tvarkymo departamento Žemės reformos skyriaus vedėjo pavaduotojas;</text:p>
      <text:p text:style-name="P24">Ieva Kupčiūnaitė – Geodezijos ir kartografijos departamento Nekilnojamojo turto kadastro skyriaus vyriausioji specialistė;</text:p>
      <text:p text:style-name="P25">Zita Kvietkienė – Žemės tvarkymo departamento Žemėtvarkos skyriaus vedėja;</text:p>
      <text:p text:style-name="P26">Aušra Maksvytytė – Žemės tvarkymo departamento Žemės reformos skyriaus vedėja;</text:p>
      <text:p text:style-name="P27">Daiva Mikalauskienė – Žemės tvarkymo departamento Žemėtvarkos skyriaus vedėjo pavaduotoja;</text:p>
      <text:p text:style-name="P28"><text:span text:style-name="T29">Jurgita Petravičiūtė – Geodezijos ir kartografijos departamento Nekilnojamojo turto kadastro skyriaus vedėja.“</text:span></text:p>
      <text:p text:style-name="P30"/>
      <text:p text:style-name="P31"/>
      <text:p text:style-name="P32"/>
      <text:p text:style-name="P33"><text:span text:style-name="T34">Direktorius<text:s/></text:span><text:span text:style-name="T35"><text:tab/>Vitas Lop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ŽEMĖS TARNYBOS</dc:title>
    <meta:initial-creator>Kamilija</meta:initial-creator>
    <dc:creator>Adlib User</dc:creator>
    <meta:creation-date>2016-03-16T07:31:00Z</meta:creation-date>
    <dc:date>2016-03-16T07:31:00Z</dc:date>
    <meta:template xlink:href="Normal" xlink:type="simple"/>
    <meta:editing-cycles>2</meta:editing-cycles>
    <meta:editing-duration>PT0S</meta:editing-duration>
    <meta:document-statistic meta:page-count="1" meta:paragraph-count="22" meta:word-count="277" meta:character-count="2293" meta:row-count="56" meta:non-whitespace-character-count="2038"/>
  </office:meta>
</office:document-meta>
</file>