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ENDRO SOCIALINIO DRAUDIMO IR PRIVALOMOJO SVEIKATOS DRAUDIMO PAŽYMĖJIMO ĮVEDIMO, IŠDAVIMO IR PRIVALOMOJO SVEIKATOS DRAUDIMO PAŽYMĖJIMO PILDYMO BEI DRAUDŽIAMŲJŲ ĮSKAITOS LAIKINOSIOS TVARKOS PATVIRTINIMO</text:p>
      <text:p text:style-name="P15"/>
      <text:p text:style-name="P16">1997 m. rugsėjo 4 d. Nr. 95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Bendro socialinio draudimo ir privalomojo sveikatos draudimo pažymėjimo įvedimo, išdavimo ir pildymo laikinąją tvarką (pr</text:span><text:span text:style-name="T26">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šiuo nutarimu patvirtinta Bendro socialinio draudimo ir privalomojo sveikatos draudimo pažymėjimo įvedimo, išdavimo ir pildymo laikinoji tvarka (toliau vadinama – laikinoji tvarka) taikoma nuo 1997 m. spalio 1 d., ik</text:span><text:span text:style-name="T33">i bus įvestas bendras (plastikinis) socialinio draudimo ir privalomojo sveikatos draudimo pažymėjimas;</text:span></text:p>
      <text:p text:style-name="P34"><text:span text:style-name="T35">2.2</text:span><text:span text:style-name="T36">. nuo 1998 m. vasario 1 d. iš Privalomojo sveikatos draudimo fondo apmokama įstaigoms, sudariusioms sutartis su teritorinėmis ligonių kasomis, už<text:s/></text:span><text:span text:style-name="T37">asmens sveikatos priežiūros (išskyrus būtinosios medicinos pagalbos) paslaugas, kurios suteiktos draudžiamiesiems, turintiems pažymėjimus, išduotus pagal šiuo nutarimu patvirtintą laikinąją tvarką.</text:span></text:p>
      <text:p text:style-name="P38"/>
      <text:p text:style-name="P39"/>
      <text:p text:style-name="P40">MINISTRAS PIRMININKAS<text:tab/>GEDIMINAS VAGNORIUS</text:p>
      <text:p text:style-name="P41"/>
      <text:p text:style-name="P42">SVEIKATOS<text:s/>APSAUGOS MINISTRAS<text:tab/>JUOZAS GALDIKAS</text:p>
      <text:p text:style-name="P43">______________</text:p>
      <text:soft-page-break/>
      <text:p text:style-name="P44">PATVIRTINTA</text:p>
      <text:p text:style-name="P45">Lietuvos Respublikos Vyriausybės</text:p>
      <text:p text:style-name="P46">1997 m. rugsėjo 4 d. nutarimu Nr. 951</text:p>
      <text:p text:style-name="P47"/>
      <text:p text:style-name="P48"><text:span text:style-name="T49">Bendro socialinio draudimo ir privalomojo sveikatos draudimo pažymėjimo įvedimo, išdavimo ir pildymo laikinoji<text:s/></text:span><text:span text:style-name="T50">tvarka</text:span></text:p>
      <text:p text:style-name="P51"/>
      <text:p text:style-name="P52"><text:span text:style-name="T53">Bendrieji nuostatai</text:span></text:p>
      <text:p text:style-name="P54"/>
      <text:p text:style-name="P55"><text:span text:style-name="T56">1</text:span><text:span text:style-name="T57">. Ši tvarka reglamentuoja Bendro socialinio draudimo ir privalomojo sveikatos draudimo pažymėjimo įvedimą, išdavimą, pildymą ir apskaitą.</text:span></text:p>
      <text:p text:style-name="P58"><text:span text:style-name="T59">2</text:span><text:span text:style-name="T60">. Valstybinio socialinio draudimo pažymėjimas ir privalomojo sveikatos<text:s/></text:span><text:span text:style-name="T61">draudimo pažymėjimas yra dokumentai, kuriuose nurodomas vienas bendras asmens socialinio draudimo numeris, ir jie laikinai galioja kaip bendras socialinio draudimo ir privalomojo sveikatos draudimo pažymėjimas.</text:span></text:p>
      <text:p text:style-name="P62"><text:span text:style-name="T63">3</text:span><text:span text:style-name="T64">. Valstybinio socialinio draudimo pažymė</text:span><text:span text:style-name="T65">jimai išduodami draudžiamiesiems, nurodytiems Lietuvos Respublikos valstybinio socialinio draudimo įstatymo 4 straipsnyje. Privalomojo sveikatos draudimo pažymėjimai išduodami asmenims, nurodytiems Lietuvos Respublikos sveikatos draudimo įstatymo 5 straips</text:span><text:span text:style-name="T66">nio 1 dalyje (toliau vadinama – draudžiamiesiems), išskyrus draudžiamuosius, turinčius valstybinio socialinio draudimo pažymėjimus.</text:span></text:p>
      <text:p text:style-name="P67"><text:span text:style-name="T68">4</text:span><text:span text:style-name="T69">. Draudžiamieji, turintys šios tvarkos 2 punkte nurodytus dokumentus, gali pasirinkti asmens sveikatos priežiūros įstai</text:span><text:span text:style-name="T70">gą, sudariusią sutartį su teritorine ligonių kasa, ir gauti sveikatos priežiūros paslaugas, apmokamas iš Privalomojo sveikatos draudimo fondo biudžeto.</text:span></text:p>
      <text:p text:style-name="P71"><text:span text:style-name="T72">5</text:span><text:span text:style-name="T73">. Šios tvarkos privalo laikytis draudžiamieji, Lietuvos Respublikos įmonės, įstaigos ir organizacij</text:span><text:span text:style-name="T74">os, Valstybinio socialinio draudimo fondo valdyba ir jos teritoriniai skyriai, Valstybinė ligonių kasa ir teritorinės ligonių kasos.</text:span></text:p>
      <text:p text:style-name="P75"><text:span text:style-name="T76">6</text:span><text:span text:style-name="T77">. Privalomuoju sveikatos draudimu draudžiamus asmenis registruoja, privalomojo sveikatos draudimo pažymėjimus pildo, i</text:span><text:span text:style-name="T78">šduoda, keičia ir juos apskaito teritorinės ligonių kasos.</text:span></text:p>
      <text:p text:style-name="P79"><text:span text:style-name="T80">7</text:span><text:span text:style-name="T81">. Draudžiamiesiems išduodami Valstybinės ligonių kasos nustatytos formos privalomojo sveikatos draudimo pažymėjimai (toliau vadinama – pažymėjimai).</text:span></text:p>
      <text:p text:style-name="P82"/>
      <text:p text:style-name="P83"><text:span text:style-name="T84">Privalomojo sveikatos draudimo pažymėj</text:span><text:span text:style-name="T85">imo</text:span></text:p>
      <text:p text:style-name="P86"><text:span text:style-name="T87">įvedimo, išdavimo ir pildymo tvarka</text:span></text:p>
      <text:p text:style-name="P88"/>
      <text:p text:style-name="P89"><text:span text:style-name="T90">8</text:span><text:span text:style-name="T91">. Pažymėjimus draudžiamiesiems išduoda teritorinės ligonių kasos.</text:span></text:p>
      <text:p text:style-name="P92"><text:span text:style-name="T93">9</text:span><text:span text:style-name="T94">. Pažymėjimai draudžiamiesiems išduodami ir draudimas tikrinamas pagal Valstybinės ligonių kasos ir teritorinių kasų turimus duomenis apie<text:s/></text:span><text:span text:style-name="T95">draudžiamuosius. Juos Valstybinei ligonių kasai ir teritorinėms ligonių kasoms nemokamai privalo teikti ministerijos, kitos Vyriausybės įstaigos, apskričių valdytojų administracijos, savivaldos vykdomosios institucijos, valstybinio socialinio draudimo įsta</text:span><text:span text:style-name="T96">igos, valstybinės mokesčių inspekcijos, sveikatos priežiūros įstaigos, kitos įmonės, įstaigos ir organizacijos, disponuojančios duomenimis, patvirtinančiais priklausymą vienai iš Lietuvos Respublikos sveikatos draudimo įstatymo 5 straipsnio 3, 4 ir 5 dalys</text:span><text:span text:style-name="T97">e nurodytų draudžiamųjų kategorijų.</text:span></text:p>
      <text:p text:style-name="P98"><text:span text:style-name="T99">10</text:span><text:span text:style-name="T100">. Teritorinės ligonių kasos kontroliuoja, kad vienam draudžiamajam būtų išduotas tik vienas pažymėjimas ir suteiktas tik vienas asmens socialinio draudimo numeris.</text:span></text:p>
      <text:p text:style-name="P101"><text:span text:style-name="T102">11</text:span><text:span text:style-name="T103">. Pažymėjime įklijuojama nuotrauka ir įrašom</text:span><text:span text:style-name="T104">a (nurodoma):</text:span></text:p>
      <text:p text:style-name="P105">draudžiamojo vardas (nesutrumpintas), pavardė, asmens kodas. Šie duomenys rašomi pagal pasą ar leidimą nuolatinai gyventi Lietuvoje;</text:p>
      <text:p text:style-name="P106">asmens socialinio draudimo numeris. Jeigu draudžiamasis socialinio draudimo numerio neturi, teritorinė ligonių kasa jį suteikia;</text:p>
      <text:p text:style-name="P107">teritorinė ligonių kasa;</text:p>
      <text:p text:style-name="P108">teritorinės kasos numeris;</text:p>
      <text:soft-page-break/>
      <text:p text:style-name="P109">pirminės asmens sveikatos priežiūros įstaiga;</text:p>
      <text:p text:style-name="P110">pažymėjimo galiojimo laikas;</text:p>
      <text:p text:style-name="P111">pažymėjimo išdavimo data.</text:p>
      <text:p text:style-name="P112"><text:span text:style-name="T113">Visi šie duomenys įtraukiami į teritorinės ligonių kasos duomenų bazę ir perduodami</text:span><text:span text:style-name="T114"><text:s/>į Valstybinės ligonių kasos duomenų bazę bei Valstybinio socialinio draudimo fondo valdybos duomenų bazę.</text:span></text:p>
      <text:p text:style-name="P115"><text:span text:style-name="T116">12</text:span><text:span text:style-name="T117">. Pažymėjimą pasirašo jį išdavęs teritorinės ligonių kasos darbuotojas ir patvirtina antspaudu.</text:span></text:p>
      <text:p text:style-name="P118"><text:span text:style-name="T119">13</text:span><text:span text:style-name="T120">. Pažymėjimas draudžiamajam išduodamas<text:s/></text:span><text:span text:style-name="T121">pateikus jo asmenį liudijantį dokumentą bei dokumentą, patvirtinantį priklausymą vienai iš Lietuvos Respublikos sveikatos draudimo įstatymo 5 straipsnio 3, 4 ir 5 dalyse nurodytų draudžiamųjų kategorijų.</text:span></text:p>
      <text:p text:style-name="P122"/>
      <text:p text:style-name="P123"><text:span text:style-name="T124">Privalomojo sveikatos draudimo pažymėjimo keiti</text:span><text:span text:style-name="T125">mas</text:span></text:p>
      <text:p text:style-name="P126"/>
      <text:p text:style-name="P127"><text:span text:style-name="T128">14</text:span><text:span text:style-name="T129">. Privalomojo sveikatos draudimo pažymėjimą privalo saugoti pats draudžiamasis.</text:span></text:p>
      <text:p text:style-name="P130"><text:span text:style-name="T131">15</text:span><text:span text:style-name="T132">. Pažymėjimas keičiamas draudžiamajam pakeitus vardą ar pavardę, kai pažymėjimas netinkamas naudoti (suplėšius, sutepus jį ir panašiai), galiojimo terminui pas</text:span><text:span text:style-name="T133">ibaigus ir kitais šioje tvarkoje nenurodytais atvejais. Draudžiamasis netinkamą naudoti pažymėjimą privalo grąžinti jį išdavusiai teritorinei ligonių kasai. Teritorinė ligonių kasa patikrina duomenų bazėje esančius duomenis, reikiamus duomenis pakeičia ir<text:s/></text:span><text:span text:style-name="T134">išduoda naują pažymėjimą.</text:span></text:p>
      <text:p text:style-name="P135"><text:span text:style-name="T136">16</text:span><text:span text:style-name="T137">. Draudžiamasis, pakeitęs gyvenamąją vietą į kitą apskritį ar pirminės asmens sveikatos priežiūros įstaigą, turi kreiptis į teritorinę ligonių kasą ir pateikti pažymėjimą. Teritorinė ligonių kasa patikrina įrašus Valstybinės</text:span><text:span text:style-name="T138"><text:s/>ligonių kasos duomenų bazėje, atlieka reikiamus pakeitimus ir įrašo juos į pažymėjimą.</text:span></text:p>
      <text:p text:style-name="P139"><text:span text:style-name="T140">17</text:span><text:span text:style-name="T141">. Praradęs pažymėjimą, draudžiamasis nedelsiant apie tai turi pranešti jį išdavusiai teritorinei ligonių kasai, kuri nustatytąja tvarka išduoda naują. Už pažymėji</text:span><text:span text:style-name="T142">mo išdavimą vietoj prarastojo draudžiamasis moka Privalomojo sveikatos draudimo tarybos nustatytą kainą.</text:span></text:p>
      <text:p text:style-name="P143"/>
      <text:p text:style-name="P144"><text:span text:style-name="T145">Privalomojo sveikatos draudimo pažymėjimų blankų apskaita</text:span></text:p>
      <text:p text:style-name="P146"/>
      <text:p text:style-name="P147"><text:span text:style-name="T148">18</text:span><text:span text:style-name="T149">. Pažymėjimų blankai saugomi, apskaitomi ir išduodami teritorinėje ligonių kasoje</text:span><text:span text:style-name="T150"><text:s/>pagal nustatytą griežtos atskaitomybės dokumentų blankų saugojimo ir išdavimo tvarką. Netinkami naudoti ar sugrąžinti pažymėjimai saugomi ir sunaikinami teritorinėje ligonių kasoje Lietuvos Respublikos Vyriausybės nustatyta tvarka.</text:span></text:p>
      <text:p text:style-name="P151"><text:span text:style-name="T152">19</text:span><text:span text:style-name="T153">. Kiekvienoje ter</text:span><text:span text:style-name="T154">itorinėje ligonių kasoje direktoriaus įsakymu skiriamas darbuotojas, atsakingas už pažymėjimų išdavimą ir šių dokumentų blankų apskaitą.</text:span></text:p>
      <text:p text:style-name="P155"><text:span text:style-name="T156">20</text:span><text:span text:style-name="T157">. Pažymėjimų blankų apskaitos tvarką tvirtina Valstybinė ligonių kasa.</text:span></text:p>
      <text:p text:style-name="P158"/>
      <text:p text:style-name="P159"><text:span text:style-name="T160">Privalomojo sveikatos draudimo pažymė</text:span><text:span text:style-name="T161">jimų išdavimo</text:span></text:p>
      <text:p text:style-name="P162"><text:span text:style-name="T163">kontrolė ir ginčų nagrinėjimas</text:span></text:p>
      <text:p text:style-name="P164"/>
      <text:p text:style-name="P165"><text:span text:style-name="T166">21</text:span><text:span text:style-name="T167">. Privalomojo sveikatos draudimo pažymėjimų išdavimą kontroliuoja Sveikatos apsaugos ministerija ir Valstybinė ligonių kasa.</text:span></text:p>
      <text:p text:style-name="P168"><text:span text:style-name="T169">22</text:span><text:span text:style-name="T170">. Ginčus dėl privalomojo sveikatos draudimo pažymėjimų išdavimo ir pildym</text:span><text:span text:style-name="T171">o tarp teritorinių ligonių kasų ir draudžiamųjų sprendžia Valstybinė ligonių kasa, laikydamasi Lietuvos Respublikos sveikatos draudimo įstatymo nuostatų.</text:span></text:p>
      <text:p text:style-name="P172"><text:span text:style-name="T1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6:00Z</meta:creation-date>
    <dc:date>2015-07-01T21:26:00Z</dc:date>
    <meta:template xlink:href="Normal" xlink:type="simple"/>
    <meta:editing-cycles>2</meta:editing-cycles>
    <meta:editing-duration>PT0S</meta:editing-duration>
    <meta:document-statistic meta:page-count="3" meta:paragraph-count="63" meta:word-count="887" meta:character-count="7490" meta:row-count="208" meta:non-whitespace-character-count="6666"/>
  </office:meta>
</office:document-meta>
</file>