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style:language-asian="en" style:country-asian="US" fo:hyphenate="false"/>
    </style:style>
    <style:style style:name="P2" style:parent-style-name="Normal" style:family="paragraph">
      <style:paragraph-properties fo:text-align="center" style:vertical-align="middle"/>
      <style:text-properties fo:letter-spacing="0.0416in" style:language-asian="en" style:country-asian="US" fo:hyphenate="false"/>
    </style:style>
    <style:style style:name="P3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4" style:parent-style-name="Normal" style:family="paragraph">
      <style:paragraph-properties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language-asian="en" style:country-asian="US" fo:hyphenate="false"/>
    </style:style>
    <style:style style:name="P5" style:parent-style-name="Normal" style:family="paragraph">
      <style:paragraph-properties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language-asian="en" style:country-asian="US" fo:hyphenate="false"/>
    </style:style>
    <style:style style:name="P6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language-asian="en" style:country-asian="US" fo:hyphenate="false"/>
    </style:style>
    <style:style style:name="P8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9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10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11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style:language-asian="en" style:country-asian="US" fo:hyphenate="false"/>
    </style:style>
    <style:style style:name="P15" style:parent-style-name="Normal" style:family="paragraph">
      <style:paragraph-properties fo:text-align="center" style:vertical-align="middle"/>
      <style:text-properties style:language-asian="en" style:country-asian="US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9" style:parent-style-name="Normal" style:family="paragraph">
      <style:paragraph-properties fo:text-align="justify" style:vertical-align="middle" fo:text-indent="0.3937in"/>
      <style:text-properties fo:font-size="8pt" style:font-size-asian="8pt" style:language-asian="en" style:country-asian="US" fo:hyphenate="false"/>
    </style:style>
    <style:style style:name="P20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1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5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6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7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8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29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0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1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2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3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4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37" style:parent-style-name="Normal" style:family="paragraph">
      <style:paragraph-properties fo:text-align="justify" style:vertical-align="middle" fo:text-indent="0.3937in"/>
      <style:text-properties fo:font-size="8pt" style:font-size-asian="8pt" style:language-asian="en" style:country-asian="US" fo:hyphenate="false"/>
    </style:style>
    <style:style style:name="P38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39" style:parent-style-name="Normal" style:family="paragraph">
      <style:paragraph-properties fo:text-align="justify" style:vertical-align="middle" fo:text-indent="0.3937in"/>
      <style:text-properties style:language-asian="en" style:country-asian="US" fo:hyphenate="false"/>
    </style:style>
    <style:style style:name="P40" style:parent-style-name="Normal" style:family="paragraph">
      <style:paragraph-properties fo:text-align="justify" style:vertical-align="middle"/>
      <style:text-properties style:language-asian="en" style:country-asian="US" fo:hyphenate="false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2993in"/>
        </style:tab-stops>
      </style:paragraph-properties>
      <style:text-properties fo:text-transform="uppercase" style:language-asian="en" style:country-asian="US" fo:hyphenate="false"/>
    </style:style>
    <style:style style:name="P42" style:parent-style-name="Normal" style:family="paragraph">
      <style:paragraph-properties fo:text-align="center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style:language-asian="en" style:country-asian="US"/>
    </style:style>
  </office:automatic-styles>
  <office:body>
    <office:text text:use-soft-page-breaks="true">
      <text:p text:style-name="P1"><?opendocument cursor-position?>LIETUVOS RESPUBLIKOS APLINKOS MINISTERIJOS</text:p>
      <text:p text:style-name="P2">INFORMACIJA</text:p>
      <text:p text:style-name="P3"/>
      <text:p text:style-name="P4">PATVIRTINTA</text:p>
      <text:p text:style-name="P5">Lietuvos Respublikos aplinkos ministro<text:s/>2007 m. birželio 12 d. įsakymu<text:s/>Nr.<text:s/>D1-332</text:p>
      <text:p text:style-name="P6"/>
      <text:p text:style-name="P7">LICENCINĖS ŽVEJYBOS SĄLYGOS (NR. 9 )</text:p>
      <text:p text:style-name="P8"/>
      <text:p text:style-name="P9">2009 m. balandžio 28 d.</text:p>
      <text:p text:style-name="P10">(licencinės žvejybos sąlygų nustatymo data)</text:p>
      <text:p text:style-name="P11"/>
      <text:p text:style-name="P12">Skuodo r. Barstyčių tv. (kodas 200142; plotas 37,4 ha)</text:p>
      <text:p text:style-name="P13"/>
      <text:p text:style-name="P14">Tadas Poškys</text:p>
      <text:p text:style-name="P15">(Žūklės ploto naudotojas<text:s/>–<text:s/>juridinio asmens pavadinimas arba fizinio asmens vardas, pavardė)</text:p>
      <text:p text:style-name="P16"/>
      <text:p text:style-name="P17"><text:span text:style-name="T18">Licencinės žvejybos sąlygos:</text:span></text:p>
      <text:p text:style-name="P19"/>
      <text:p text:style-name="P20">1. Žvejyba leidžiama nuo saulės patekėjimo iki nusileidimo (vadovaujantis įrašais kalendoriuje), laikantis Mėgėjiškos žūklės taisyklių reikalavimų.</text:p>
      <text:p text:style-name="P21">2. Licencija galioja tik kartu pateikus asmens tapatybę patvirtinantį dokumentą.</text:p>
      <text:p text:style-name="P22">3. Išduodamos vienkartinės licencijos parai, suteikiančios teisę sugauti 5 lydekas. Kol sugaunamas licencijoje nurodytas žuvų kiekis, galima papildomai sužvejoti Mėgėjiškos žūklės taisyklių nustatytą leistiną kitų žuvų kiekį.</text:p>
      <text:p text:style-name="P23">4. Sugauti karpiai ir baltieji amūrai turi būti nedelsiant paleisti atgal į vandens telkinį.</text:p>
      <text:p text:style-name="P24">5. Per parą išduodama ne daugiau kaip 15 vnt. licencijų.</text:p>
      <text:p text:style-name="P25">6. Vienu metu galima žvejoti tik su vienu Mėgėjiškos žūklės taisyklėse leidžiamu žvejybos įrankiu, išskyrus skritulius ir dugnines meškeres, kurių leidžiamas naudoti skaičius nurodytas<text:s/>Mėgėjiškos žūklės taisyklėse.</text:p>
      <text:p text:style-name="P26">7. Žvejyba leidžiama tik iš žūklės ploto naudotojo išduodamų valčių arba pakrantėje įrengtų lieptų.</text:p>
      <text:p text:style-name="P27">8. Licencinės žvejybos kontrolę vykdo:</text:p>
      <text:p text:style-name="P28">–<text:s/>aplinkos apsaugos valstybinės kontrolės pareigūnai;</text:p>
      <text:p text:style-name="P29">–<text:s/>neetatiniai aplinkos apsaugos inspektoriai;</text:p>
      <text:p text:style-name="P30">–<text:s/>policijos pareigūnai;</text:p>
      <text:p text:style-name="P31">–<text:s/>žūklės ploto naudotojas ir jo įgalioti asmenys.</text:p>
      <text:p text:style-name="P32">Jiems pareikalavus, iš valties žuvį gaudantys žvejai privalo priplaukti prie kranto patikrinimui.<text:s/></text:p>
      <text:p text:style-name="P33">9. Vykdant licencinę žvejybą, galioja ir Licencinės žūklės organizavimo ir vykdymo tvarkos apraše, patvirtintame aplinkos ministro 2005-02-10 įsakymu<text:s/>Nr.<text:s/>D1-75 (Žin., 2005,<text:s/>Nr.<text:s/>24-784,<text:s/>Nr.<text:s/>39-1281; 2007,<text:s/>Nr.<text:s/>67-2628), nurodyti reikalavimai.</text:p>
      <text:p text:style-name="P34"/>
      <text:p text:style-name="P35"><text:span text:style-name="T36">Reikalavimai žūklės ploto naudotojui:</text:span></text:p>
      <text:p text:style-name="P37"/>
      <text:p text:style-name="P38">1. Aplinkos ministerijai iki sausio 15 d. pateikti informaciją apie išduotų licencijų skaičių, jų kainą ir sugautų žuvų kiekį.</text:p>
      <text:p text:style-name="P39">2. Per mėnesį nuo licencinės žvejybos sąlygų įsigaliojimo vandens telkinio pakrantėje pastatyti 2 informacines lenteles, jose nurodyti licencinės žvejybos sąlygas ir licencijų įsigijimo būdus.</text:p>
      <text:p text:style-name="P40"/>
      <text:p text:style-name="P41">Aplinkos ministerijos sekretorius<text:tab/>dr. Aleksandras Spruogis</text:p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irlauk</meta:initial-creator>
    <dc:creator>User</dc:creator>
    <meta:creation-date>2013-12-28T16:05:00Z</meta:creation-date>
    <dc:date>2013-12-28T16:05:00Z</dc:date>
    <meta:template xlink:href="LLD2Txt" xlink:type="simple"/>
    <meta:editing-cycles>2</meta:editing-cycles>
    <meta:editing-duration>PT0S</meta:editing-duration>
    <meta:document-statistic meta:page-count="1" meta:paragraph-count="4" meta:word-count="1503" meta:character-count="2357" meta:row-count="7" meta:non-whitespace-character-count="858"/>
  </office:meta>
</office:document-meta>
</file>