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ONFESINIŲ ŠVIETIMO ĮSTAIGŲ</text:p>
      <text:p text:style-name="P15"/>
      <text:p text:style-name="P16">1993 m. birželio 10 d. Nr. 409</text:p>
      <text:p text:style-name="P17">Vilnius</text:p>
      <text:p text:style-name="Normal"/>
      <text:p text:style-name="P18"><text:span text:style-name="T19">Vadovaudamasi Lietuvos Respublikos švietimo įstatymu ir siekdama derinti valstybės ir bažnyčios interesus švietimo srityje, užtikrinti vaikų ugdymo ir mokymo perimamumą bei tęstinumą visose švietimo pakopose, taip pat valstybinių bendrojo vidurinio lavinimo standartų laikymąsi visose Lietuvos Respublikos bendrojo lavinimo mokyklose,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konfesinės ikimokyklinės įstaigos ir konfesinės bendrojo lavinimo mokyklos yra nevalstybinės švietimo įstaigos, kuriose ugdymo procesas grindžiamas valstybės pripažintos bažnyčios, kitos religinės organizacijos pasaulėžiūra;</text:span></text:p>
      <text:p text:style-name="P28"><text:span text:style-name="T29">1.2</text:span><text:span text:style-name="T30">. Kultūros ir švietimo ministerijai pateikus prašymą, valstybinės ikimokyklinės įstaigos ir bendrojo lavinimo mokyklos Lietuvos Respublikos Vyriausybės sprendimu reorganizuojamos į konfesines ikimokyklines įstaigas ir konfesines bendrojo lavinimo mokyklas, o šių švietimo įstaigų steigėjų teisės perduodamos atitinkamai valstybės pripažintai bažnyčiai, kitai religinei organizacijai.</text:span></text:p>
      <text:p text:style-name="P31"><text:span text:style-name="T32">Reorganizuojamų valstybinių švietimo įstaigų pastatai, mokymo priemonės ir kitas inventorius gali būti nustatytąja tvarka išnuomojami arba perduodami naudoti steigėjams (atitinkamai valstybės pripažintai bažnyčiai, kitai religinei organizacijai).</text:span></text:p>
      <text:p text:style-name="P33"><text:span text:style-name="T34">2</text:span><text:span text:style-name="T35">. Įpareigoti Kultūros ir švietimo ministeriją patvirtinti valstybinių ikimokyklinių įstaigų ir bendrojo lavinimo mokyklų reorganizavimo į konfesines švietimo įstaigas tvarką.</text:span></text:p>
      <text:p text:style-name="P36"/>
      <text:p text:style-name="P37"/>
      <text:p text:style-name="Normal"/>
      <text:p text:style-name="P38">MINISTRAS PIRMININKAS<text:tab/>ADOLFAS ŠLEŽEVIČIUS</text:p>
      <text:p text:style-name="P39"/>
      <text:p text:style-name="P40"/>
      <text:p text:style-name="P41"/>
      <text:p text:style-name="P42">KULTŪROS IR ŠVIETIMO MINISTRAS<text:tab/>DAINIUS TRINKŪNA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1T09:32:00Z</meta:creation-date>
    <dc:date>2020-12-11T09:32:00Z</dc:date>
    <meta:template xlink:href="Normal.dotm" xlink:type="simple"/>
    <meta:editing-cycles>2</meta:editing-cycles>
    <meta:editing-duration>PT0S</meta:editing-duration>
    <meta:document-statistic meta:page-count="1" meta:paragraph-count="14" meta:word-count="223" meta:character-count="1667" meta:row-count="47" meta:non-whitespace-character-count="1458"/>
  </office:meta>
</office:document-meta>
</file>