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ab-stops>
          <style:tab-stop style:type="left" style:position="0.2361in"/>
          <style:tab-stop style:type="left" style:position="3.543in"/>
          <style:tab-stop style:type="left" style:position="4.7638in"/>
          <style:tab-stop style:type="left" style:position="5.6298in"/>
        </style:tab-stops>
      </style:paragraph-properties>
      <style:text-properties fo:color="#000000"/>
    </style:style>
    <style:style style:name="TableColumn60" style:family="table-column">
      <style:table-column-properties style:column-width="0.8062in"/>
    </style:style>
    <style:style style:name="TableColumn61" style:family="table-column">
      <style:table-column-properties style:column-width="1.918in"/>
    </style:style>
    <style:style style:name="TableColumn62" style:family="table-column">
      <style:table-column-properties style:column-width="1.2097in"/>
    </style:style>
    <style:style style:name="TableColumn63" style:family="table-column">
      <style:table-column-properties style:column-width="1.4361in"/>
    </style:style>
    <style:style style:name="TableColumn64" style:family="table-column">
      <style:table-column-properties style:column-width="1.3222in"/>
    </style:style>
    <style:style style:name="Table59" style:family="table">
      <style:table-properties style:width="6.6923in" fo:margin-left="0in" table:align="left"/>
    </style:style>
    <style:style style:name="TableRow65" style:family="table-row">
      <style:table-row-properties style:min-row-height="0.652in"/>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min-row-height="0.802in"/>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min-row-height="0.6354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min-row-height="0.6354in"/>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802in"/>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1.1145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min-row-height="0.9583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1.1145in"/>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break-before="page" fo:text-align="justify" fo:text-indent="0.4923in"/>
    </style:style>
    <style:style style:name="P221" style:parent-style-name="Normal" style:family="paragraph">
      <style:paragraph-properties fo:text-indent="3.543in"/>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style:font-name="Wingdings" style:font-name-complex="Tahoma" fo:language="en" fo:country="US"/>
    </style:style>
    <style:style style:name="T251" style:parent-style-name="DefaultParagraphFont" style:family="text">
      <style:text-properties style:font-name="TimesLT" fo:language="en" fo:country="U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right" style:position="0.5236in"/>
          <style:tab-stop style:type="right" style:leader-style="solid" style:leader-text="_" style:position="2.7083in"/>
          <style:tab-stop style:type="right" style:position="3.5388in"/>
          <style:tab-stop style:type="right" style:leader-style="solid" style:leader-text="_" style:position="4.3152in"/>
          <style:tab-stop style:type="right" style:position="5.1277in"/>
          <style:tab-stop style:type="right" style:leader-style="solid" style:leader-text="_" style:position="6.518in"/>
        </style:tab-stops>
      </style:paragraph-properties>
      <style:text-properties fo:color="#000000"/>
    </style:style>
    <style:style style:name="P641" style:parent-style-name="Normal" style:family="paragraph">
      <style:paragraph-properties fo:text-align="justify">
        <style:tab-stops>
          <style:tab-stop style:type="center" style:position="1.643in"/>
          <style:tab-stop style:type="center" style:position="3.9361in"/>
          <style:tab-stop style:type="center" style:position="5.7777in"/>
        </style:tab-stops>
      </style:paragraph-properties>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VALSTYBĖS TARNAUTOJŲ PAREIGYBIŲ APRAŠYMO IR VERTINIMO</text:p>
      <text:p text:style-name="P15"/>
      <text:p text:style-name="P16">2000 m. birželio 28 d. Nr. 75</text:p>
      <text:p text:style-name="P17">Vilnius</text:p>
      <text:p text:style-name="P18"/>
      <text:p text:style-name="P19"><text:span text:style-name="T20">Organizuodamas valstybės tarnautojų</text:span><text:span text:style-name="T21"><text:s/>pareigybių aprašymo ir vertinimo procesą ir vadovaudamasis Lietuvos Respublikos Vyriausybės 2000 m. birželio 19 d. nutarimu Nr. 693 „Dėl Valstybės tarnautojų pareigybių aprašymo ir vertinimo metodikos patvirtinimo ir valstybės tarnybos valdymo funkcijų“ (</text:span><text:span text:style-name="T22">Žin., 2000, Nr.<text:s/></text:span><text:a xlink:href="https://www.e-tar.lt/portal/lt/legalAct/TAR.7A6A0BECC09C" office:target-frame-name="_blank" xlink:show="new"><text:span text:style-name="T23">51-1466</text:span></text:a><text:span text:style-name="T24">):</text:span></text:p>
      <text:p text:style-name="P25"><text:span text:style-name="T26">1</text:span><text:span text:style-name="T27">.<text:s/></text:span><text:span text:style-name="T28">Tvirtin</text:span><text:span text:style-name="T29">u:</text:span></text:p>
      <text:p text:style-name="P30"><text:span text:style-name="T31">1.1</text:span><text:span text:style-name="T32">. Valstybės tarnautojų pareigybių aprašymo ir vertinimo įgyvendinimo planą (pridedama).</text:span></text:p>
      <text:p text:style-name="P33"><text:span text:style-name="T34">1.2</text:span><text:span text:style-name="T35">. Valstybės tarnautojų apklausos a</text:span><text:span text:style-name="T36">nketą (pridedama).</text:span></text:p>
      <text:p text:style-name="P37"><text:span text:style-name="T38">2</text:span><text:span text:style-name="T39">. Siūlau valstybės ir savivaldybių institucijų ir įstaigų vadovams aprašant ir vertinant valstybės tarnautojų pareigybes vadovautis terminais, nustatytais Valstybės tarnautojų pareigybių aprašymo ir įvertinimo įgyvendinimo plane.</text:span></text:p>
      <text:p text:style-name="P40"/>
      <text:p text:style-name="P41"/>
      <text:p text:style-name="P42"><text:span text:style-name="T43">VALDYMO REFORMŲ IR SAVIVALDYBIŲ<text:s/></text:span></text:p>
      <text:p text:style-name="P44">REIKALŲ MINISTRAS<text:tab/>JONAS RUDALEVIČIUS</text:p>
      <text:p text:style-name="P45"><text:span text:style-name="T46">______________</text:span></text:p>
      <text:soft-page-break/>
      <text:p text:style-name="P47"><text:span text:style-name="T48">PATVIRTINTA</text:span></text:p>
      <text:p text:style-name="P49">Valdymo reformų ir<text:s/></text:p>
      <text:p text:style-name="P50">savivaldybių reikalų ministro<text:s/></text:p>
      <text:p text:style-name="P51">2000 m. birželio 28 d. įsakymu Nr. 75</text:p>
      <text:p text:style-name="P52"/>
      <text:p text:style-name="P53"><text:span text:style-name="T54">VALSTYBĖS TARNAUTOJŲ PAREIGYBIŲ APRAŠYMO IR VERTINIMO<text:s/></text:span><text:span text:style-name="T55">ĮGYVENDINIMO PLANAS</text:span></text:p>
      <text:p text:style-name="P56"><text:span text:style-name="T57">(Tik viešojo administravimo įstaigom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Nr.</text:p>
          </table:table-cell>
          <table:table-cell table:style-name="TableCell68">
            <text:p text:style-name="P69">Priemonės pavadinimas</text:p>
          </table:table-cell>
          <table:table-cell table:style-name="TableCell70">
            <text:p text:style-name="P71">Pagrindas pagal valstybės tarnautojų pareigybių aprašymo ir vertinimo metodiką</text:p>
          </table:table-cell>
          <table:table-cell table:style-name="TableCell72">
            <text:p text:style-name="P73">Įgyvendinimas (data)</text:p>
          </table:table-cell>
          <table:table-cell table:style-name="TableCell74">
            <text:p text:style-name="P75">Atsakingi</text:p>
          </table:table-cell>
        </table:table-row>
        <table:table-row table:style-name="TableRow76">
          <table:table-cell table:style-name="TableCell77">
            <text:p text:style-name="P78">1.</text:p>
          </table:table-cell>
          <table:table-cell table:style-name="TableCell79">
            <text:p text:style-name="P80">Asmenys, atsakingi už personalo valdymą įstaigoje, paruošia preliminarius valstybės tarnautojų pareigybių sąrašus</text:p>
          </table:table-cell>
          <table:table-cell table:style-name="TableCell81">
            <text:p text:style-name="P82">Metodikos 5–9 punktai</text:p>
          </table:table-cell>
          <table:table-cell table:style-name="TableCell83">
            <text:p text:style-name="P84">Iki 07 15</text:p>
          </table:table-cell>
          <table:table-cell table:style-name="TableCell85">
            <text:p text:style-name="P86">Asmuo, įstaigoje atsakingas už personalo valdymą</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udaromos valstybės tarnautojų pareigybių aprašymo ir vertinimo komisijos, o kur reikia, ir<text:s/>specializuotos grupės</text:p>
          </table:table-cell>
          <table:table-cell table:style-name="TableCell103">
            <text:p text:style-name="P104">Metodikos 20–23 punktai</text:p>
          </table:table-cell>
          <table:table-cell table:style-name="TableCell105">
            <text:p text:style-name="P106">Iki 07 15</text:p>
          </table:table-cell>
          <table:table-cell table:style-name="TableCell107">
            <text:p text:style-name="P108">Asmuo, įstaigoje atsakingas už personalo valdymą</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Organizuojamas įstaigų personalo tarnybų tarnautojų, kitų tarnautojų, komisijų narių mokymas</text:p>
          </table:table-cell>
          <table:table-cell table:style-name="TableCell125">
            <text:p text:style-name="P126"/>
          </table:table-cell>
          <table:table-cell table:style-name="TableCell127">
            <text:p text:style-name="P128">Nuo 07 10</text:p>
          </table:table-cell>
          <table:table-cell table:style-name="TableCell129">
            <text:p text:style-name="P130">Įstaigų vadovai, Valstybės tarnybos<text:s/>departamenta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Įstaigose aprašomos pareigybės, sudaromi pareigybių sąrašai, kuriuose pareigybės priskiriamos grupei (pogrupiui) ir lygiui</text:p>
          </table:table-cell>
          <table:table-cell table:style-name="TableCell147">
            <text:p text:style-name="P148">Metodikos 24–34 punktai</text:p>
          </table:table-cell>
          <table:table-cell table:style-name="TableCell149">
            <text:p text:style-name="P150">Iki 08 01</text:p>
          </table:table-cell>
          <table:table-cell table:style-name="TableCell151">
            <text:p text:style-name="P152">Asmuo, įstaigoje atsakingas už personalo valdymą</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Įvertinamos<text:s/>įstaigos valstybės tarnautojų pareigybės. Sudaromi įstaigų valstybės tarnautojų pareigybių sąrašai, kuriuose pareigybės preliminariai priskiriamos grupei, lygiui ir kategorijai</text:p>
          </table:table-cell>
          <table:table-cell table:style-name="TableCell169">
            <text:p text:style-name="P170">Metodikos 10–11 punktai</text:p>
          </table:table-cell>
          <table:table-cell table:style-name="TableCell171">
            <text:p text:style-name="P172">Iki 08 15</text:p>
          </table:table-cell>
          <table:table-cell table:style-name="TableCell173">
            <text:p text:style-name="P174">Asmuo, įstaigoje atsakingas už personalo valdymą</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ext:soft-page-break/>
        <table:table-row table:style-name="TableRow186">
          <table:table-cell table:style-name="TableCell187">
            <text:p text:style-name="P188">6.</text:p>
          </table:table-cell>
          <table:table-cell table:style-name="TableCell189">
            <text:p text:style-name="P190">Sudaromi apibendrinti ir suvestiniai pareigybių sąrašai. Sąrašai pristatomi Valdymo reformų ir savivaldybių reikalų ministerijos Valstybės tarnybos departamentui</text:p>
          </table:table-cell>
          <table:table-cell table:style-name="TableCell191">
            <text:p text:style-name="P192">Metodikos 12–17 punktai</text:p>
          </table:table-cell>
          <table:table-cell table:style-name="TableCell193">
            <text:p text:style-name="P194">Iki 09 01</text:p>
          </table:table-cell>
          <table:table-cell table:style-name="TableCell195">
            <text:p text:style-name="P196">Asmuo, įstaigoje atsakingas už personalo<text:s/>valdymą</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212">Valdymo reformų ir savivaldybių reikalų ministerija pateikia LRV nutarimo projektą „Dėl viešojo administravimo įstaigų valstybės tarnautojų pareigybių“</text:p>
          </table:table-cell>
          <table:table-cell table:style-name="TableCell213">
            <text:p text:style-name="P214">Metodikos 18 punktas</text:p>
          </table:table-cell>
          <table:table-cell table:style-name="TableCell215">
            <text:p text:style-name="P216">Iki 09 20</text:p>
          </table:table-cell>
          <table:table-cell table:style-name="TableCell217">
            <text:p text:style-name="P218">Valdymo reformų ir savivaldybių reikalų ministerija</text:p>
          </table:table-cell>
        </table:table-row>
      </table:table>
      <text:p text:style-name="P219">______________</text:p>
      <text:p text:style-name="P220"/>
      <text:p text:style-name="P221"><text:span text:style-name="T222">PATVIRTINTA</text:span></text:p>
      <text:p text:style-name="P223">valdymo reformų ir savivaldybių<text:s/></text:p>
      <text:p text:style-name="P224">reikalų ministro<text:s/></text:p>
      <text:p text:style-name="P225">2000 m. birželio 28 d. įsakymu Nr. 75</text:p>
      <text:p text:style-name="P226"><text:span text:style-name="T227">3</text:span><text:span text:style-name="T228"><text:s/>priedas</text:span></text:p>
      <text:p text:style-name="P229"/>
      <text:p text:style-name="P230"><text:span text:style-name="T231">VALSTYBĖS TARNAUTOJO APKLAUSOS ANKETA</text:span></text:p>
      <text:p text:style-name="P232">_____________________</text:p>
      <text:p text:style-name="P233">(data)</text:p>
      <text:p text:style-name="P234"/>
      <text:p text:style-name="P235">Vardas, pavardė<text:s/><text:tab/></text:p>
      <text:p text:style-name="P236">Įstaigos pavadinimas<text:tab/></text:p>
      <text:p text:style-name="P237"><text:span text:style-name="T238">Padalinio pavadinimas<text:s/></text:span><text:span text:style-name="T239"><text:tab/></text:span></text:p>
      <text:p text:style-name="P240"><text:tab/></text:p>
      <text:p text:style-name="P241">Pareigybės pavadinimas<text:s/><text:tab/></text:p>
      <text:p text:style-name="P242"><text:span text:style-name="T243"><text:tab/></text:span></text:p>
      <text:p text:style-name="P244">Kam reikalinga pareigybė, pagrindiniai jos tikslai<text:s/><text:tab/></text:p>
      <text:p text:style-name="P245"><text:tab/></text:p>
      <text:p text:style-name="P246"><text:tab/></text:p>
      <text:p text:style-name="P247"><text:tab/></text:p>
      <text:p text:style-name="P248"><text:span text:style-name="T249">Atsakykite į pateiktus klausimus. Tinkamą variantą (gali būti ir keli) pažymėkite<text:s/></text:span><text:span text:style-name="T250"></text:span><text:span text:style-name="T251">.</text:span></text:p>
      <text:p text:style-name="P252"><text:span text:style-name="T253">1</text:span><text:span text:style-name="T254">. Koks yra būtinas išsilavinimas Jūsų pareigoms atlikti?</text:span></text:p>
      <text:p text:style-name="P255"><text:tab/>Nereikia jokio specialaus parengimo</text:p>
      <text:p text:style-name="P256"><text:tab/>Bendras vidurinis ir profesinis parengimas</text:p>
      <text:p text:style-name="P257"><text:tab/>Aukštesnysis (specialus vidurinis)</text:p>
      <text:p text:style-name="P258"><text:tab/>Aukštasis</text:p>
      <text:p text:style-name="P259"/>
      <text:p text:style-name="P260"><text:span text:style-name="T261">2</text:span><text:span text:style-name="T262">. Kelių metų profesinė patirtis (atitinkamoje srityje) būtina darbui atlikti?</text:span></text:p>
      <text:p text:style-name="P263"><text:tab/>Patirtis nereikalinga</text:p>
      <text:p text:style-name="P264"><text:tab/>Iki 1 metų</text:p>
      <text:p text:style-name="P265"><text:tab/>1–2 metai</text:p>
      <text:p text:style-name="P266"><text:tab/>2–3 metai</text:p>
      <text:p text:style-name="P267"><text:tab/>3–4 metai</text:p>
      <text:p text:style-name="P268"><text:tab/>4 metai ir daugiau</text:p>
      <text:p text:style-name="P269"><text:tab/>Kita (įrašyti)</text:p>
      <text:p text:style-name="P270"/>
      <text:p text:style-name="P271"><text:span text:style-name="T272">3</text:span><text:span text:style-name="T273">. Ar Jums būtina nuolat tobulintis, norint išspręsti darbe iškilusias problemas?</text:span></text:p>
      <text:p text:style-name="P274"><text:tab/>Ne</text:p>
      <text:p text:style-name="P275"><text:tab/>Taip</text:p>
      <text:p text:style-name="P276"><text:tab/>Nežinau</text:p>
      <text:p text:style-name="P277"/>
      <text:p text:style-name="P278"><text:span text:style-name="T279">4</text:span><text:span text:style-name="T280">. Ar Jums būtina sugebėti apibendrinti kitų tarnautojų praktinę<text:s/></text:span><text:span text:style-name="T281">patirtį?</text:span></text:p>
      <text:p text:style-name="P282"><text:tab/>Ne</text:p>
      <text:p text:style-name="P283"><text:tab/>Taip</text:p>
      <text:p text:style-name="P284"><text:tab/>Nežinau</text:p>
      <text:p text:style-name="P285"/>
      <text:p text:style-name="P286"><text:span text:style-name="T287">5</text:span><text:span text:style-name="T288">. Ar Jūsų priimami sprendimai turi įtakos kitų įstaigų tarnautojų darbo krūviui?</text:span></text:p>
      <text:p text:style-name="P289"><text:tab/>Ne</text:p>
      <text:p text:style-name="P290"><text:tab/>Kartais</text:p>
      <text:p text:style-name="P291"><text:tab/>Dažnai</text:p>
      <text:p text:style-name="P292"><text:tab/>Kita (įrašyti)</text:p>
      <text:p text:style-name="P293"/>
      <text:p text:style-name="P294"><text:span text:style-name="T295">6</text:span><text:span text:style-name="T296">. Ar savarankiškai pasirenkate problemos sprendimo būdus?</text:span></text:p>
      <text:p text:style-name="P297"><text:tab/>Taip</text:p>
      <text:p text:style-name="P298"><text:tab/>Ne</text:p>
      <text:p text:style-name="P299"><text:tab/>Pasitaręs su vadovu</text:p>
      <text:p text:style-name="P300"><text:tab/>Pasitaręs su kolegomis</text:p>
      <text:p text:style-name="P301"><text:tab/>Kita (įrašyti)</text:p>
      <text:p text:style-name="P302"/>
      <text:p text:style-name="P303"><text:span text:style-name="T304">7</text:span><text:span text:style-name="T305">. Jūsų atliekamos užduotys yra kontroliuojamos:</text:span></text:p>
      <text:p text:style-name="P306"><text:tab/>Tikrinamas tarpinis rezultatas</text:p>
      <text:p text:style-name="P307"><text:tab/>Tikrinamas pagrindinis rezultatas</text:p>
      <text:p text:style-name="P308"><text:tab/>Tikrinamas kolektyvinis rezultatas</text:p>
      <text:p text:style-name="P309"><text:tab/>Kita (įrašyti)</text:p>
      <text:p text:style-name="P310"/>
      <text:p text:style-name="P311"><text:span text:style-name="T312">8</text:span><text:span text:style-name="T313">. Ar Jūsų priimami sprendimai<text:s/></text:span><text:span text:style-name="T314">turi įtakos kitų Jūsų įstaigos tarnautojų darbo krūviui?</text:span></text:p>
      <text:p text:style-name="P315"><text:tab/>Ne</text:p>
      <text:p text:style-name="P316"><text:tab/>Kartais</text:p>
      <text:p text:style-name="P317"><text:tab/>Dažnai</text:p>
      <text:p text:style-name="P318"><text:tab/>Kita (įrašyti)</text:p>
      <text:p text:style-name="P319"/>
      <text:p text:style-name="P320"><text:span text:style-name="T321">9</text:span><text:span text:style-name="T322">. Ar Jums būtina planuoti veiklą siekiant užtikrinti, kad būtų laiku išspręsta problema?</text:span></text:p>
      <text:p text:style-name="P323"><text:tab/>Ne</text:p>
      <text:p text:style-name="P324"><text:tab/>Taip</text:p>
      <text:p text:style-name="P325"><text:tab/>Kita (įrašyti)</text:p>
      <text:p text:style-name="P326"/>
      <text:p text:style-name="P327"><text:span text:style-name="T328">10</text:span><text:span text:style-name="T329">. Ar savarankiškai<text:s/></text:span><text:span text:style-name="T330">pasirenkate darbo metodus?</text:span></text:p>
      <text:p text:style-name="P331"><text:tab/>Ne</text:p>
      <text:p text:style-name="P332"><text:tab/>Taip</text:p>
      <text:p text:style-name="P333"><text:tab/>Pasitaręs su vadovu</text:p>
      <text:p text:style-name="P334"><text:tab/>Pasitaręs su kolegomis</text:p>
      <text:p text:style-name="P335"><text:tab/>Kita (įrašyti)</text:p>
      <text:p text:style-name="P336"/>
      <text:p text:style-name="P337"><text:span text:style-name="T338">11</text:span><text:span text:style-name="T339">. Ar Jūsų priimami sprendimai daro įtaką Jūsų įstaigos tarnautojų darbo metodams?</text:span></text:p>
      <text:p text:style-name="P340"><text:tab/>Ne</text:p>
      <text:p text:style-name="P341"><text:tab/>Kartais</text:p>
      <text:p text:style-name="P342"><text:tab/>Dažnai</text:p>
      <text:p text:style-name="P343"><text:tab/>Kita (įrašyti)</text:p>
      <text:p text:style-name="P344"/>
      <text:p text:style-name="P345"><text:span text:style-name="T346">12</text:span><text:span text:style-name="T347">. Ar sprendžiate</text:span><text:span text:style-name="T348"><text:s/>Jums pavestus klausimus nepasikonsultavęs su savo vadovu?</text:span></text:p>
      <text:p text:style-name="P349"><text:tab/>Ne</text:p>
      <text:p text:style-name="P350"><text:tab/>Kartais</text:p>
      <text:p text:style-name="P351"><text:tab/>Dažnai</text:p>
      <text:p text:style-name="P352"><text:tab/>Visada</text:p>
      <text:p text:style-name="P353"/>
      <text:p text:style-name="P354"><text:span text:style-name="T355">13</text:span><text:span text:style-name="T356">. Ar dalyvaujate nustatant įstaigos tikslus ir rengiant ilgalaikius veiklos planus?</text:span></text:p>
      <text:p text:style-name="P357"><text:tab/>Ne</text:p>
      <text:p text:style-name="P358"><text:tab/>Taip</text:p>
      <text:p text:style-name="P359"><text:tab/>Nežinau</text:p>
      <text:p text:style-name="P360"><text:tab/>Kita (įrašyti)</text:p>
      <text:p text:style-name="P361"/>
      <text:p text:style-name="P362"><text:span text:style-name="T363">14</text:span><text:span text:style-name="T364">. Ar Jūsų priimami<text:s/></text:span><text:span text:style-name="T365">sprendimai daro įtaką įstaigos strategijai ir tikslams?</text:span></text:p>
      <text:p text:style-name="P366"><text:tab/>Ne</text:p>
      <text:p text:style-name="P367"><text:tab/>Taip</text:p>
      <text:soft-page-break/>
      <text:p text:style-name="P368"><text:tab/>Kartais</text:p>
      <text:p text:style-name="P369"><text:tab/>Dažnai</text:p>
      <text:p text:style-name="P370"><text:tab/>Nežinau</text:p>
      <text:p text:style-name="P371"/>
      <text:p text:style-name="P372"><text:span text:style-name="T373">15</text:span><text:span text:style-name="T374">. Ar turite teisę tvirtinti kitų tarnautojų sprendimus?</text:span></text:p>
      <text:p text:style-name="P375"><text:tab/>Ne</text:p>
      <text:p text:style-name="P376"><text:tab/>Taip</text:p>
      <text:p text:style-name="P377"><text:tab/>Kita (įrašyti)</text:p>
      <text:p text:style-name="P378"/>
      <text:p text:style-name="P379"><text:span text:style-name="T380">16</text:span><text:span text:style-name="T381">. Ar Jūsų priimami sprendimai ar pasiūlymai turi poveikį už<text:s/></text:span><text:span text:style-name="T382">įstaigos ribų?</text:span></text:p>
      <text:p text:style-name="P383"><text:tab/>Ne</text:p>
      <text:p text:style-name="P384"><text:tab/>Kartais</text:p>
      <text:p text:style-name="P385"><text:tab/>Dažnai</text:p>
      <text:p text:style-name="P386"><text:tab/>Visada</text:p>
      <text:p text:style-name="P387"/>
      <text:p text:style-name="P388"><text:span text:style-name="T389">17</text:span><text:span text:style-name="T390">. Ar galimi atvejai, kad dėl Jūsų priimtų sprendimų įstaiga patektų į sudėtingą padėtį ar prarastų lėšų?</text:span></text:p>
      <text:p text:style-name="P391"><text:tab/>Ne</text:p>
      <text:p text:style-name="P392"><text:tab/>Taip</text:p>
      <text:p text:style-name="P393"><text:tab/>Nežinau</text:p>
      <text:p text:style-name="P394"/>
      <text:p text:style-name="P395"><text:span text:style-name="T396">18</text:span><text:span text:style-name="T397">. Ar Jums būtina derinti sprendimų projektus su kitomis įstaigomis?</text:span></text:p>
      <text:p text:style-name="P398"><text:tab/>Ne</text:p>
      <text:p text:style-name="P399"><text:tab/>Kartais</text:p>
      <text:p text:style-name="P400"><text:tab/>Dažnai</text:p>
      <text:p text:style-name="P401"><text:tab/>Kita (įrašyti)</text:p>
      <text:p text:style-name="P402"/>
      <text:p text:style-name="P403"><text:span text:style-name="T404">19</text:span><text:span text:style-name="T405">. Kokią įtaką turės Jūsų padaryta klaida?</text:span></text:p>
      <text:p text:style-name="P406"><text:tab/>Paveiks padalinio, kuriame dirbu, veiklą</text:p>
      <text:p text:style-name="P407"><text:tab/>Paveiks įstaigos, kurioje dirbu, veiklą</text:p>
      <text:p text:style-name="P408"><text:tab/>Paveiks kitų įstaigų veiklą</text:p>
      <text:p text:style-name="P409"><text:tab/>Neturės jokios įtakos</text:p>
      <text:p text:style-name="P410"><text:tab/>Kita (įrašyti)</text:p>
      <text:p text:style-name="P411"/>
      <text:p text:style-name="P412"><text:span text:style-name="T413">20</text:span><text:span text:style-name="T414">.<text:s/></text:span><text:span text:style-name="T415">Ar problemos, su kuriomis susiduriate, būna aiškiai apibrėžtos ir suformuotos?</text:span></text:p>
      <text:p text:style-name="P416"><text:tab/>Ne</text:p>
      <text:p text:style-name="P417"><text:tab/>Kartais</text:p>
      <text:p text:style-name="P418"><text:tab/>Dažnai</text:p>
      <text:p text:style-name="P419"><text:tab/>Visada</text:p>
      <text:p text:style-name="P420"/>
      <text:p text:style-name="P421"><text:span text:style-name="T422">21</text:span><text:span text:style-name="T423">. Kelis sprendimo būdus paprastai turi Jūsų sprendžiamos problemos?</text:span></text:p>
      <text:p text:style-name="P424"><text:tab/>Vieną</text:p>
      <text:p text:style-name="P425"><text:tab/>Daugiau nei vieną</text:p>
      <text:p text:style-name="P426"><text:tab/>Savarankiškai problemų nesprendžiu</text:p>
      <text:p text:style-name="P427"><text:tab/>Kita (įrašyti)</text:p>
      <text:p text:style-name="P428"/>
      <text:p text:style-name="P429"><text:span text:style-name="T430">22</text:span><text:span text:style-name="T431">. Su kuo Jūs dažniausiai bendradarbiaujate be Jūsų struktūrinio padalinio tarnautojų?</text:span></text:p>
      <text:p text:style-name="P432"><text:tab/>Savo įstaigos, žemesnio lygio, kitų struktūrinių padalinių tarnautojais</text:p>
      <text:p text:style-name="P433"><text:tab/>Savo įstaigos, to paties lygio, kitų struktūrinių padalinių tarnautojais</text:p>
      <text:p text:style-name="P434"><text:tab/>Savo įstaigos aukštesnio lygio tarnautojais</text:p>
      <text:p text:style-name="P435"><text:tab/>Kita (įrašyti)</text:p>
      <text:p text:style-name="P436"/>
      <text:p text:style-name="P437"><text:span text:style-name="T438">23</text:span><text:span text:style-name="T439">. Kaip dažnai bendradarbiaujate su Jūsų įstaigos kitų struktūrinių padalinių tarnautojais?</text:span></text:p>
      <text:p text:style-name="P440"><text:tab/>Kasdien</text:p>
      <text:p text:style-name="P441"><text:tab/>Kelis kartus per savaitę</text:p>
      <text:p text:style-name="P442"><text:tab/>Rečiau nei kartą per savaitę</text:p>
      <text:p text:style-name="P443"><text:tab/>Nebendradarbiauju</text:p>
      <text:p text:style-name="P444"><text:tab/>Kita<text:s/>(įrašyti)</text:p>
      <text:p text:style-name="P445"/>
      <text:p text:style-name="P446"><text:span text:style-name="T447">24</text:span><text:span text:style-name="T448">. Ar atliekant darbą yra būtina bendradarbiauti su kitų įstaigų tarnautojais?</text:span></text:p>
      <text:p text:style-name="P449"><text:tab/>Ne</text:p>
      <text:p text:style-name="P450"><text:tab/>Kartais</text:p>
      <text:p text:style-name="P451"><text:tab/>Dažnai</text:p>
      <text:p text:style-name="P452"><text:tab/>Kita (įrašyti)</text:p>
      <text:p text:style-name="P453"/>
      <text:p text:style-name="P454"><text:span text:style-name="T455">25</text:span><text:span text:style-name="T456">. Ar Jums tenka tiesiogiai susitikinėti ar bendrauti su gyventojais, nevalstybinių organizacijų atstovais?</text:span></text:p>
      <text:p text:style-name="P457"><text:tab/>Ne</text:p>
      <text:p text:style-name="P458"><text:tab/>Kartais</text:p>
      <text:p text:style-name="P459"><text:tab/>Dažnai</text:p>
      <text:p text:style-name="P460"><text:tab/>Kasdien</text:p>
      <text:p text:style-name="P461"/>
      <text:p text:style-name="P462"><text:span text:style-name="T463">26</text:span><text:span text:style-name="T464">. Dažniausiai bendradarbiaujate su kitų įstaigų tarnautojais, einančiais:</text:span></text:p>
      <text:p text:style-name="P465"><text:tab/>Aukštesnes pareigas</text:p>
      <text:p text:style-name="P466"><text:tab/>To paties lygio pareigas</text:p>
      <text:p text:style-name="P467"><text:tab/>Žemesnes pareigas</text:p>
      <text:p text:style-name="P468"><text:tab/>Nebendradarbiauju</text:p>
      <text:p text:style-name="P469"><text:tab/>Kita (įrašyti)</text:p>
      <text:p text:style-name="P470"/>
      <text:p text:style-name="P471"><text:span text:style-name="T472">27</text:span><text:span text:style-name="T473">. Ar esate visiškai atsakingas už</text:span><text:span text:style-name="T474"><text:s/>įstaigos, kurioje dirbate, veiklą?</text:span></text:p>
      <text:p text:style-name="P475"><text:tab/>Ne</text:p>
      <text:p text:style-name="P476"><text:tab/>Taip</text:p>
      <text:p text:style-name="P477"><text:tab/>Nežinau</text:p>
      <text:p text:style-name="P478"/>
      <text:p text:style-name="P479"><text:span text:style-name="T480">28</text:span><text:span text:style-name="T481">. Kokias aukščiausias pareigas užima tarnautojas, su kuriuo Jūs nuolat turite bendradarbiauti, vykdydamas darbo funkcijas?</text:span></text:p>
      <text:p text:style-name="P482"><text:tab/></text:p>
      <text:p text:style-name="P483">(įrašyti)</text:p>
      <text:p text:style-name="P484"/>
      <text:p text:style-name="P485"><text:span text:style-name="T486">29</text:span><text:span text:style-name="T487">. Kiek tarnautojų yra tiesiogiai Jums pavaldūs?</text:span></text:p>
      <text:p text:style-name="P488"><text:tab/></text:p>
      <text:p text:style-name="P489">(įrašyti)</text:p>
      <text:p text:style-name="P490"/>
      <text:p text:style-name="P491"><text:span text:style-name="T492">30</text:span><text:span text:style-name="T493">. Ar užduotys, kurias atlieka Jums tiesiogiai pavaldūs tarnautojai, reikalauja Jūsų nuolatinės kontrolės?</text:span></text:p>
      <text:p text:style-name="P494"><text:tab/>Ne</text:p>
      <text:p text:style-name="P495"><text:tab/>Taip</text:p>
      <text:p text:style-name="P496"><text:tab/>Man niekas nepavaldus</text:p>
      <text:p text:style-name="P497"><text:tab/>Kita (įrašyti)</text:p>
      <text:p text:style-name="P498"/>
      <text:p text:style-name="P499"><text:span text:style-name="T500">31</text:span><text:span text:style-name="T501">. Ar aptariate su Jums pavaldžiais tarnautojais jų atliekamą darbą ir ar</text:span><text:span text:style-name="T502"><text:s/>teikiate jiems kokius nors patarimus?</text:span></text:p>
      <text:p text:style-name="P503"><text:tab/>Ne</text:p>
      <text:p text:style-name="P504"><text:tab/>Kartais</text:p>
      <text:soft-page-break/>
      <text:p text:style-name="P505"><text:tab/>Dažnai</text:p>
      <text:p text:style-name="P506"><text:tab/>Man niekas nepavaldus</text:p>
      <text:p text:style-name="P507"><text:tab/>Kita (įrašyti)</text:p>
      <text:p text:style-name="P508"/>
      <text:p text:style-name="P509"><text:span text:style-name="T510">32</text:span><text:span text:style-name="T511">. Kaip dažnai iš Jūsų vadovas reikalauja atsiskaityti už atliekamus darbus?</text:span></text:p>
      <text:p text:style-name="P512"><text:tab/>Kartą per dieną</text:p>
      <text:p text:style-name="P513"><text:tab/>Kartą per savaitę</text:p>
      <text:p text:style-name="P514"><text:tab/>Kartą per mėnesį</text:p>
      <text:p text:style-name="P515"><text:tab/>Kartą per<text:s/>ketvirtį</text:p>
      <text:p text:style-name="P516"><text:tab/>Kita (įrašyti)</text:p>
      <text:p text:style-name="P517"/>
      <text:p text:style-name="P518"><text:span text:style-name="T519">33</text:span><text:span text:style-name="T520">. Ar esate atsakingas už įstaigos struktūrinį padalinį?</text:span></text:p>
      <text:p text:style-name="P521"><text:tab/>Taip</text:p>
      <text:p text:style-name="P522"><text:tab/>Ne</text:p>
      <text:p text:style-name="P523"><text:tab/>Kita (įrašyti)</text:p>
      <text:p text:style-name="P524"/>
      <text:p text:style-name="P525"><text:span text:style-name="T526">34</text:span><text:span text:style-name="T527">. Ar esate atsakingas už įstaigos finansus?</text:span></text:p>
      <text:p text:style-name="P528"><text:tab/>Ne</text:p>
      <text:p text:style-name="P529"><text:tab/>Taip</text:p>
      <text:p text:style-name="P530"/>
      <text:p text:style-name="P531"><text:span text:style-name="T532">35</text:span><text:span text:style-name="T533">. Už kiek įstaigos struktūrinių padalinių esate atsakingas?</text:span></text:p>
      <text:p text:style-name="P534"><text:tab/></text:p>
      <text:p text:style-name="P535"><text:span text:style-name="T536">(įrašyti)</text:span></text:p>
      <text:p text:style-name="P537"><text:span text:style-name="T538">36</text:span><text:span text:style-name="T539">. Ar esate atsakingas už įstaigos materialines vertybes?</text:span></text:p>
      <text:p text:style-name="P540"><text:tab/>Ne</text:p>
      <text:p text:style-name="P541"><text:tab/>Taip</text:p>
      <text:p text:style-name="P542"/>
      <text:p text:style-name="P543"><text:span text:style-name="T544">37</text:span><text:span text:style-name="T545">. Ar atliekant darbą Jums tenka apibendrinti informaciją ir teikti išvadas?</text:span></text:p>
      <text:p text:style-name="P546"><text:tab/>Ne</text:p>
      <text:p text:style-name="P547"><text:tab/>Kartais</text:p>
      <text:p text:style-name="P548"><text:tab/>Dažnai</text:p>
      <text:p text:style-name="P549"><text:tab/>Kita (įrašyti)</text:p>
      <text:p text:style-name="P550"/>
      <text:p text:style-name="P551"><text:span text:style-name="T552">38</text:span><text:span text:style-name="T553">. Ar tarnautojai, už kurių veiklą esate<text:s/></text:span><text:span text:style-name="T554">atsakingas, yra įvairių specialybių?</text:span></text:p>
      <text:p text:style-name="P555"><text:tab/>Ne</text:p>
      <text:p text:style-name="P556"><text:tab/>Taip</text:p>
      <text:p text:style-name="P557"><text:tab/>Nesu atsakingas už kieno nors veiklą</text:p>
      <text:p text:style-name="P558"/>
      <text:p text:style-name="P559"><text:span text:style-name="T560">39</text:span><text:span text:style-name="T561">. Kaip dažnai tikrinate Jums pavaldžių tarnautojų atliekamą darbą?</text:span></text:p>
      <text:p text:style-name="P562"><text:tab/>Kartą per dieną</text:p>
      <text:p text:style-name="P563"><text:tab/>Kartą per savaitę</text:p>
      <text:p text:style-name="P564"><text:tab/>Kartą per mėnesį</text:p>
      <text:p text:style-name="P565"><text:tab/>Kartą per ketvirtį</text:p>
      <text:p text:style-name="P566"><text:tab/>Man niekas nepavaldus</text:p>
      <text:p text:style-name="P567"><text:tab/>Kita (įrašyti)</text:p>
      <text:p text:style-name="P568"/>
      <text:p text:style-name="P569"><text:span text:style-name="T570">40</text:span><text:span text:style-name="T571">. Ar vykdydamas(-a) savo pareigas patenkate į stresines situacijas?</text:span></text:p>
      <text:p text:style-name="P572"><text:tab/>Ne</text:p>
      <text:p text:style-name="P573"><text:tab/>Kartais</text:p>
      <text:p text:style-name="P574"><text:tab/>Dažnai</text:p>
      <text:p text:style-name="P575"><text:tab/>Kita (įrašyti)</text:p>
      <text:p text:style-name="P576"/>
      <text:p text:style-name="P577"><text:span text:style-name="T578">41</text:span><text:span text:style-name="T579">. Ar vykdant savo pareigas tenka susidurti su pavojais (pvz., gyvybei, sveikatai)?</text:span></text:p>
      <text:p text:style-name="P580"><text:tab/>Ne</text:p>
      <text:p text:style-name="P581"><text:tab/>Kartais</text:p>
      <text:p text:style-name="P582"><text:tab/>Dažnai</text:p>
      <text:p text:style-name="P583"><text:tab/>Kita (įrašyti)</text:p>
      <text:p text:style-name="P584"/>
      <text:p text:style-name="P585">Papildomi klausimai, į kuriuos atsako tik viešojo administravimo valstybės tarnautojai Migracijos, Pasienio policijos, Priešgaisrinės apsaugos ir gelbėjimo, Tardymo, Policijos, Vadovybės apsaugos departamentuose prie Vidaus reikalų ministerijos, jiems pavaldžiose įstaigose, Specialiųjų tyrimų tarnyboje, Valstybės saugumo departamente ir Kalėjimų departamente prie Teisingumo ministerijos</text:p>
      <text:p text:style-name="P586"/>
      <text:p text:style-name="P587"><text:span text:style-name="T588">42</text:span><text:span text:style-name="T589">. Ar tarnybos metu Jūs jaučiate nuolatinę nervinę ir emocinę įtampą?</text:span></text:p>
      <text:p text:style-name="P590"><text:tab/>Taip</text:p>
      <text:p text:style-name="P591"><text:tab/>Ne</text:p>
      <text:p text:style-name="P592"><text:tab/>Kartais</text:p>
      <text:p text:style-name="P593"><text:tab/>Visada</text:p>
      <text:p text:style-name="P594"/>
      <text:p text:style-name="P595"><text:span text:style-name="T596">43</text:span><text:span text:style-name="T597">. Ar jūsų padaryta klaida ar priimtas sprendimas gali įtakoti žmogaus žūtį?</text:span></text:p>
      <text:p text:style-name="P598"><text:tab/>Taip</text:p>
      <text:p text:style-name="P599"><text:tab/>Ne</text:p>
      <text:p text:style-name="P600"><text:tab/>Kartais</text:p>
      <text:p text:style-name="P601"><text:tab/>Visada</text:p>
      <text:p text:style-name="P602"/>
      <text:p text:style-name="P603"><text:span text:style-name="T604">44</text:span><text:span text:style-name="T605">. Ar Jums privaloma gauti kvalifikacinius leidimus dirbti su specialiąja technika, operatyvine technika, ginklais ir valstybės paslap</text:span><text:span text:style-name="T606">tį sudarančiomis žiniomis?</text:span></text:p>
      <text:p text:style-name="P607"><text:tab/>Taip</text:p>
      <text:p text:style-name="P608"><text:tab/>Ne</text:p>
      <text:p text:style-name="P609"><text:tab/>Kartais</text:p>
      <text:p text:style-name="P610"><text:tab/>Visada</text:p>
      <text:p text:style-name="P611"/>
      <text:p text:style-name="P612"><text:span text:style-name="T613">45</text:span><text:span text:style-name="T614">. Ar Jūsų tarnybos pobūdis ar priimami sprendimai gali turėti neigiamų pasekmių, kelti pavojų Jums ir Jūsų šeimai?</text:span></text:p>
      <text:p text:style-name="P615"><text:tab/>Taip</text:p>
      <text:p text:style-name="P616"><text:tab/>Ne</text:p>
      <text:p text:style-name="P617"><text:tab/>Kartais</text:p>
      <text:p text:style-name="P618"><text:tab/>Visada</text:p>
      <text:p text:style-name="P619"/>
      <text:p text:style-name="P620"><text:span text:style-name="T621">46</text:span><text:span text:style-name="T622">. Ar Jūsų tarnyba riboja Jūsų<text:s/></text:span><text:span text:style-name="T623">asmenines laisves ir teises (dalyvavimas politinių partijų veikloje ir pan.)?</text:span></text:p>
      <text:p text:style-name="P624"><text:tab/>Taip</text:p>
      <text:p text:style-name="P625"><text:tab/>Ne</text:p>
      <text:p text:style-name="P626"/>
      <text:p text:style-name="P627"><text:span text:style-name="T628">47</text:span><text:span text:style-name="T629">. Ar Jums taikomi specialūs medicininiai reikalavimai ir reikalavimai amžiui?</text:span></text:p>
      <text:p text:style-name="P630"><text:tab/>Taip</text:p>
      <text:p text:style-name="P631"><text:tab/>Ne</text:p>
      <text:p text:style-name="P632"/>
      <text:p text:style-name="P633"><text:span text:style-name="T634">48</text:span><text:span text:style-name="T635">. Ar Jūsų tarnyba susijusi su nenormuota darbo diena?</text:span></text:p>
      <text:p text:style-name="P636"><text:tab/>Ne</text:p>
      <text:p text:style-name="P637"><text:tab/>Taip</text:p>
      <text:p text:style-name="P638"/>
      <text:p text:style-name="P639"/>
      <text:soft-page-break/>
      <text:p text:style-name="P640"><text:tab/><text:tab/><text:tab/><text:tab/><text:tab/><text:tab/></text:p>
      <text:p text:style-name="P641"><text:tab/>(pareigybės pavadinimas)<text:tab/>(parašas)<text:tab/>(vardas, pavardė)</text:p>
      <text:p text:style-name="P642">______________</text:p>
      <text:p text:style-name="P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01:00Z</meta:creation-date>
    <dc:date>2015-09-12T01:01:00Z</dc:date>
    <meta:template xlink:href="Normal" xlink:type="simple"/>
    <meta:editing-cycles>2</meta:editing-cycles>
    <meta:editing-duration>PT0S</meta:editing-duration>
    <meta:document-statistic meta:page-count="10" meta:paragraph-count="361" meta:word-count="1528" meta:character-count="10109" meta:row-count="687" meta:non-whitespace-character-count="8942"/>
  </office:meta>
</office:document-meta>
</file>