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EIDIMO IŠDAVIMO UAB „HANSA GYVYBĖS DRAUDIMAS“ PERLEISTI TEISES IR PAREIGAS, ATSIRANDANČIAS IŠ PENSIJŲ KAUPIMO SUTARČIŲ</text:p>
      <text:p text:style-name="P12"/>
      <text:p text:style-name="P13">2005 m. sausio 25 d. Nr. N-18</text:p>
      <text:p text:style-name="P14">Vilnius</text:p>
      <text:p text:style-name="P15"/>
      <text:p text:style-name="P16"><text:span text:style-name="T17">Vadovaudamasi Lietuvos Respublikos draudimo priežiūros komisijos 2004 m. balandžio 13 d. nutarimu Nr. N-41 „Dėl Dalyvių informavimo apie draudimo įmonės ketinimą perleisti teises ir pareigas, atsirandančias iš pensijų kaupimo sutarčių, bei leid</text:span><text:span text:style-name="T18">imo perleisti teises ir pareigas, atsirandančias iš pensijų kaupimo sutarčių, išdavimo tvarkos patvirtinimo“ (Žin., 2004, Nr. 56- 1981), Lietuvos Respublikos draudimo priežiūros komisija<text:s/></text:span><text:span text:style-name="T19">nutari</text:span><text:span text:style-name="T20">a:</text:span></text:p>
      <text:p text:style-name="P21"><text:span text:style-name="T22">1</text:span><text:span text:style-name="T23">. Išduoti leidimą UAB „Hansa gyvybės draudimas“ perleis</text:span><text:span text:style-name="T24">ti teises ir pareigas, atsirandančias iš pensijų kaupimo sutarčių dėl dalyvavimo valstybinio socialinio draudimo įmokos dalies kaupimo pensijų fonduose „Pensija 1 – Konservatyvus“, „Pensija 2 – Subalansuotas“, „Pensija 3 – Aktyvus“, UAB „Hansa investicijų<text:s/></text:span><text:span text:style-name="T25">valdymas“.<text:s/></text:span></text:p>
      <text:p text:style-name="P26"><text:span text:style-name="T27">2</text:span><text:span text:style-name="T28">. Nustatyti, kad leidimas UAB „Hansa gyvybės draudimas“ perleisti teises ir pareigas, atsirandančias iš pensijų kaupimo sutarčių dėl dalyvavimo valstybinio socialinio draudimo įmokos dalies kaupimo pensijų fonduose „Pensija 1 – Konservatyv</text:span><text:span text:style-name="T29">us“, „Pensija 2 – Subalansuotas“, „Pensija 3 – Aktyvus“, UAB „Hansa investicijų valdymas“ galioja iki 2005 m. vasario 5 d.<text:s/></text:span></text:p>
      <text:p text:style-name="P30"/>
      <text:p text:style-name="P31"/>
      <text:p text:style-name="P32"><text:span text:style-name="T33">LIETUVOS RESPUBLIKOS DRAUDIMO<text:s/></text:span></text:p>
      <text:p text:style-name="P34">PRIEŽIŪROS KOMISIJOS PIRMININKAS<text:tab/>EDVINAS VASILIS-VASILI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16:00Z</meta:creation-date>
    <dc:date>2015-08-27T23:16:00Z</dc:date>
    <meta:template xlink:href="Normal" xlink:type="simple"/>
    <meta:editing-cycles>2</meta:editing-cycles>
    <meta:editing-duration>PT0S</meta:editing-duration>
    <meta:document-statistic meta:page-count="1" meta:paragraph-count="12" meta:word-count="191" meta:character-count="1475" meta:row-count="39" meta:non-whitespace-character-count="1296"/>
  </office:meta>
</office:document-meta>
</file>