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ECIALIOS PASKIRTIES AKCINĖS BENDROVĖS VILNIAUS ŠILUMOS TINKLŲ ATLEIDIMO NUO APSKAIČIUOTŲ DELSPINIGIŲ MOKĖJIMO</text:p>
      <text:p text:style-name="P12"/>
      <text:p text:style-name="P13">2001 m. gegužės 18 d. Nr. 582</text:p>
      <text:p text:style-name="P14">Vilnius</text:p>
      <text:p text:style-name="P15"/>
      <text:p text:style-name="P16"><text:span text:style-name="T17">Vadovaudamasi<text:s/></text:span><text:span text:style-name="T18">Lietuvos Respublikos valstybės skolos įstatymo (Žin., 1996, Nr.<text:s/></text:span><text:a xlink:href="https://www.e-tar.lt/portal/lt/legalAct/TAR.5C23DECF6210" office:target-frame-name="_blank" xlink:show="new"><text:span text:style-name="T19">86-2045</text:span></text:a><text:span text:style-name="T20">; 1999, Nr.<text:s/></text:span><text:a xlink:href="https://www.e-tar.lt/portal/lt/legalAct/TAR.513EC0FDEEE4" office:target-frame-name="_blank" xlink:show="new"><text:span text:style-name="T21">66-2117</text:span></text:a><text:span text:style-name="T22">; 2001,<text:s/></text:span><text:span text:style-name="T23">Nr.<text:s/></text:span><text:a xlink:href="https://www.e-tar.lt/portal/lt/legalAct/TAR.32913702641E" office:target-frame-name="_blank" xlink:show="new"><text:span text:style-name="T24">39-1330</text:span></text:a><text:span text:style-name="T25">) 10 straipsnio 1 dalimi, Lietuvos Respublikos Vyriausybė<text:s/></text:span><text:span text:style-name="T26">nutari</text:span><text:span text:style-name="T27">a:</text:span></text:p>
      <text:p text:style-name="P28"><text:span text:style-name="T29">Atleisti specialios paskirties akcinę bendrovę Vilniaus šilumos tinklus nuo 798318,5 JAV dolerio<text:s/></text:span><text:span text:style-name="T30">apskaičiuotų, bet nesumokėtų delspinigių, susidariusių laiku negrąžinus paskolos ir skolų, perduotų administruoti akcinei bendrovei Turto bankui, dalies pagal 1997 m. spalio 17 d. paskolos sutartį Nr. 272, pasirašytą specialios paskirties akcinės bendrovės</text:span><text:span text:style-name="T31"><text:s/>Vilniaus šilumos tinklų ir Finansų ministerijos, vadovaujantis Lietuvos Respublikos Vyriausybės 1997 m. rugsėjo 26 d. nutarimu Nr. 1052 „Dėl papildomų paskolų mazutui pirkti rugsėjo mėnesį“ (Žin., 1997, Nr.<text:s/></text:span><text:a xlink:href="https://www.e-tar.lt/portal/lt/legalAct/TAR.098465E19F15" office:target-frame-name="_blank" xlink:show="new"><text:span text:style-name="T32">89-2243</text:span></text:a><text:span text:style-name="T33">), taip pat pagal 1997 m. gruodžio 31 d. skolos perkėlimo sutartis Nr. 286, Nr. 333 ir Nr. 335, pasirašytas specialios paskirties akcinės bendrovės „Lietuvos energija“, specialios paskirties akcinės bendrovės Vilniaus<text:s/></text:span><text:span text:style-name="T34">šilumos tinklų ir Finansų ministerijos, vadovaujantis Lietuvos Respublikos Vyriausybės 1997 m. birželio 26 d. nutarimu Nr. 675 „Dėl specialios paskirties akcinės bendrovės „Lietuvos energija“ reorganizavimo“ (Žin., 1997, Nr.<text:s/></text:span><text:a xlink:href="https://www.e-tar.lt/portal/lt/legalAct/TAR.5A534EE55F0E" office:target-frame-name="_blank" xlink:show="new"><text:span text:style-name="T35">61-1452</text:span></text:a><text:span text:style-name="T36">), Lietuvos Respublikos Vyriausybės 1997 m. liepos 24 d. nutarimu Nr. 796 „Dėl paskolų už gamtines dujas apmokėti suteikimo“ (Žin., 1997, Nr.<text:s/></text:span><text:a xlink:href="https://www.e-tar.lt/portal/lt/legalAct/TAR.86EEF5B291C3" office:target-frame-name="_blank" xlink:show="new"><text:span text:style-name="T37">71-1806</text:span></text:a><text:span text:style-name="T38">), ir patikslintas vadovaujantis Lietuvos Respublikos Vyriausybės 1999 m. kovo 17 d. nutarimu Nr. 293 „Dėl specialios paskirties akcinės bendrovės „Vilniaus šilumos tinklai“ paskolos ir skolų grąžinimo terminų atidėjimo“ (Žin., 1</text:span><text:span text:style-name="T39">999, Nr.<text:s/></text:span><text:a xlink:href="https://www.e-tar.lt/portal/lt/legalAct/TAR.1CF67E6A87BC" office:target-frame-name="_blank" xlink:show="new"><text:span text:style-name="T40">27-758</text:span></text:a><text:span text:style-name="T41">; 2001, Nr.<text:s/></text:span><text:a xlink:href="https://www.e-tar.lt/portal/lt/legalAct/TAR.836DFC78B872" office:target-frame-name="_blank" xlink:show="new"><text:span text:style-name="T42">12-336</text:span></text:a><text:span text:style-name="T43">), mokėjimo.</text:span></text:p>
      <text:p text:style-name="P44"/>
      <text:p text:style-name="P45"/>
      <text:p text:style-name="P46">MINISTRAS PIRMININKAS<text:tab/>ROLANDAS PAKSAS</text:p>
      <text:p text:style-name="P47"/>
      <text:p text:style-name="P48">FINANSŲ<text:s/>MINISTRAS<text:tab/>JONAS LIONGINAS</text:p>
      <text:p text:style-name="P49">______________</text:p>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3:04:00Z</meta:creation-date>
    <dc:date>2015-09-09T13:04:00Z</dc:date>
    <meta:template xlink:href="Normal" xlink:type="simple"/>
    <meta:editing-cycles>2</meta:editing-cycles>
    <meta:editing-duration>PT0S</meta:editing-duration>
    <meta:document-statistic meta:page-count="1" meta:paragraph-count="15" meta:word-count="342" meta:character-count="2559" meta:row-count="60" meta:non-whitespace-character-count="2232"/>
  </office:meta>
</office:document-meta>
</file>