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ab-stops>
          <style:tab-stop style:position="16cm" style:type="right"/>
        </style:tab-stops>
      </style:paragraph-properties>
    </style:style>
    <style:style style:name="P4" style:family="paragraph" style:parent-style-name="Standard">
      <style:paragraph-properties fo:margin-left="0cm" fo:margin-right="0cm" fo:text-align="justify" style:justify-single-word="false" fo:text-indent="1cm" style:auto-text-indent="false"/>
    </style:style>
    <style:style style:name="P5" style:family="paragraph" style:parent-style-name="Standard" style:master-page-name="Standard">
      <style:paragraph-properties fo:text-align="center" style:justify-single-word="false" style:page-number="auto"/>
      <style:text-properties fo:letter-spacing="0.106cm"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ITAISYMAS</text:p>
      <text:p text:style-name="P2"/>
      <text:p text:style-name="P4">Lietuvos Respublikos teisingumo ministro 2008 m. liepos 30 d. įsakymu Nr. 1R-314 „Dėl sutartinės hipotekos, sutartinio įkeitimo, priverstinės hipotekos, priverstinio įkeitimo lakštų formų, sutartinės hipotekos, priverstinės hipotekos, sutartinio įkeitimo ir priverstinio įkeitimo lakštų pildymo instrukcijos, Hipotekos registro pažymėjimų, išduodamų įregistravus sutartinę hipoteką sutartinį įkeitimą, priverstinę hipoteką, priverstinį įkeitimą ir asmens prašymu, formų patvirtinimo“ (Žin., 2008, Nr. 91-3638) patvirtintų formų „Sutartinės hipotekos lakštas“, „Sutartinio įkeitimo lakštas“, „Priverstinės hipotekos lakštas“ ir „Priverstinio įkeitimo lakštas“ žymose vietoj žodžių „priverstinio įkeitimo identifikavimo kodas“ įrašyti žodžius „identifikavimo kodas“.</text:p>
      <text:p text:style-name="Standard"/>
      <text:p text:style-name="Standard">TEISINGUMO MINISTERIJOS SEKRETORIUS, </text:p>
      <text:p text:style-name="Standard">ATLIEKANTIS TEISINGUMO MINISTERIJOS </text:p>
      <text:p text:style-name="P3">VALSTYBĖS SEKRETORIAUS FUNKCIJAS <text:tab/>ARŪNAS KAZLAUSKAS</text:p>
      <text:p text:style-name="P3"/>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8-11-27T15:36:00</meta:creation-date>
    <dc:date>2008-11-27T15:36:09.44</dc:date>
    <meta:editing-cycles>2</meta:editing-cycles>
    <meta:editing-duration>PT52113H31M44S</meta:editing-duration>
    <meta:document-statistic meta:table-count="0" meta:image-count="0" meta:object-count="0" meta:page-count="1" meta:paragraph-count="6" meta:word-count="103" meta:character-count="916"/>
    <meta:generator>OpenOffice.org/3.0$Win32 OpenOffice.org_project/300m9$Build-9358</meta:generator>
    <meta:user-defined meta:name="Info 1"/>
    <meta:user-defined meta:name="Info 2"/>
    <meta:user-defined meta:name="Info 3"/>
    <meta:user-defined meta:name="Info 4"/>
  </office:meta>
</office:document-meta>
</file>