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TableColumn43" style:family="table-column">
      <style:table-column-properties style:column-width="1.1881in"/>
    </style:style>
    <style:style style:name="TableColumn44" style:family="table-column">
      <style:table-column-properties style:column-width="2.2395in"/>
    </style:style>
    <style:style style:name="TableColumn45" style:family="table-column">
      <style:table-column-properties style:column-width="3.2645in"/>
    </style:style>
    <style:style style:name="Table42" style:family="table">
      <style:table-properties style:width="6.6923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indent="0.4923in"/>
    </style:style>
    <style:style style:name="TableColumn82" style:family="table-column">
      <style:table-column-properties style:column-width="1.7118in"/>
    </style:style>
    <style:style style:name="TableColumn83" style:family="table-column">
      <style:table-column-properties style:column-width="2.6138in"/>
    </style:style>
    <style:style style:name="TableColumn84" style:family="table-column">
      <style:table-column-properties style:column-width="2.3666in"/>
    </style:style>
    <style:style style:name="Table81" style:family="table">
      <style:table-properties style:width="6.6923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min-row-height="0.2395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min-row-height="0.239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top="none" fo:border-left="0.0069in solid #000000" fo:border-bottom="none" fo:border-right="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top="none" fo:border-left="0.0069in solid #000000" fo:border-bottom="none" fo:border-right="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top="none" fo:border-left="0.0069in solid #000000" fo:border-bottom="none" fo:border-right="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PIUTERINĖS TECHNIKOS GAMINIŲ PRIVALOMOJO SERTIFIKAVIMO</text:p>
      <text:p text:style-name="P15"/>
      <text:p text:style-name="P16">1997 m. birželio 26 d. Nr. 678</text:p>
      <text:p text:style-name="P17">Vilnius</text:p>
      <text:p text:style-name="P18"/>
      <text:p text:style-name="P19">Vykdydama Lietuvos Respublikos Vyriausybės 1997-2000 metų veiklos programą informatikos srityje, siekdama užtikrinti, kad vartotojams būtų tiekiami saugūs naudoti, aplinkos neteršiantys kompiuterinės technikos gaminiai, o apdorojant ir perduodant kompiuterių tinklais informaciją naudojami lietuviški rašmenys, taip pat sudaryti sąlygas eksportuoti kompiuterinės technikos gaminius, Lietuvos Respublikos Vyriausybė<text:s/><text:span text:style-name="T20">nutari</text:span><text:span text:style-name="T21">a:</text:span></text:p>
      <text:p text:style-name="P22">1. Pradėti nuo 1998 m. sausio 1 d. privalomai sertifikuoti kompiuterinės technikos gaminius pagal saugos ir elektromagnetinio suderinamumo reikalavimus<text:s/>(pagal 1 priedą).</text:p>
      <text:p text:style-name="P23">2. Nustatyti, kad nuo 1998 m. balandžio 1 d. kompiuterinės technikos gaminiai, perkami valstybės ir savivaldos institucijoms, įmonėms, įstaigoms ar organizacijoms, privalo būti sertifikuoti pagal tinkamumo juose naudoti lietuviškus rašmenis reikalavimus (pagal 2 priedą).</text:p>
      <text:p text:style-name="P24">3. Pavesti Ryšių ir informatikos ministerijai:</text:p>
      <text:p text:style-name="P25">3.1. iki 1997 m. rugsėjo 30 d. parengti projektus norminių dokumentų (pagal 1 priedą), iki šiol nepriimtų kaip Lietuvos standartai, ir nustatytąja tvarka pateikti juos Lietuvos standartizacijos departamentui prie Valdymo reformų ir savivaldybių reikalų ministerijos;</text:p>
      <text:p text:style-name="P26">3.2. per 2 mėnesius nuo šio nutarimo įsigaliojimo dienos parinkti atviro konkurso būdu kompiuterinės technikos gaminių sertifikavimo įstaigą ir atitinkamas bandymų laboratorijas, kurios privalomai sertifikuotų kompiuterinės technikos gaminius (pagal 1 ir 2 priedus), ir užtikrinti jų pasirengimą akreditavimui;</text:p>
      <text:p text:style-name="P27">3.3. iki 1997 m. lapkričio 30 d. patvirtinti kompiuterinės technikos gaminių privalomojo sertifikavimo tvarką, nustatant, kad kompiuterinės technikos Europos Sąjungos valstybių atitikties sertifikatai Lietuvoje pripažįstami be apribojimų.</text:p>
      <text:p text:style-name="P28">4. Uždrausti nuo 1998 m. liepos 1 d. prekiauti kompiuterinės technikos gaminiais, neturinčiais nustatytąja tvarka Lietuvoje išduotų arba pripažintų užsienio valstybių sertifikavimo įstaigų atitikties sertifikatų, patvirtinančių, kad šie gaminiai atitinka saugos ir elektromagnetinio suderinamumo reikalavimus (pagal 1 priedą).</text:p>
      <text:p text:style-name="P29">5. Pavesti Lietuvos valstybinei kokybės inspekcijai prie Valstybinės konkurencijos ir vartotojų teisių gynimo tarnybos tikrinti, kaip įmonės, įstaigos ir organizacijos bei fiziniai asmenys, kurie verčiasi kompiuterinės technikos gaminių prekyba, laikosi šio nutarimo reikalavimų.</text:p>
      <text:p text:style-name="P30"/>
      <text:p text:style-name="P31"/>
      <text:p text:style-name="P32"><text:span text:style-name="T33">Ministras Pirmininkas</text:span><text:span text:style-name="T34"><text:tab/>Gediminas Vagnorius</text:span></text:p>
      <text:p text:style-name="P35"/>
      <text:p text:style-name="P36">Ryšių ir informatikos ministras<text:tab/>Rimantas Pleikys</text:p>
      <text:p text:style-name="P37">______________</text:p>
      <text:soft-page-break/>
      <text:p text:style-name="P38">Lietuvos Respublikos Vyriausybės</text:p>
      <text:p text:style-name="P39">1997 m. birželio 26 d. nutarimo Nr. 678</text:p>
      <text:p text:style-name="P40">1<text:s/>priedas</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Kodas pagal Kombinuotąją prekių nomenklatūrą</text:p>
          </table:table-cell>
          <table:table-cell table:style-name="TableCell49">
            <text:p text:style-name="P50">Gaminio<text:s/>pavadinimas</text:p>
          </table:table-cell>
          <table:table-cell table:style-name="TableCell51">
            <text:p text:style-name="P52">Norminiai dokumentai, nustatantys reikalavimus</text:p>
          </table:table-cell>
        </table:table-row>
        <table:table-row table:style-name="TableRow53">
          <table:table-cell table:style-name="TableCell54">
            <text:p text:style-name="P55">8470.50.00.0</text:p>
          </table:table-cell>
          <table:table-cell table:style-name="TableCell56">
            <text:p text:style-name="P57">kasos aparatai</text:p>
          </table:table-cell>
          <table:table-cell table:style-name="TableCell58">
            <text:p text:style-name="P59">saugos – LST EN 60950*,</text:p>
          </table:table-cell>
        </table:table-row>
        <table:table-row table:style-name="TableRow60">
          <table:table-cell table:style-name="TableCell61">
            <text:p text:style-name="P62">8471</text:p>
          </table:table-cell>
          <table:table-cell table:style-name="TableCell63">
            <text:p text:style-name="P64">automatinio duomenų apdorojimo mašinos ir jų įrenginiai; magnetiniai arba optiniai duomenų nuskaitymo įrenginiai, užkoduotų duomenų įrašymo į informacijos laikmenas ir šių duomenų apdorojimo mašinos</text:p>
          </table:table-cell>
          <table:table-cell table:style-name="TableCell65">
            <text:p text:style-name="P66">LST XXXX* (kintamieji elektriniai ir magnetiniai laukai, statinis elektrinis laukas), kasos aparatams netaikoma; elektro-magnetinio suderinamumo: emisija – LST EN 55022*, atsparumas – LST IEC 1000-4-2, LST IEC 1000- 4-3, LST IEC 1000-4-4, LST IEC 1000-4-5, LST IEC 1000-4-6*, LST IEC 1000-4-8, LST IEC 1000- 4-11</text:p>
          </table:table-cell>
        </table:table-row>
      </table:table>
      <text:p text:style-name="P67"/>
      <text:p text:style-name="P68">* Dokumentai, iki šiol nepriimti kaip Lietuvos standartai.</text:p>
      <text:p text:style-name="P69">______________</text:p>
      <text:soft-page-break/>
      <text:p text:style-name="P70">Lietuvos Respublikos Vyriausybės</text:p>
      <text:p text:style-name="P71">1997 m. birželio 26 d.<text:s/>nutarimo Nr. 678</text:p>
      <text:p text:style-name="P72">2<text:s/>priedas</text:p>
      <text:p text:style-name="P73"/>
      <text:p text:style-name="P74"><text:span text:style-name="T75">SERTIFIKUOJAMŲ KOMPIUTERINĖS TECHNIKOS GAMINIŲ TINKAMUMO NAUDOTI JUOSE LIETUVIŠKUS RAŠMENIS REIKALAVIMAI</text:span></text:p>
      <text:p text:style-name="P76"/>
      <text:p text:style-name="P77">1. Kompiuterinės technikos gaminiai turi teisingai apdoroti lietuvių kalba parašytus ir Lietuvos standartuose nustatytu būdu koduotus tekstus. Jeigu numatyta galimybė dirbti su kelių kalbų tekstais, lietuvių kalba turi būti pagrindinė ir tam tikslui parengiama automatiškai.</text:p>
      <text:p text:style-name="P78">2. Kompiuterinės technikos gaminiai, naudojami duomenims perduoti, turi teisingai siųsti kompiuterių tinklais (elektroninis paštas, „Internetas“ ir panašiai) lietuvių kalba parašytus ir Lietuvos standartuose nustatytu būdu koduotus tekstus.</text:p>
      <text:p text:style-name="P79">3. Nurodytus 1 ir 2 punktuose reikalavimus turi atitikti visi kompiuterinės technikos gaminiai pagal lentelėje pateiktus norminius dokumentus:</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Kodas pagal Kombinuotąją prekių nomenklatūrą</text:p>
          </table:table-cell>
          <table:table-cell table:style-name="TableCell88">
            <text:p text:style-name="P89">Gaminio pavadinimas</text:p>
          </table:table-cell>
          <table:table-cell table:style-name="TableCell90">
            <text:p text:style-name="P91">Norminiai dokumentai, nustatantys reikalavimus</text:p>
          </table:table-cell>
        </table:table-row>
        <table:table-row table:style-name="TableRow92">
          <table:table-cell table:style-name="TableCell93">
            <text:p text:style-name="P94">8470.50.00.0</text:p>
          </table:table-cell>
          <table:table-cell table:style-name="TableCell95">
            <text:p text:style-name="P96">kasos aparatai</text:p>
          </table:table-cell>
          <table:table-cell table:style-name="TableCell97">
            <text:p text:style-name="P98">lietuvių kalbos ypatybių – LST 1285</text:p>
          </table:table-cell>
        </table:table-row>
        <table:table-row table:style-name="TableRow99">
          <table:table-cell table:style-name="TableCell100" table:number-rows-spanned="4">
            <text:p text:style-name="P101">8471</text:p>
          </table:table-cell>
          <table:table-cell table:style-name="TableCell102">
            <text:p text:style-name="P103">automatinio duomenų apdorojimo mašinos ir jų įrenginiai;<text:s/></text:p>
          </table:table-cell>
          <table:table-cell table:style-name="TableCell104">
            <text:p text:style-name="P105">lietuviškų rašmenų kodavimo – LST 1282;<text:s/></text:p>
          </table:table-cell>
        </table:table-row>
        <table:table-row table:style-name="TableRow106">
          <table:covered-table-cell>
            <text:p text:style-name="P107"/>
          </table:covered-table-cell>
          <table:table-cell table:style-name="TableCell108">
            <text:p text:style-name="P109">magnetiniai arba optiniai duomenų nuskaitymo įrenginiai</text:p>
          </table:table-cell>
          <table:table-cell table:style-name="TableCell110">
            <text:p text:style-name="P111">lietuvių kalbos ypatybių – LST 1285;</text:p>
          </table:table-cell>
        </table:table-row>
        <table:table-row table:style-name="TableRow112">
          <table:covered-table-cell>
            <text:p text:style-name="Normal"/>
          </table:covered-table-cell>
          <table:table-cell table:style-name="TableCell113">
            <text:p text:style-name="P114">užkoduotų duomenų įrašymo į informacijos laikmenas ir šių<text:s/>duomenų apdorojimo mašinos</text:p>
          </table:table-cell>
          <table:table-cell table:style-name="TableCell115">
            <text:p text:style-name="P116">lietuviškos klaviatūros – LST 1205</text:p>
          </table:table-cell>
        </table:table-row>
        <table:table-row table:style-name="TableRow117">
          <table:covered-table-cell>
            <text:p text:style-name="Normal"/>
          </table:covered-table-cell>
          <table:table-cell table:style-name="TableCell118">
            <text:p text:style-name="P119">programinė įranga (kompiuterių ir kitokių įrenginių programos)</text:p>
          </table:table-cell>
          <table:table-cell table:style-name="TableCell120">
            <text:p text:style-name="P121">lietuviškų rašmenų kodavimo – LST 1282; lietuvių kalbos ypatybių – LST 1285</text:p>
          </table:table-cell>
        </table:table-row>
      </table:table>
      <text:p text:style-name="P122">______________</text:p>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9-21T02:09:00Z</meta:creation-date>
    <dc:date>2015-09-21T02:09:00Z</dc:date>
    <meta:template xlink:href="Normal" xlink:type="simple"/>
    <meta:editing-cycles>2</meta:editing-cycles>
    <meta:editing-duration>PT0S</meta:editing-duration>
    <meta:document-statistic meta:page-count="3" meta:paragraph-count="62" meta:word-count="614" meta:character-count="4953" meta:row-count="157" meta:non-whitespace-character-count="4401"/>
  </office:meta>
</office:document-meta>
</file>