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VALSTYBINĖS REIKŠMĖS MIŠKŲ PLOTŲ SCHEMŲ TIKSLINIMO</text:p>
      <text:p text:style-name="P11"/>
      <text:p text:style-name="P12">2012 m. birželio 12 d. Nr. D1-492<text:s/></text:p>
      <text:p text:style-name="P13">Vilnius</text:p>
      <text:p text:style-name="P14"/>
      <text:p text:style-name="P15"><text:span text:style-name="T16">Vadovaudamasis Lietuvos Respublikos miškų įstatymo (Žin., 1994, N</text:span><text:span text:style-name="T17">r.<text:s/></text:span><text:a xlink:href="https://www.e-tar.lt/portal/lt/legalAct/TAR.5D6D055CC00C" office:target-frame-name="_blank" xlink:show="new"><text:span text:style-name="T18">96-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; 2011, Nr.<text:s/></text:span><text:a xlink:href="https://www.e-tar.lt/portal/lt/legalAct/TAR.B37C11B10EEE" office:target-frame-name="_blank" xlink:show="new"><text:span text:style-name="T22">74-3548</text:span></text:a><text:span text:style-name="T23">) 4 straipsnio 5 dalimi, Valstybinės reikšmės miškų plotų schemų rengi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4">137-5593</text:span></text:a><text:span text:style-name="T25">; 2010, Nr.<text:s/></text:span><text:a xlink:href="https://www.e-tar.lt/portal/lt/legalAct/TAR.90AC6B4905E9" office:target-frame-name="_blank" xlink:show="new"><text:span text:style-name="T26">77-3950</text:span></text:a><text:span text:style-name="T27">), 3 ir 13.3 punktais:</text:span></text:p>
      <text:p text:style-name="P28"><text:span text:style-name="T29">1</text:span><text:span text:style-name="T30">. N u r o d a u Valstybinei miškų tarnybai:</text:span></text:p>
      <text:p text:style-name="P31"><text:span text:style-name="T32">1.1</text:span><text:span text:style-name="T33">. pradėti Lazdijų, Radviliški</text:span><text:span text:style-name="T34">o, Skuodo ir Šiaulių rajonų savivaldybių valstybinės reikšmės miškų plotų schemų tikslinimo procedūrą;</text:span></text:p>
      <text:p text:style-name="P35"><text:span text:style-name="T36">1.2</text:span><text:span text:style-name="T37">. išnagrinėti gautus pasiūlymus iki 2012 m. birželio 29 d. dėl Radviliškio ir Šiaulių rajonų savivaldybių ir iki 2012 m. rugpjūčio 31 d. dėl Lazdi</text:span><text:span text:style-name="T38">jų ir Skuodo rajonų savivaldybių valstybinės reikšmės miškų plotų schemų tikslinimo;</text:span></text:p>
      <text:p text:style-name="P39"><text:span text:style-name="T40">1.3</text:span><text:span text:style-name="T41">. pateikti derinti atsakingoms institucijoms patikslintas iki 2012 m. liepos 31 d. Radviliškio ir Šiaulių rajonų ir iki 2012 m. spalio 31 d. – Lazdijų ir Skuodo raj</text:span><text:span text:style-name="T42">onų savivaldybių valstybinės reikšmės miškų plotų schemas;</text:span></text:p>
      <text:p text:style-name="P43"><text:span text:style-name="T44">1.4</text:span><text:span text:style-name="T45">. pateikti Lietuvos Respublikos aplinkos ministerijai suderintas Lazdijų, Radviliškio, Skuodo ir Šiaulių rajonų savivaldybių valstybinės reikšmės miškų plotų schemas.</text:span></text:p>
      <text:p text:style-name="P46"><text:span text:style-name="T47">2</text:span><text:span text:style-name="T48">. P a v e d u<text:s/></text:span><text:span text:style-name="T49">šio įsakymo vykdymo kontrolę Aplinkos ministerijos Miškų departamento direktoriui Valdui Vaičiūnui.</text:span></text:p>
      <text:p text:style-name="P50"/>
      <text:p text:style-name="P51"/>
      <text:p text:style-name="P52"><text:span text:style-name="T53">Aplinkos ministras</text:span><text:span text:style-name="T54"><text:tab/>Gediminas Kazlauskas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3T14:16:00Z</meta:creation-date>
    <dc:date>2015-07-03T14:16:00Z</dc:date>
    <meta:template xlink:href="Normal" xlink:type="simple"/>
    <meta:editing-cycles>2</meta:editing-cycles>
    <meta:editing-duration>PT0S</meta:editing-duration>
    <meta:document-statistic meta:page-count="1" meta:paragraph-count="20" meta:word-count="277" meta:character-count="1906" meta:row-count="65" meta:non-whitespace-character-count="1649"/>
  </office:meta>
</office:document-meta>
</file>