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text-transform="uppercase" fo:color="#000000" style:font-size-complex="12pt" style:language-asian="lt" style:country-asian="LT"/>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KONSTITUCINIO TEISMO PIRMININKO</text:span></text:p>
      <text:p text:style-name="P3">P O T V A R K I S</text:p>
      <text:p text:style-name="P4"/>
      <text:p text:style-name="P5">DĖL PAREIŠKĖJO PRAŠYMO PRIĖMIMO</text:p>
      <text:p text:style-name="P6"/>
      <text:p text:style-name="P7">2013 m. gegužės 8 d. Nr. 2B-39</text:p>
      <text:p text:style-name="P8">Vilnius</text:p>
      <text:p text:style-name="P9"/>
      <text:p text:style-name="P10"><text:span text:style-name="T11">Vadovaujantis Lietuvos Respublikos Konstitucinio Teismo įstatymo 25 ir 84 straipsniais,</text:span></text:p>
      <text:p text:style-name="P12"><text:span text:style-name="T13">p r i i m a m a s <text:s/>pareiškėjo – Vilniaus apygardos teismo prašymas (Nr. 1B-14/2013) ištirti, ar:</text:span></text:p>
      <text:p text:style-name="P14">– Lietuvos Respublikos bankų įstatymo 85 straipsnio 3 dalies 2 punktas (2004 m. kovo 30 d. redakcija), 85 straipsnio 4 dalis (2011 m. gruodžio 22 d. redakcija)<text:s/>tiek, kiek jais, pasak pareiškėjo, draudžiama vykdyti finansinę prievolę – priešpriešinio vienarūšio reikalavimo įskaitymą, neįvykdytą iki bankroto bylos iškėlimo, išskyrus įstatymų reglamentuojančių mokėjimų ir vertybinių popierių atsiskaitymo sistemų funkcionavimą, ir kitų įstatymų nustatytais atvejais, kai yra tiesiogiai nurodyta, kad bankas privalo vykdyti prievoles po bankroto bylos iškėlimo, neprieštarauja Lietuvos Respublikos Konstitucijos 23 straipsniui, 29 straipsnio 1 daliai, 46 straipsnio 3 daliai, konstituciniam teisinės valstybės principui;</text:p>
      <text:p text:style-name="P15">– Lietuvos Respublikos įmonių bankroto įstatymo 10 straipsnio 7 dalies 3 punktas (2011 m. gruodžio 22 d. redakcija) tiek, kiek juo draudžiama vykdyti finansinę prievolę – priešpriešinių vienarūšių reikalavimų įskaitymą, neįvykdytą iki bankroto bylos iškėlimo, išskyrus kai toks įskaitymas galimas pagal mokesčių įstatymuose nustatytas mokesčio permokos (skirtumo) įskaitymo nuostatas, neprieštarauja Konstitucijos 23 straipsniui, 29 straipsnio 1 daliai, 46 straipsnio 3 daliai, konstituciniam teisinės valstybės principui,</text:p>
      <text:p text:style-name="P16">ir <text:s/>byla <text:s/>p r a d e d a m a <text:s/>r e n g t i <text:s/>Konstitucinio Teismo posėdžiui.</text:p>
      <text:p text:style-name="P17">Bylai suteikiamas numeris 9/2013.</text:p>
      <text:p text:style-name="P18">Šis potvarkis įsigalioja jo pasirašymo dieną.</text:p>
      <text:p text:style-name="P19"/>
      <text:p text:style-name="P20"><text:span text:style-name="T21">Konstitucinio Teismo pirmininkas</text:span><text:span text:style-name="T22"><text:tab/>Romual</text:span><text:span text:style-name="T23">das Kęstutis Urbaitis</text:span></text:p>
      <text:p text:style-name="P24"/>
      <text:p text:style-name="P25"><text:span text:style-name="T2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Kamilija</meta:initial-creator>
    <dc:creator>Adlib User</dc:creator>
    <meta:creation-date>2015-08-31T20:58:00Z</meta:creation-date>
    <dc:date>2015-08-31T20:58:00Z</dc:date>
    <meta:template xlink:href="Normal" xlink:type="simple"/>
    <meta:editing-cycles>2</meta:editing-cycles>
    <meta:editing-duration>PT60S</meta:editing-duration>
    <meta:document-statistic meta:page-count="1" meta:paragraph-count="16" meta:word-count="247" meta:character-count="1802" meta:row-count="42" meta:non-whitespace-character-count="1571"/>
  </office:meta>
</office:document-meta>
</file>