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usisiekimo ministro 1999 02 12 įsakymu Nr. 56 „Dėl Lietuvos kelių eismo saugumo komisijos sudarymo ir jos nuostatų patvirtinimo“ (Žin., 1999, Nr.<text:s/></text:span><text:a xlink:href="https://www.e-tar.lt/portal/lt/legalAct/TAR.BE4109FC236D" office:target-frame-name="_blank" xlink:show="new"><text:span text:style-name="T12">37-1135</text:span></text:a><text:span text:style-name="T13">) patvirtintų Lietuvos kelių eismo saugumo komisijos sudarymo ir jos nuostatų 8 punkte vietoj skaitmens „8“ turi būti skaitmuo „7“:</text:span></text:p>
      <text:p text:style-name="P14"><text:span text:style-name="T15">„</text:span><text:span text:style-name="T16">8</text:span><text:span text:style-name="T17">. Lietuvos Respublikos susisiekimo ministras tvirtina personalinę komisijo</text:span><text:span text:style-name="T18">s sudėt|, gali ją papildyti ar pakeisti šių nuostatų 7 punkte nurodytų institucijų s vadovų teikimu.“.</text:span></text:p>
      <text:p text:style-name="P19"/>
      <text:p text:style-name="P20"/>
      <text:p text:style-name="P21"><text:span text:style-name="T22">MINISTERIJOS SEKRETORIUS</text:span><text:span text:style-name="T23"><text:tab/>Č. NORKUS</text:span></text:p>
      <text:p text:style-name="P24">______________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33:00Z</meta:creation-date>
    <dc:date>2015-06-29T23:33:00Z</dc:date>
    <meta:template xlink:href="Normal" xlink:type="simple"/>
    <meta:editing-cycles>2</meta:editing-cycles>
    <meta:editing-duration>PT0S</meta:editing-duration>
    <meta:document-statistic meta:page-count="1" meta:paragraph-count="6" meta:word-count="86" meta:character-count="640" meta:row-count="29" meta:non-whitespace-character-count="560"/>
  </office:meta>
</office:document-meta>
</file>