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end">
        <style:tab-stops>
          <style:tab-stop style:type="right" style:position="6.6937in"/>
        </style:tab-stops>
      </style:paragraph-properties>
      <style:text-properties fo:text-transform="uppercase"/>
    </style:style>
    <style:style style:name="P49" style:parent-style-name="Normal" style:family="paragraph">
      <style:paragraph-properties fo:text-align="end">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APELIACINĖ KOMISIJA</text:span></text:p>
      <text:p text:style-name="P9"/>
      <text:p text:style-name="P10">S P R E N D I M A S</text:p>
      <text:p text:style-name="P11">(DĖL STATYBOS TECHNINĖS VEIKLOS PAGRINDINIŲ SRIČIŲ VADOVŲ ATESTAVIMO KOMISIJOS SPRENDIMO)</text:p>
      <text:p text:style-name="P12"/>
      <text:p text:style-name="P13">2005 m. rugpjūčio 30 d. Nr.<text:s/></text:p>
      <text:p text:style-name="P14">Vilnius</text:p>
      <text:p text:style-name="P15"/>
      <text:p text:style-name="P16"><text:span text:style-name="T17">Apeliacinė komisija, susidedanti iš Apeliacinės kom</text:span><text:span text:style-name="T18">isijos narių Agnės Murauskaitės, Arūno Miniaus, Vytauto Sūdžiaus ir Romo Maldučio, pirmininkaujant Agnei Murauskaitei, sekretoriaujant Arūnui Miniui, 2005 m. rugpjūčio 30 d. posėdyje išnagrinėjo 2005 m. rugpjūčio 2 d. G. Mineikienės skundą dėl projekto vad</text:span><text:span text:style-name="T19">ovės G. Mineikienės įvertinimo peržiūrėjimo.</text:span></text:p>
      <text:p text:style-name="P20"><text:span text:style-name="T21">Komisija<text:s/></text:span><text:span text:style-name="T22">nustat</text:span><text:span text:style-name="T23">ė:</text:span></text:p>
      <text:p text:style-name="P24">Statybos techninės veiklos pagrindinių sričių vadovų atestavimo komisija 2005 m. liepos 1 d. už pareigų nevykdymą ir teisės aktų reikalavimų pažeidimus, rengiant jachtklubo Juodrantėje techninį projektą, 2 metams panaikino Gitanai Mineikienei (a. k. 46406171099) kvalifikacijos atestate Nr. 13585 įrašytą teisę būti statinio projekto ir statinio projekto vykdymo priežiūros vadove.</text:p>
      <text:p text:style-name="P25">2005 m. rugpjūčio 2 d. skunde G. Mineikienė prašo panaikinti Statybos techninės veiklos pagrindinėse srityse dirbančių specialistų atestavimo komisijos 2005 m. birželio 30 d. jos atžvilgiu priimtą sprendimą.</text:p>
      <text:p text:style-name="P26"><text:span text:style-name="T27">Komisija<text:s/></text:span><text:span text:style-name="T28">konstatuoj</text:span><text:span text:style-name="T29">a:</text:span></text:p>
      <text:p text:style-name="P30">Atsižvelgiant į Statybos techninės veiklos pagrindinių sričių vadovų atestavimo komisijos 2005 m. liepos 1 d. posėdžio protokolo Nr. 46 išrašą, ši komisija, apsvarsčiusi Valstybinės teritorijų planavimo ir statybos inspekcijos prie Aplinkos ministerijos 2005-04-08 raštą Nr. 6-432 „Dėl projekto vadovės G. Mineikienės įvertinimo“ ir su juo susijusią medžiagą, nutarė „išbraukti iš G. Mineikienės kvalifikacijos atestato Nr. 13585 statinio projekto ir statinio projekto vykdymo priežiūros vadovės kvalifikaciją dėl to, kad ji būdama atestuota projekto vadovė nevykdė savo pareigų ir pažeidė teisės aktų reikalavimus rengdama jachtklubo Juodkrantėje techninį projektą“. Minėtoji komisija taip pat nusprendė „ suteikti teisę G. Mineikienei persiatestuoti statinio projekto ir statinio projekto vykdymo priežiūros vadove ne anksčiau kaip po 2 metų nuo atestato panaikinimo dienos“.</text:p>
      <text:p text:style-name="P31">Vadovaujantis statybos techninio reglamento „Teisės eiti statybos techninės veiklos pagrindinių sričių vadovų pareigas įgijimo tvarkos aprašas. Statybos inžinieriaus diplomų, įgytų užsienio valstybėje, pripažinimo Lietuvos Respublikoje taisyklės“ (toliau – Reglamentas), patvirtinto Lietuvos Respublikos aplinkos ministro 2005 m. birželio 23 d. įsakymu Nr. D1-321, 72 punktu, Statybos techninės veiklos pagrindinių sričių vadovų atestavimo komisija turi teisę sustabdyti atestato galiojimą nuo<text:s/>3 mėnesių iki 1 metų arba tokio atestato galiojimą panaikinti. Pastaruoju atveju Aplinkos ministerija naują atestatą išduoda ne anksčiau kaip po 1 metų nuo atestato panaikinimo dienos.</text:p>
      <text:p text:style-name="P32">Atsižvelgiant į Reglamento nuostatas, Statybos techninės veiklos pagrindinių sričių vadovų atestavimo komisija turi teisę priimti dviejų rūšių sprendimus: Kvalifikacijos atestato galiojimą sustabdyti, nurodant sustabdymo terminą, arba Kvalifikacijos atestato galiojimą panaikinti. Tokiu atveju asmuo, kurio Kvalifikacijos atestato galiojimas yra panaikintas, turi teisę po 1 metų kreiptis į Aplinkos ministeriją dėl naujo Kvalifikacijos atestato išdavimo bendra Reglamento nustatyta tvarka.</text:p>
      <text:p text:style-name="P33">Atsižvelgiant į aukščiau išdėstytus motyvus, Apeliacinė komisija mano, kad Statybos techninės veiklos pagrindinių sričių vadovų atestavimo komisijos 2005-07-01 sprendimas neatitinka<text:s/><text:soft-page-break/>Reglamente nustatytų reikalavimų Statybos techninės veiklos pagrindinių sričių vadovų atestavimo komisijos sprendimų formai bei jų turiniui.</text:p>
      <text:p text:style-name="P34"><text:span text:style-name="T35">Vadovaudamasi statybos t</text:span><text:span text:style-name="T36">echninio reglamento „Teisės eiti statybos techninės veiklos pagrindinių sričių vadovų pareigas įgijimo tvarkos aprašas. Statybos inžinieriaus diplomų, įgytų užsienio valstybėje, pripažinimo Lietuvos Respublikoje taisyklės“, patvirtinto Lietuvos Respublikos</text:span><text:span text:style-name="T37"><text:s/>aplinkos ministro 2005 m. birželio 23 d. įsakymu Nr. D1-321, 72 punktu, Apeliacinės komisijos nuostatų, patvirtintų aplinkos ministro 2005 m. rugpjūčio 12 d. įsakymu Nr. D1-393, 10 punktu, komisija<text:s/></text:span><text:span text:style-name="T38">nutari</text:span><text:span text:style-name="T39">a:</text:span></text:p>
      <text:p text:style-name="P40">Panaikinti Statybos techninės veiklos pagrindinių sričių vadovų atestavimo komisijos 2005-07-01 sprendimą (protokolo Nr. 46) priimtą G. Mineikienės atžvilgiu ir perduoti jį šiai komisijai nagrinėti iš naujo.</text:p>
      <text:p text:style-name="P41"/>
      <text:p text:style-name="P42"/>
      <text:p text:style-name="P43"><text:span text:style-name="T44">KOMISIJOS PIRMININKĖ</text:span><text:span text:style-name="T45"><text:tab/>AGNĖ MURAUSKAITĖ</text:span></text:p>
      <text:p text:style-name="P46"/>
      <text:p text:style-name="P47">NARIAI:<text:tab/>ARŪNAS MINIUS</text:p>
      <text:p text:style-name="P48">VYTAUTAS SŪDŽIUS<text:s/></text:p>
      <text:p text:style-name="P49">ROMAS<text:s/>MALDUTIS</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30:00Z</meta:creation-date>
    <dc:date>2015-10-05T06:30:00Z</dc:date>
    <meta:template xlink:href="Normal" xlink:type="simple"/>
    <meta:editing-cycles>2</meta:editing-cycles>
    <meta:editing-duration>PT0S</meta:editing-duration>
    <meta:document-statistic meta:page-count="2" meta:paragraph-count="24" meta:word-count="545" meta:character-count="4315" meta:row-count="77" meta:non-whitespace-character-count="3794"/>
  </office:meta>
</office:document-meta>
</file>