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fo:letter-spacing="0.0416in"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DIREKTORIAUS 2004 M. KOVO 31 D. ĮSAKYMO NR. 1B-281 „DĖL MUITINĖS BLANKŲ PLATINIMO“ PAKEITIMO</text:p>
      <text:p text:style-name="P11"/>
      <text:p text:style-name="P12">2004 m. liepos 26 d. Nr. 1B-733</text:p>
      <text:p text:style-name="P13">Vilnius</text:p>
      <text:p text:style-name="P14"/>
      <text:p text:style-name="P15"/>
      <text:p text:style-name="P16"><text:span text:style-name="T17">Pakeičiu</text:span><text:span text:style-name="T18"><text:s/>Muitinės departamento direktoriaus 2004 m. kovo 31 d. įsakymą Nr. 1B-281 „Dėl muitinės blankų platinimo“ (</text:span><text:span text:style-name="T19">Žin., 2004, Nr.<text:s/></text:span><text:span text:style-name="T20">52-1774</text:span><text:span text:style-name="T21">, Nr.<text:s/></text:span><text:span text:style-name="T22">75-2623</text:span><text:span text:style-name="T23">) ir išdėstau 1 punktą taip:</text:span></text:p>
      <text:p text:style-name="P24"><text:span text:style-name="T25">„</text:span><text:span text:style-name="T26">1</text:span><text:span text:style-name="T27">.<text:s/></text:span><text:span text:style-name="T28">Nustatau</text:span><text:span text:style-name="T29">, kad bendrojo administracinio dokumento, M egzemplioriaus, kontrolinio egzemplioriaus T5, bendrosios deklaracijos blankus, atspausdintus pagal Muitinės departamento nustatytus reikalavimus (Žin.,1995, Nr.<text:s/></text:span><text:span text:style-name="T30">70-1687</text:span><text:span text:style-name="T31">; 2004, Nr.<text:s/></text:span><text:span text:style-name="T32">47-1564</text:span><text:span text:style-name="T33">, Nr.<text:s/></text:span><text:span text:style-name="T34">50-1692</text:span><text:span text:style-name="T35">), platina fiziniai ir juridiniai asmenys teisės aktų nustatyta tvarka“.</text:span></text:p>
      <text:p text:style-name="P36"/>
      <text:p text:style-name="P37"/>
      <text:p text:style-name="P38"/>
      <text:p text:style-name="P39"><text:span text:style-name="T40">Generalinis direktorius</text:span><text:span text:style-name="T41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08T08:22:00Z</meta:creation-date>
    <dc:date>2017-02-08T08:22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3" meta:character-count="828" meta:row-count="22" meta:non-whitespace-character-count="735"/>
  </office:meta>
</office:document-meta>
</file>