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1812in"/>
          <style:tab-stop style:type="left" style:position="5.9055in"/>
        </style:tab-stops>
      </style:paragraph-properties>
      <style:text-properties fo:color="#000000"/>
    </style:style>
    <style:style style:name="TableColumn25" style:family="table-column">
      <style:table-column-properties style:column-width="1.1201in" style:use-optimal-column-width="false"/>
    </style:style>
    <style:style style:name="TableColumn26" style:family="table-column">
      <style:table-column-properties style:column-width="0.8048in" style:use-optimal-column-width="false"/>
    </style:style>
    <style:style style:name="TableColumn27" style:family="table-column">
      <style:table-column-properties style:column-width="3.1423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24" style:family="table">
      <style:table-properties style:width="6.6923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indent="0.2166in"/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DĖL PREFERENCINIŲ MUITŲ TAIKYMO PREKYBOJE TARP ESTIjos respublikos, latvijos respublikos ir LIETUVOS RESPUBLIKOS nuo 2000 m. sausio 1 d.</text:span></text:p>
      <text:p text:style-name="P12"/>
      <text:p text:style-name="P13"><text:span text:style-name="T14">Vykdant laisvosios prekybos sutartį tarp Estijos Respublikos, Latvijos Respublikos<text:s/></text:span><text:span text:style-name="T15">ir Lietuvos Respublikos bei sutartį dėl laisvosios prekybos žemės ūkio prekėmis tarp Estijos Respublikos, Latvijos Respublikos ir Lietuvos Respublikos iš Estijos ir Latvijos kilusioms prekėms importo muitai netaikomi.</text:span></text:p>
      <text:p text:style-name="P16"><text:span text:style-name="T17">Iš Lietuvos kilusioms prekėms ekspor</text:span><text:span text:style-name="T18">to muitai netaikomi, išskyrus sąraše nurodytas prekes.</text:span></text:p>
      <text:p text:style-name="P19"/>
      <text:p text:style-name="P20"><text:span text:style-name="T21">Lietuvos kilmės prekės, kurioms taikomi preferenciniai eksporto muitai</text:span><text:span text:style-name="T22">1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Prekės kodas</text:p>
          </table:table-cell>
          <table:covered-table-cell/>
          <table:table-cell table:style-name="TableCell32">
            <text:p text:style-name="P33">Aprašymas</text:p>
          </table:table-cell>
          <table:table-cell table:style-name="TableCell34">
            <text:p text:style-name="P35">Muito tarifo</text:p>
            <text:p text:style-name="P36">dydis (%)</text:p>
          </table:table-cell>
        </table:table-row>
        <table:table-row table:style-name="TableRow37">
          <table:table-cell table:style-name="TableCell38">
            <text:p text:style-name="P39">4101.10.10.0,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>Galvijų arba arklinių gyvūnų žaliaminės odos (šviežios arba sūdytos, džiovintos, kalkintos,<text:s/></text:p>
          </table:table-cell>
          <table:table-cell table:style-name="TableCell44">
            <text:p text:style-name="P45">25</text:p>
          </table:table-cell>
        </table:table-row>
        <table:table-row table:style-name="TableRow46">
          <table:table-cell table:style-name="TableCell47">
            <text:p text:style-name="P48">4101.10.90.0,</text:p>
          </table:table-cell>
          <table:table-cell table:style-name="TableCell49">
            <text:p text:style-name="P50"/>
          </table:table-cell>
          <table:table-cell table:style-name="TableCell51">
            <text:p text:style-name="P52">pikeliuotos arba kitu būdu konservuotos, bet neraugintos, neišdirbtos į pergamentą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101.21.00.0</text:p>
          </table:table-cell>
          <table:table-cell table:style-name="TableCell58">
            <text:p text:style-name="P59"/>
          </table:table-cell>
          <table:table-cell table:style-name="TableCell60">
            <text:p text:style-name="P61">ir toliau neapdorotos), be plaukų arba su<text:s/>plaukais, skeltinės arba neskeltinė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1.03</text:p>
          </table:table-cell>
          <table:table-cell table:style-name="TableCell67">
            <text:p text:style-name="P68"/>
          </table:table-cell>
          <table:table-cell table:style-name="TableCell69">
            <text:p text:style-name="P70">Kitos žaliaminės odos (šviežios arba sūdytos, džiovintos, kalkintos, pikeliuotos arba<text:s/></text:p>
          </table:table-cell>
          <table:table-cell table:style-name="TableCell71">
            <text:p text:style-name="P72">2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kitu būdu konservuotos, bet neraugintos, neišdirbtos į pergamentą ir toliau neapdorotos),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be plaukų arba su plaukais, skeltinės arba neskeltinės, išskyrus nurodytas šio skirsnio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 (b) arba (c) pastabose kaip išimti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403.20.30.5,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Žaliavinė mediena, nuo kurios nuskusta arba nenuskusta žievė ir brazas, kuri grubiai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4403.91.00,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aptašyta suformuojant kvadrato skerspjūvį arba neaptašyt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403.99.98.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Normal"/>
          </table:table-cell>
        </table:table-row>
      </table:table>
      <text:p text:style-name="P126"><text:span text:style-name="T127">__________________</text:span></text:p>
      <text:p text:style-name="P128"><text:span text:style-name="T129">1</text:span><text:span text:style-name="T130"><text:s/>Sąrašas sudarytas vadovaujantis laisvosios prekybos sutartimi tarp Estijos Respublikos, Latvijos Respublikos ir Lietuvos Respublikos.</text:span></text:p>
      <text:p text:style-name="P131"><text:span text:style-name="T132">______________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18:01:00Z</meta:creation-date>
    <dc:date>2015-10-03T18:01:00Z</dc:date>
    <meta:template xlink:href="Normal" xlink:type="simple"/>
    <meta:editing-cycles>2</meta:editing-cycles>
    <meta:editing-duration>PT0S</meta:editing-duration>
    <meta:document-statistic meta:page-count="1" meta:paragraph-count="34" meta:word-count="206" meta:character-count="1637" meta:row-count="91" meta:non-whitespace-character-count="1465"/>
  </office:meta>
</office:document-meta>
</file>