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SANDĖLIO VEIKLOS APRIBOJIMO</text:p>
      <text:p text:style-name="P11"/>
      <text:p text:style-name="P12">2003 m. lapkričio 12 d. Nr. 1B-968</text:p>
      <text:p text:style-name="P13">Vilnius</text:p>
      <text:p text:style-name="P14"/>
      <text:p text:style-name="P15"><text:span text:style-name="T16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7">53-1879</text:span></text:a><text:span text:style-name="T18">; 2002, Nr. 48- 1849), 37 ir 39 punktais bei Panevėžio teritorinės muitinės 2003 m. lapkričio 5 d. raštu Nr. A3-03-2712 „Dėl muitinės sandėlio veiklos apribojimo“:<text:s/></text:span></text:p>
      <text:p text:style-name="P19"><text:span text:style-name="T20">1</text:span><text:span text:style-name="T21">.<text:s/></text:span><text:span text:style-name="T22">Apriboju</text:span><text:span text:style-name="T23"><text:s/>UAB „Deisa“<text:s/></text:span><text:span text:style-name="T24">(įm. kodas 4770005) B tipo muitinės sandėlio Nr. PB0067 veiklą.</text:span></text:p>
      <text:p text:style-name="P25"><text:span text:style-name="T26">Apribojimo priežastis – Panevėžio teritorinės muitinės patikrinimo metu nustatyti pažeidimai: muitinės sandėlyje laikomų prekių trūkumas, netinkamas muitinės sandėlyje laikomų prekių apskaitos</text:span><text:span text:style-name="T27"><text:s/>tvarkymas.</text:span></text:p>
      <text:p text:style-name="P28"><text:span text:style-name="T29">2</text:span><text:span text:style-name="T30">.<text:s/></text:span><text:span text:style-name="T31">Nustata</text:span><text:span text:style-name="T32">u, kad:</text:span></text:p>
      <text:p text:style-name="P33"><text:span text:style-name="T34">2.1</text:span><text:span text:style-name="T35">. B tipo muitinės sandėlio Nr. PB0067 veikla apribojama vienam mėnesiui nuo šio įsakymo pasirašymo dienos;</text:span></text:p>
      <text:p text:style-name="P36"><text:span text:style-name="T37">2.2</text:span><text:span text:style-name="T38">. prekės negali būti padedamos į muitinės sandėlį Nr. PB0067 adresu: Ramygalos g. 151, Panevėžys (neįfo</text:span><text:span text:style-name="T39">rminamos muitinio tranzito, muitinio sandėliavimo procedūros);</text:span></text:p>
      <text:p text:style-name="P40"><text:span text:style-name="T41">2.3</text:span><text:span text:style-name="T42">. prekės, padėtos iki muitinės sandėlio veiklos apribojimo, išgabenamos iš B tipo muitinės sandėlio Nr. PB0067 nustatyta tvarka;</text:span></text:p>
      <text:p text:style-name="P43"><text:span text:style-name="T44">2.4</text:span><text:span text:style-name="T45">. šis apribojimas gali būti atšauktas UAB „Deisa“<text:s/></text:span><text:span text:style-name="T46">panaikinus nustatytus pažeidimus bei atlikus muitinės sandėlio kartotinį tikrinimą, dalyvaujant Muitinės departamento Kontrolės ir priežiūros, Pažeidimų prevencijos ir Muitinės veiklos organizavimo skyrių pareigūnams.</text:span></text:p>
      <text:p text:style-name="P47"><text:span text:style-name="T48">3</text:span><text:span text:style-name="T49">.<text:s/></text:span><text:span text:style-name="T50">Paved</text:span><text:span text:style-name="T51">u:</text:span></text:p>
      <text:p text:style-name="P52"><text:span text:style-name="T53">3.1</text:span><text:span text:style-name="T54">. įsakymo vykdym</text:span><text:span text:style-name="T55">ą kontroliuoti Muitinės departamento direktoriaus pavaduotojui J. Miškiniui ir Panevėžio teritorinės muitinės viršininkui R. Busilai;</text:span></text:p>
      <text:p text:style-name="P56"><text:span text:style-name="T57">3.2</text:span><text:span text:style-name="T58">. Muitinės veiklos organizavimo skyriui (V. Volungevičius) įsakymą paskelbti oficialaus leidinio „Valstybės žinios“</text:span><text:span text:style-name="T59"><text:s/>priede „Informaciniai pranešimai“.</text:span></text:p>
      <text:p text:style-name="P60"/>
      <text:p text:style-name="P61"/>
      <text:p text:style-name="P62"><text:span text:style-name="T63">DIREKTORIUS</text:span><text:span text:style-name="T64"><text:tab/>RIMUTIS KLEVEČKA</text:span>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05:00Z</meta:creation-date>
    <dc:date>2015-09-17T18:05:00Z</dc:date>
    <meta:template xlink:href="Normal" xlink:type="simple"/>
    <meta:editing-cycles>2</meta:editing-cycles>
    <meta:editing-duration>PT0S</meta:editing-duration>
    <meta:document-statistic meta:page-count="1" meta:paragraph-count="21" meta:word-count="264" meta:character-count="2046" meta:row-count="69" meta:non-whitespace-character-count="1803"/>
  </office:meta>
</office:document-meta>
</file>