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keep-with-next="always" fo:text-align="center"/>
      <style:text-properties fo:letter-spacing="0.0138in"/>
    </style:style>
    <style:style style:name="P13" style:parent-style-name="Normal" style:family="paragraph">
      <style:paragraph-properties fo:keep-with-next="always" fo:text-align="center"/>
      <style:text-properties fo:letter-spacing="0.0416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style-complex="italic"/>
    </style:style>
    <style:style style:name="TableColumn24" style:family="table-column">
      <style:table-column-properties style:column-width="2.8229in"/>
    </style:style>
    <style:style style:name="TableColumn25" style:family="table-column">
      <style:table-column-properties style:column-width="0.325in"/>
    </style:style>
    <style:style style:name="TableColumn26" style:family="table-column">
      <style:table-column-properties style:column-width="3.1506in"/>
    </style:style>
    <style:style style:name="Table23" style:family="table">
      <style:table-properties style:width="6.29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3937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3937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ELEGACIJOS SUDARYMO</text:p>
      <text:p text:style-name="Normal"/>
      <text:p text:style-name="P16">2012 m. gegužės 9 d. Nr. 130</text:p>
      <text:p text:style-name="P17">Vilnius</text:p>
      <text:p text:style-name="P18"/>
      <text:p text:style-name="P19">S u d a r a u <text:s/>šią vyriausybinę delegaciją dalyvauti 2012 m. gegužės 16–25 d. Londone (Jungtinė Didžiosios Britanijos ir Šiaurės Airijos Karalystė) vyksiančioje Tarptautinės jūrų organizacijos Jūrų saugos komiteto 90-ojoje sesijoje, kurioje bus svarstomi 1974 m. Tarptautinės konvencijos dėl žmogaus gyvybės apsaugos jūroje II-1, II-2, III, V, VI, VII ir XI-1 skyrių, Tarptautinio priešgaisrinės saugos sistemų<text:s/><text:span text:style-name="T20">kodekso</text:span><text:s/>ir 2000 m. Tarptautinio greitaeigių laivų saugos kodekso, kuris taikomas greitaeigėms plaukiojimo priemonėms, pastatytoms 2002 m. liepos 1 d. ir vėliau,<text:s/><text:span text:style-name="T21">1966 m.<text:s/></text:span>Tarptautinės konvencijos ir 1988 m. protokolo dėl laivų krovininės vaterlinijos nustatymo pakeitimai<text:span text:style-name="T22">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valdas Zacharevičiu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Normal">Lietuvos saugios laivybos administracijos direktorius (delegacijos vadovas);</text:p>
          </table:table-cell>
        </table:table-row>
        <table:table-row table:style-name="TableRow33">
          <table:table-cell table:style-name="TableCell34">
            <text:p text:style-name="P35">Mindaugas Česnauski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Normal">Lietuvos saugios laivybos administracijos Tarptautinių ryšių<text:s/>skyriaus vedėjas.</text:p>
          </table:table-cell>
        </table:table-row>
      </table:table>
      <text:p text:style-name="P39">Delegacijos narių komandiruotės išlaidos nustatyta tvarka apmokamos iš Lietuvos saugios laivybos administracijos lėšų.</text:p>
      <text:p text:style-name="P40"/>
      <text:p text:style-name="P41"/>
      <text:p text:style-name="P42">MINISTRAS PIRMININKAS<text:tab/>ANDRIUS KUBILIUS</text:p>
      <text:p text:style-name="P43"/>
      <text:p text:style-name="P44">___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ELEGACIJOS SUDARYMO</dc:title>
    <meta:initial-creator>Jelisejeva</meta:initial-creator>
    <dc:creator>Adlib User</dc:creator>
    <meta:creation-date>2015-07-02T21:39:00Z</meta:creation-date>
    <dc:date>2015-07-02T21:39:00Z</dc:date>
    <meta:print-date>2012-05-08T05:1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1" meta:character-count="1184" meta:row-count="47" meta:non-whitespace-character-count="1049"/>
  </office:meta>
</office:document-meta>
</file>