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text-position="super 62.5%"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style:text-properties fo:font-weight="bold" style:font-weight-asian="bold"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P62" style:parent-style-name="Normal" style:family="paragraph">
      <style:paragraph-properties fo:text-align="justify" fo:margin-left="0.277in" fo:text-indent="0.2152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margin-left="0.277in" fo:text-indent="0.2152in">
        <style:tab-stops/>
      </style:paragraph-properties>
    </style:style>
    <style:style style:name="T65" style:parent-style-name="DefaultParagraphFont" style:family="text">
      <style:text-properties style:text-position="super 60%"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color="#000000" style:text-position="30% 1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per 62.5%" style:language-asian="lt" style:country-asian="LT"/>
    </style:style>
    <style:style style:name="P95" style:parent-style-name="Normal" style:family="paragraph">
      <style:paragraph-properties fo:text-align="justify" fo:margin-left="0.1979in" fo:text-indent="0.2944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center"/>
      <style:text-properties fo:font-weight="bold" style:font-weight-asian="bold"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center"/>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191" style:family="table-column">
      <style:table-column-properties style:column-width="0.5604in" style:use-optimal-column-width="false"/>
    </style:style>
    <style:style style:name="TableColumn192" style:family="table-column">
      <style:table-column-properties style:column-width="2.8076in" style:use-optimal-column-width="false"/>
    </style:style>
    <style:style style:name="TableColumn193" style:family="table-column">
      <style:table-column-properties style:column-width="3.3256in" style:use-optimal-column-width="false"/>
    </style:style>
    <style:style style:name="Table190" style:family="table">
      <style:table-properties style:width="6.6937in"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style:tab-stops>
          <style:tab-stop style:type="right" style:position="6.811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text-transform="uppercase" fo:color="#000000"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text-align="justify" fo:text-indent="0.4923in"/>
      <style:text-properties fo:font-weight="bold" style:font-weight-asian="bold"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ableColumn232" style:family="table-column">
      <style:table-column-properties style:column-width="0.9458in" style:use-optimal-column-width="false"/>
    </style:style>
    <style:style style:name="TableColumn233" style:family="table-column">
      <style:table-column-properties style:column-width="2.4145in" style:use-optimal-column-width="false"/>
    </style:style>
    <style:style style:name="TableColumn234" style:family="table-column">
      <style:table-column-properties style:column-width="3.3333in" style:use-optimal-column-width="false"/>
    </style:style>
    <style:style style:name="Table231" style:family="table">
      <style:table-properties style:width="6.6937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style:tab-stops>
          <style:tab-stop style:type="right" style:position="6.8111in"/>
        </style:tab-stops>
      </style:paragraph-properties>
    </style:style>
    <style:style style:name="T238" style:parent-style-name="DefaultParagraphFont" style:family="text">
      <style:text-properties style:font-size-complex="12pt" fo:language="en" fo:country="GB" style:language-asian="lt" style:country-asian="L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LT" style:language-asian="lt" style:country-asian="LT"/>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20.8% 1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indent="0.0416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2166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2166in"/>
      <style:text-properties fo:color="#000000" style:language-asian="lt" style:country-asian="LT"/>
    </style:style>
    <style:style style:name="TableColumn420" style:family="table-column">
      <style:table-column-properties style:column-width="0.8666in" style:use-optimal-column-width="false"/>
    </style:style>
    <style:style style:name="TableColumn421" style:family="table-column">
      <style:table-column-properties style:column-width="2.6125in" style:use-optimal-column-width="false"/>
    </style:style>
    <style:style style:name="TableColumn422" style:family="table-column">
      <style:table-column-properties style:column-width="3.2145in" style:use-optimal-column-width="false"/>
    </style:style>
    <style:style style:name="Table419" style:family="table">
      <style:table-properties style:width="6.6937in" fo:margin-left="0in" table:align="left"/>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style:tab-stops>
          <style:tab-stop style:type="right" style:position="6.8111in"/>
        </style:tab-stops>
      </style:paragraph-properties>
    </style:style>
    <style:style style:name="T426" style:parent-style-name="DefaultParagraphFont" style:family="text">
      <style:text-properties style:font-name="TimesLT" fo:text-transform="uppercase" style:font-size-complex="12pt" fo:language="en" fo:country="GB"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2.5%"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LT" fo:language="en" fo:country="GB" style:language-asian="lt" style:country-asian="LT"/>
    </style:style>
    <style:style style:name="T481" style:parent-style-name="DefaultParagraphFont" style:family="text">
      <style:text-properties style:font-name="TimesLT" fo:language="en" fo:country="GB" style:language-asian="lt" style:country-asian="L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TableColumn497" style:family="table-column">
      <style:table-column-properties style:column-width="0.5673in" style:use-optimal-column-width="false"/>
    </style:style>
    <style:style style:name="TableColumn498" style:family="table-column">
      <style:table-column-properties style:column-width="2.4631in" style:use-optimal-column-width="false"/>
    </style:style>
    <style:style style:name="TableColumn499" style:family="table-column">
      <style:table-column-properties style:column-width="3.6548in" style:use-optimal-column-width="false"/>
    </style:style>
    <style:style style:name="Table496" style:family="table">
      <style:table-properties style:width="6.6854in" fo:margin-left="0in" table:align="lef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right" style:position="6.811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text-transform="uppercase" fo:color="#000000" style:language-asian="lt" style:country-asian="LT"/>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language-asian="lt" style:country-asian="LT"/>
    </style:style>
    <style:style style:name="T557" style:parent-style-name="DefaultParagraphFont" style:family="text">
      <style:text-properties fo:font-weight="bold" style:font-weight-asian="bold"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center"/>
    </style:style>
    <style:style style:name="P569" style:parent-style-name="Normal" style:family="paragraph">
      <style:paragraph-properties>
        <style:tab-stops>
          <style:tab-stop style:type="left" style:position="3.9187in"/>
          <style:tab-stop style:type="right" style:position="6.7291in"/>
        </style:tab-stops>
      </style:paragraph-properties>
    </style:style>
    <style:style style:name="T570" style:parent-style-name="DefaultParagraphFont" style:family="text">
      <style:text-properties fo:text-transform="uppercase" fo:color="#000000" style:language-asian="lt" style:country-asian="LT"/>
    </style:style>
    <style:style style:name="T571" style:parent-style-name="DefaultParagraphFont" style:family="text">
      <style:text-properties fo:text-transform="uppercase" fo:color="#000000" style:language-asian="lt" style:country-asian="LT"/>
    </style:style>
    <style:style style:name="P572" style:parent-style-name="Normal" style:family="paragraph">
      <style:paragraph-properties fo:text-align="center"/>
      <style:text-properties fo:color="#000000"/>
    </style:style>
    <style:style style:name="P573" style:parent-style-name="Normal" style:family="paragraph">
      <style:paragraph-properties fo:text-indent="0.4923in"/>
    </style:style>
  </office:automatic-styles>
  <office:body>
    <office:text text:use-soft-page-breaks="true">
      <text:p text:style-name="P1"><text:span text:style-name="T7"/><text:span text:style-name="T8">LIETUVOS IR LENKIJOS JUNGTINIO KOMITETO<text:s/></text:span></text:p>
      <text:p text:style-name="P9"><text:span text:style-name="T10">SPRENDIMAS Nr. 1/99 DĖL LIETUVOS RESPUBLIKOS IR LENKIJOS RESPUBLIKOS LAISVOSIOS PREKYBOS SUTARTIES 3 PROTOKOLO DĖL PREKIŲ KILMĖS KONCEPCIJOS APIBRĖŽIMO IR ADMINISTRACINIO BENDRDARB</text:span><text:span text:style-name="T11">IAVIMO METODŲ PAKEITIMO</text:span><text:span text:style-name="T12"><text:note text:note-class="footnote" text:id="_ftn0"><text:note-citation text:label="*">*</text:note-citation><text:note-body><text:p text:style-name="P13"><text:span text:style-name="T14">taikoma nuo<text:s/></text:span><text:span text:style-name="T15">1999m. balandžio 1d.</text:span></text:p></text:note-body></text:note></text:span></text:p>
      <text:p text:style-name="P16"/>
      <text:p text:style-name="P17"><text:span text:style-name="T18">Jungtinis komitetas,</text:span></text:p>
      <text:p text:style-name="P19"><text:span text:style-name="T20">atsižvelgdamas į Lietuvos Respublikos ir Lenkijos Respublikos laisvosios prekybos sutartį, pasirašytą 1996 metų birželio 27 dieną Varšuvoje, ir Papildomą 1 Protokolą prie Lietuvos Respublikos ir Lenkijos Res</text:span><text:span text:style-name="T21">publikos laisvosios prekybos sutarties, pasirašytą 1998 metų gegužės 8 dieną Vilniuje, ir ypač 3 Protokolo 36 straipsnį,</text:span></text:p>
      <text:p text:style-name="P22">atsižvelgdamas, kad „prekių kilmės“ apibrėžimas turi būti pakeistas, užtikrinant išplėstos kumuliacijos tinkamą veikimą, leidžiantį panaudoti medžiagų, turinčių Lietuvos Respublikos, Lenkijos Respublikos, Europos Bendrijos, Vengrijos Respublikos, Čekijos Respublikos, Slovakijos Respublikos, Turkijos Respublikos, Bulgarijos Respublikos, Rumunijos, Latvijos Respublikos, Estijos Respublikos,<text:s/>Slovėnijos Respublikos, Europos ekonominės erdvės (toliau tekste – EEE): Islandijos, Norvegijos ir Šveicarijos kilmę,</text:p>
      <text:p text:style-name="P23">kadangi būtų tikslinga iki 2000 metų gruodžio 31 dienos palikti galiojančią 3 Protokolo 15 straipsnyje numatytą vienodo dydžio mokesčių sistemą, ryšium su draudimu muito mokestį grąžinti arba nuo jo atleisti,</text:p>
      <text:p text:style-name="P24">pažymėdamas, kad atsižvelgiant į Europos Bendrijos ir Turkijos sutartis dėl prekybos pramonės gaminiais, yra tikslinga išplėsti kumuliatyvinės sistemos taikymą Turkijai,</text:p>
      <text:p text:style-name="P25">kadangi norint<text:s/>palengvinti prekybą ir supaprastinti administracines procedūras, pageidautina iš dalies pakeisti 3 Protokolo 3, 4 ir 12 straipsnių formuluotes,</text:p>
      <text:p text:style-name="P26">kadangi, atsižvelgiant į perdirbimo technologijų pakitimus ir kai kurių žaliavų trūkumą, turi būti padarytos kai kurios pataisos sąraše, nurodančiame apdirbimo ir perdirbimo reikalavimus, kuriuos turi atitikti neturinčios kilmės medžiagos kilmės statusui įgyti,</text:p>
      <text:p text:style-name="P27"><text:span text:style-name="T28">nusprend</text:span><text:span text:style-name="T29">ė:</text:span></text:p>
      <text:p text:style-name="P30"/>
      <text:p text:style-name="P31"><text:span text:style-name="T32">1</text:span><text:span text:style-name="T33"><text:s/>straipsnis</text:span></text:p>
      <text:p text:style-name="P34"/>
      <text:p text:style-name="P35"><text:span text:style-name="T36">3 Protokolas dėl prekių kilmės koncepcijos apibrėžimo ir administracinio be</text:span><text:span text:style-name="T37">ndradarbiavimo metodų pakeičiamas taip:</text:span></text:p>
      <text:p text:style-name="P38"><text:span text:style-name="T39">1</text:span><text:span text:style-name="T40">.<text:s/></text:span><text:span text:style-name="T41">1 straipsnio (i) punktas pakeičiamas taip:</text:span></text:p>
      <text:p text:style-name="P42"><text:span text:style-name="T43">(i) „pridėtoji vertė“ reiškia ex-works kainą, atmetus kiekvienos panaudotos medžiagos, kilusios kitose šalyse, nurodytose 3 ir 4 straipsniuose, muitinę vertę, arba,<text:s/></text:span><text:span text:style-name="T44">jeigu muitinė vertė nežinoma ar negali būti nustatyta, pirmąją patvirtinamą kainą, sumokėjus už prekes Lietuvoje arba Lenkijoje“.</text:span></text:p>
      <text:p text:style-name="P45"><text:span text:style-name="T46">2</text:span><text:span text:style-name="T47">. 3 ir 4 straipsniai pakeičiami taip:</text:span></text:p>
      <text:p text:style-name="P48"/>
      <text:p text:style-name="P49"><text:span text:style-name="T50">„</text:span><text:span text:style-name="T51">3</text:span><text:span text:style-name="T52"><text:s/>straipsnis</text:span></text:p>
      <text:p text:style-name="P53"><text:span text:style-name="T54">Kumuliacija Lietuvoje</text:span></text:p>
      <text:p text:style-name="P55"/>
      <text:p text:style-name="P56"><text:span text:style-name="T57">1</text:span><text:span text:style-name="T58">. Nepažeidžiant 2 straipsnio 1 dalies<text:s/></text:span><text:span text:style-name="T59">nuostatų, prekės laikomos kilusiomis Lietuvoje, jeigu tokios prekės yra ten gautos, jų gamyboje panaudojant medžiagas, kurių kilmės šalys yra Europos Bendrija, Bulgarija, Lenkija, Vengrija, Čekija, Slovakija, Rumunija, Lietuva, Latvija, Estija, Slovėnija,<text:s/></text:span><text:span text:style-name="T60">Islandija, Norvegija, Šveicarija (įskaitant Lichtenšteiną)</text:span><text:span text:style-name="T61"><text:note text:note-class="footnote" text:id="_ftn1"><text:note-citation text:label="1">1</text:note-citation><text:note-body><text:p text:style-name="P62"><text:span text:style-name="T63"><text:s/>Lichtenšteino Kunigaikštystė yra sudariusi muitų sąjungą su Šveicarija ir yra susitarimo dėl Europos ekonominės erdvės Susitariančioji šalis</text:span></text:p><text:p text:style-name="P64"><text:span text:style-name="T65">2</text:span><text:span text:style-name="T66">SEMII – Puslaidininkių įrenginių ir medžiagų jungtinis institutas.</text:span></text:p></text:note-body></text:note></text:span><text:span text:style-name="T67"><text:s/></text:span><text:span text:style-name="T68">ar Turkija, pagal protokolų dėl<text:s/></text:span><text:soft-page-break/><text:span text:style-name="T69">kilmės taisyklių, pridedamų prie sutarčių tarp Europos Bendrijos ir kiekvienos iš minėtų šalių, nuostatas, su sąlyga, kad atliktas apdorojimas ar perdirbimas neapsi</text:span><text:span text:style-name="T70">riboja vien tik šio Protokolo 7 straipsnyje apibrėžtomis operacijomis. Nėra būtina, kad tokios medžiagos būtų pakankamai apdorotos ar perdirbtos.</text:span></text:p>
      <text:p text:style-name="P71"><text:span text:style-name="T72">2</text:span><text:span text:style-name="T73">. Jeigu Lietuvoje atliktas apdorojimas ar perdirbimas apsiriboja vien tik 7 straipsnyje apibrėžtomis oper</text:span><text:span text:style-name="T74">acijomis, gauta prekė laikoma kilusi Lietuvoje tik tuo atveju, jeigu čia gauta pridėtoji vertė yra didesnė už panaudotų medžiagų, turinčių bet kurios šio straipsnio 1 dalyje nurodytos šalies kilmę, vertę. Jeigu taip nėra, gauta prekė kildinama iš tos šalie</text:span><text:span text:style-name="T75">s, kurios kilmę turinčių medžiagų vertė sudaro didžiausią dalį pagamintos Lietuvoje prekės vertės.</text:span></text:p>
      <text:p text:style-name="P76"><text:span text:style-name="T77">3</text:span><text:span text:style-name="T78">. Prekės, kurių kilmės šalis yra viena iš nurodytųjų šio straipsnio 1 dalyje, kurios nėra apdorojamos ar perdirbamos Lietuvoje, eksportavus į vieną iš š</text:span><text:span text:style-name="T79">ių šalių, išlaiko savo kilmę.</text:span></text:p>
      <text:p text:style-name="P80"><text:span text:style-name="T81">4</text:span><text:span text:style-name="T82">. Šiame straipsnyje numatyta kumuliacija gali būti taikoma tik medžiagoms ir prekėms, gavusioms kilmės statusą, taikant kilmės taisykles, identiškas nurodytoms šiame Protokole.</text:span></text:p>
      <text:p text:style-name="P83"/>
      <text:p text:style-name="P84"><text:span text:style-name="T85">4</text:span><text:span text:style-name="T86"><text:s/>straipsnis</text:span></text:p>
      <text:p text:style-name="P87"><text:span text:style-name="T88">Kumuliacija Lenkijoje</text:span></text:p>
      <text:p text:style-name="P89"/>
      <text:p text:style-name="P90"><text:span text:style-name="T91">1</text:span><text:span text:style-name="T92">. Nepažeidžiant 2 straipsnio 2 dalies nuostatų, prekės laikomos kilusiomis Lenkijoje, jeigu tokios prekės yra ten gautos, jų gamyboje panaudojant medžiagas, kurių kilmės šalys yra Europos Bendrija, Bulgarija, Lenkija, Vengrija, Čekija, Slovakija, Rumun</text:span><text:span text:style-name="T93">ija, Lietuva, Latvija, Estija, Slovėnija, Islandija, Norvegija, Šveicarija (įskaitant Lichtenšteiną)</text:span><text:span text:style-name="T94"><text:note text:note-class="footnote" text:id="_ftn2"><text:note-citation text:label="1">1</text:note-citation><text:note-body><text:p text:style-name="P95"><text:span text:style-name="T96"><text:s/>Lichtenšteino Kunigaik</text:span><text:span text:style-name="T97">štystė yra sudariusi muitų sąjungą su Šveicarija ir yra susitarimo dėl Europos ekonominės erdvės Susitariančioji šalis</text:span></text:p></text:note-body></text:note></text:span><text:span text:style-name="T98"><text:s/>ar Turkija, pagal protokolų dėl kilmės taisyklių, pridedamų prie sutarčių tarp Europos Bendrijos ir kiekvienos iš minėtų šalių, nuostatas, su sąlyga, kad<text:s/></text:span><text:span text:style-name="T99">atliktas apdorojimas ar perdirbimas neapsiriboja vien tik šio Protokolo 7 straipsnyje apibrėžtomis operacijomis. Nėra būtina, kad tokios medžiagos būtų pakankamai apdorotos ar perdirbtos.</text:span></text:p>
      <text:p text:style-name="P100"><text:span text:style-name="T101">2</text:span><text:span text:style-name="T102">. Jeigu Lenkijoje atliktas apdorojimas ar perdirbimas apsiriboj</text:span><text:span text:style-name="T103">a vien tik 7 straipsnyje apibrėžtomis operacijomis, gauta prekė laikoma kilusi Lenkijoje tik tuo atveju, jeigu čia gauta pridėtoji vertė yra didesnė už panaudotų medžiagų, turinčių bet kurios šio straipsnio 1 dalyje nurodytos šalies kilmę, vertę. Jeigu tai</text:span><text:span text:style-name="T104">p nėra, gauta prekė kildinama iš tos šalies, kurios kilmę turinčių medžiagų vertė sudaro didžiausią dalį pagamintos Lenkijoje prekės vertės.</text:span></text:p>
      <text:p text:style-name="P105"><text:span text:style-name="T106">3</text:span><text:span text:style-name="T107">. Prekės, kurių kilmės šalis yra viena iš nurodytųjų šio straipsnio 1 dalyje, kurios nėra apdorojamos ar perdi</text:span><text:span text:style-name="T108">rbamos Lenkijoje, eksportavus į vieną iš šių šalių, išlaiko savo kilmę.</text:span></text:p>
      <text:p text:style-name="P109"><text:span text:style-name="T110">4</text:span><text:span text:style-name="T111">. Šiame straipsnyje numatyta kumuliacija gali būti taikoma tik medžiagoms ir prekėms, gavusioms kilmės statusą, taikant kilmės taisykles, identiškas nurodytoms šiame Protokole.“</text:span></text:p>
      <text:p text:style-name="P112"><text:span text:style-name="T113">3</text:span><text:span text:style-name="T114">.</text:span><text:span text:style-name="T115"><text:s/>12 straipsnis pakeičiamas taip:</text:span></text:p>
      <text:p text:style-name="P116"/>
      <text:p text:style-name="P117"><text:span text:style-name="T118">„</text:span><text:span text:style-name="T119">Teritoriškumo principas</text:span></text:p>
      <text:p text:style-name="P120"/>
      <text:p text:style-name="P121"><text:span text:style-name="T122">1</text:span><text:span text:style-name="T123">. Lietuvoje arba Lenkijoje visada laikomasi II skyriuje apibrėžtų sąlygų kilmės statusui įgyti, išskyrus 4 straipsnio bei šio straipsnio 3 dalyje apibrėžtas nuostatas.</text:span></text:p>
      <text:p text:style-name="P124"><text:span text:style-name="T125">2</text:span><text:span text:style-name="T126">.<text:s/></text:span><text:span text:style-name="T127">Išskyrus 4 straipsnyje numatytas sąlygas, tais atvejais, kai Lietuvos arba Lenkijos kilmę turinčios prekės, eksportuotos iš Lietuvos arba Lenkijos į trečiąją šalį, grąžinamos atgal, jos turi būti laikomos neturinčiomis kilmės, jei muitinės pareigūnams nebu</text:span><text:span text:style-name="T128">vo įrodyta, kad:</text:span></text:p>
      <text:p text:style-name="P129">(a) grąžinamos prekės yra tos pačios, kurios buvo eksportuotos; ir</text:p>
      <text:p text:style-name="P130"><text:span text:style-name="T131">(b) jų atžvilgiu nebuvo atlikta jokia perdirbimo operacija, išskyrus būtiną jų kokybei išsaugoti toje šalyje arba eksporto metu.</text:span></text:p>
      <text:p text:style-name="P132"><text:span text:style-name="T133">3</text:span><text:span text:style-name="T134">. Iš Lietuvos arba Lenkijos eksportuot</text:span><text:span text:style-name="T135">ų medžiagų apdorojimas ar perdirbimas ne Lietuvos arba Lenkijos teritorijoje ir vėlesnis jų reimportas neturi įtakos kilmės statuso įgijimui pagal II skyriuje apibrėžtas sąlygas, jeigu:</text:span></text:p>
      <text:p text:style-name="P136">(a) minėtos medžiagos yra pilnai gautos Lietuvoje arba Lenkijoje arba<text:s/>jos buvo pakankamai apdorotos ar perdirbtos, neapsiribojant vien tik 7 straipsnyje apibrėžtomis operacijomis, prieš jas eksportuojant; ir</text:p>
      <text:p text:style-name="P137">(b) jei muitinės pareigūnams įrodoma, kad:</text:p>
      <text:p text:style-name="P138">(i) reimportuotos prekės buvo gautos apdorojant ar perdirbant eksportuotas<text:s/>medžiagas; ir</text:p>
      <text:p text:style-name="P139">(ii) bendra pridėtoji vertė, gauta ne Lietuvos arba Lenkijos teritorijoje, taikant šio straipsnio nuostatas, neviršija</text:p>
      <text:p text:style-name="P140"><text:span text:style-name="T141">10% ex-works galutinio produkto, kurio atžvilgiu reikalaujama pagrįsti kilmės statusą, kainos.</text:span></text:p>
      <text:p text:style-name="P142"><text:span text:style-name="T143">4</text:span><text:span text:style-name="T144">. Pagal šio straipsnio<text:s/></text:span><text:span text:style-name="T145">3 dalies nuostatas II skyriuje apibrėžtos sąlygos kilmės statusui įgyti netaikomos apdorojimui ar perdirbimui, atliktam už Lietuvos arba Lenkijos ribų. Tačiau kai pagal II Priedo sąrašą yra taikoma taisyklė, apibrėžianti maksimalią vertę visoms kilmės netu</text:span><text:span text:style-name="T146">rinčioms sudėtinėms medžiagoms, nustatant galutinio produkto kilmės statusą, bendra kilmės neturinčių sudėtinių medžiagų vertė atitinkamoje sutarties Šalies teritorijoje kartu su bendra pridėtąja verte, įgyta už Lietuvos arba Lenkijos ribų, taikant šio str</text:span><text:span text:style-name="T147">aipsnio nuostatas, neviršija nustatyto procentinio dydžio.</text:span></text:p>
      <text:p text:style-name="P148"><text:span text:style-name="T149">5</text:span><text:span text:style-name="T150">. Taikant šio straipsnio 3 ir 4 dalių nuostatas, „bendra pridėtoji vertė“ reiškia visas ne Lietuvos arba Lenkijos teritorijoje turėtas išlaidas, įskaitant į prekės sudėtį įtrauktų medžiagų ver</text:span><text:span text:style-name="T151">tę.</text:span></text:p>
      <text:p text:style-name="P152"><text:span text:style-name="T153">6</text:span><text:span text:style-name="T154">. 3 ir 4 dalies nuostatos netaikomos prekėms, kurios neatitinka II Priedo sąraše apibrėžtų sąlygų arba kurios laikomos pakankamai apdorotos ar perdirbtos tiktai tada, jei taikomos 6 straipsnio 2 dalyje nustatytos bendros vertės.</text:span></text:p>
      <text:p text:style-name="P155"><text:span text:style-name="T156">7</text:span><text:span text:style-name="T157">. 3 ir 4 dali</text:span><text:span text:style-name="T158">ų nuostatos netaikomos prekėms, klasifikuojamoms 50- 63 Harmonizuotosios sistemos skirsniuose.</text:span></text:p>
      <text:p text:style-name="P159"><text:span text:style-name="T160">8</text:span><text:span text:style-name="T161">. Bet koks apdorojimas ar perdirbimas, kuriam taikomos šio straipsnio nuostatos ir kuris atliekamas ne Lietuvos arba Lenkijos teritorijoje, atliekamas pagal</text:span><text:span text:style-name="T162"><text:s/>laikino išvežimo perdirbti arba panašius susitarimus.“</text:span></text:p>
      <text:p text:style-name="P163"><text:span text:style-name="T164">4</text:span><text:span text:style-name="T165">.<text:s/></text:span><text:span text:style-name="T166">13, 14, 15, 17, 21, 27, 30 ir 32 straipsniuose nuoroda į 4 straipsnį pakeičiama nuoroda į 3 ir 4 straipsnius.</text:span></text:p>
      <text:p text:style-name="P167"><text:span text:style-name="T168">5</text:span><text:span text:style-name="T169">.<text:s/></text:span><text:span text:style-name="T170">15 straipsnio 6 dalyje data „1998 metų gruodžio 31 d.“ pakeičiama<text:s/></text:span><text:span text:style-name="T171">„2000 metų gruodžio 31 d.“</text:span></text:p>
      <text:p text:style-name="P172"><text:span text:style-name="T173">6</text:span><text:span text:style-name="T174">.<text:s/></text:span><text:span text:style-name="T175">26 straipsnyje nuoroda „CN23“ pakeičiama nuoroda „CN22/CN23“.</text:span></text:p>
      <text:p text:style-name="P176"><text:span text:style-name="T177">7</text:span><text:span text:style-name="T178">.<text:s/></text:span><text:span text:style-name="T179">I Priedo 5.2 pastaboje:</text:span></text:p>
      <text:p text:style-name="P180">(a) tarp „dirbtiniai siūlai (filamentai)“ ir „sintetiniai polipropileno pluoštai“ įterpiama „laidūs srovei siūlai“;</text:p>
      <text:p text:style-name="P181"><text:span text:style-name="T182">(b)<text:s/></text:span><text:span text:style-name="T183">išbraukiamas penktasis pavyzdys (kilimas su kuokšteliais iš dirbtinių... įvykdyta svorio dalies sąlyga).</text:span></text:p>
      <text:p text:style-name="P184"><text:span text:style-name="T185">8</text:span><text:span text:style-name="T186">.<text:s/></text:span><text:span text:style-name="T187">II Priedas pakeičiamas:</text:span></text:p>
      <text:p text:style-name="P188">(a) tarp HS 2202 ir 2208 pozicijų įterpiama:</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Normal"><text:span text:style-name="T196">„</text:span><text:span text:style-name="T197">2207</text:span></text:p>
          </table:table-cell>
          <table:table-cell table:style-name="TableCell198">
            <text:p text:style-name="P199">Nedenatūruotas etilo alkoholis, kurio alkoholio koncentracija,<text:s/></text:p>
          </table:table-cell>
          <table:table-cell table:style-name="TableCell200">
            <text:p text:style-name="P201">Gamyba, kurioje:</text:p>
          </table:table-cell>
        </table:table-row>
        <table:table-row table:style-name="TableRow202">
          <table:table-cell table:style-name="TableCell203">
            <text:p text:style-name="P204"/>
          </table:table-cell>
          <table:table-cell table:style-name="TableCell205">
            <text:p text:style-name="P206">išreikšta tūrio procentais, ne mažesnė kaip 80% tūrio;<text:s/></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denatūruotas etilo alkoholis ir kiti denatūruoti bet kokio<text:s/></text:p>
          </table:table-cell>
          <table:table-cell table:style-name="TableCell214">
            <text:p text:style-name="P215">- visos panaudotos medžiagos klasifikuojamos</text:p>
          </table:table-cell>
        </table:table-row>
        <table:table-row table:style-name="TableRow216">
          <table:table-cell table:style-name="TableCell217">
            <text:p text:style-name="P218"/>
          </table:table-cell>
          <table:table-cell table:style-name="TableCell219">
            <text:p text:style-name="P220">stiprumo spiritai</text:p>
          </table:table-cell>
          <table:table-cell table:style-name="TableCell221">
            <text:p text:style-name="P222"><text:span text:style-name="T223">kitose pozicijose negu 2202 arba 2208</text:span><text:span text:style-name="T224">„;</text:span></text:p>
            <text:p text:style-name="P225"/>
          </table:table-cell>
        </table:table-row>
      </table:table>
      <text:p text:style-name="P226"/>
      <text:p text:style-name="P227"><text:span text:style-name="T228">(b)</text:span><text:span text:style-name="T229"><text:s/>57 skirsnio pozicija pakeičiama taip:</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57 skirsnis</text:span></text:p>
          </table:table-cell>
          <table:table-cell table:style-name="TableCell239">
            <text:p text:style-name="P240">Kilimai ir kitos tekstilinės grindų dangos:<text:s/></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Iš kamšytinio veltinio</text:p>
          </table:table-cell>
          <table:table-cell table:style-name="TableCell248">
            <text:p text:style-name="Normal"><text:span text:style-name="T249">Gamyba iš</text:span><text:span text:style-name="T250">1</text:span><text:span text:style-name="T251">:</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natūralių pluoštų</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arba</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Normal"><text:span text:style-name="T272">- cheminių medžiagų arba tekstilinės masės.</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Tačiau:</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polipropileno siūlai,<text:s/>klasifikuojami 5402 pozicijoje,</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polipropileno pluoštai, klasifikuojami 5503 ar 5506 pozicijose,</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grįžtės iš polipropileno siūlo, klasifikuojamos 5501 pozicijoje,<text: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kurių atskiro siūlo arba pluošto storis visais atvejais yra mažiau kaip<text: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9 deciteksai, gali būti panaudotos, jei jų vertė neviršija 40% prekės<text: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ex-works kaino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džiuto medžiaga gali būti panaudota kaip pagrindas.</text:p>
          </table:table-cell>
        </table:table-row>
        <table:table-row table:style-name="TableRow329">
          <table:table-cell table:style-name="TableCell330">
            <text:p text:style-name="P331"/>
          </table:table-cell>
          <table:table-cell table:style-name="TableCell332">
            <text:p text:style-name="P333">- Iš kito veltinio</text:p>
          </table:table-cell>
          <table:table-cell table:style-name="TableCell334">
            <text:p text:style-name="Normal"><text:span text:style-name="T335">Gamyba iš</text:span><text:span text:style-name="T336"><text:note text:note-class="footnote" text:id="_ftn3"><text:note-citation text:label="1">1</text:note-citation><text:note-body><text:p text:style-name="P337"><text:span text:style-name="T338"><text:s/>Dėl specialiųjų sąlygų gaminiams, pagamintiems iš tekstilės medžiagų mišinio, žiūrėkite 5 Įvadinę pastabą.</text:span></text:p></text:note-body></text:note></text:span><text:span text:style-name="T339">:</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natūralių pluoštų, nekarštų arba nešukuotų ar kitaip neparuoštų<text: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Normal"><text:span text:style-name="T353">verpimui,</text:span><text:span text:style-name="T354"><text:s/>arba</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cheminių medžiagų arba tekstilinės masės.<text:s/></text:p>
          </table:table-cell>
        </table:table-row>
        <table:table-row table:style-name="TableRow362">
          <table:table-cell table:style-name="TableCell363">
            <text:p text:style-name="P364"/>
          </table:table-cell>
          <table:table-cell table:style-name="TableCell365">
            <text:p text:style-name="P366">- Kiti</text:p>
          </table:table-cell>
          <table:table-cell table:style-name="TableCell367">
            <text:p text:style-name="Normal"><text:span text:style-name="T368">Gamyba iš</text:span><text:span text:style-name="T369">1</text:span><text:span text:style-name="T370">:</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Normal"><text:span text:style-name="T377">- kokoso arba džiuto pluoštų verpalų</text:span><text:span text:style-name="T378"><text:s/>(a)</text:span><text:span text:style-name="T379">,</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Normal"><text:span text:style-name="T386">- sintetinio arba dirbtinio pluošto verpalų,</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Normal"><text:span text:style-name="T393">- natūralių pluoštų, arba</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dirbtinių pluoštų, nekarštų arba nešukuotų ar kitaip<text: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neparuoštų verpimui.</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text:span text:style-name="T415">Tačiau džiuto medžiaga gali būti panaudota kaip pagrindas.</text:span></text:p>
          </table:table-cell>
        </table:table-row>
      </table:table>
      <text:p text:style-name="P416"/>
      <text:p text:style-name="P417">(c) II Priedo HS 7006 pozicija keičiama:</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7006</text:span></text:p>
          </table:table-cell>
          <table:table-cell table:style-name="TableCell427">
            <text:p text:style-name="P428">Stiklas, klasifikuojamas 7003, 7004 arba<text:s/></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7006 pozicijose, išlenktas, apdorotomis<text:s/></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briaunomis, graviruotas, pragręžtas, emaliuotas<text:s/></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arba kitu būdu apdorotas, bet<text:s/><text:soft-page-break/>neįrėmintas ar<text:s/></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neaptaisytas kitomis medžiagomis:<text:s/></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stiklo pagrindas, padengtas dialektrine plona<text:s/></text:p>
          </table:table-cell>
          <table:table-cell table:style-name="TableCell464">
            <text:p text:style-name="P465">Gamyba iš nepadengto stiklo pagrindo, klasifikuojamo<text:s/></text:p>
          </table:table-cell>
        </table:table-row>
        <table:table-row table:style-name="TableRow466">
          <table:table-cell table:style-name="TableCell467">
            <text:p text:style-name="P468"/>
          </table:table-cell>
          <table:table-cell table:style-name="TableCell469">
            <text:p text:style-name="P470">plėvele, puslaidininkio rūšis atitinka<text:s/></text:p>
          </table:table-cell>
          <table:table-cell table:style-name="TableCell471">
            <text:p text:style-name="P472">7006 pozicijoje</text:p>
          </table:table-cell>
        </table:table-row>
        <table:table-row table:style-name="TableRow473">
          <table:table-cell table:style-name="TableCell474">
            <text:p text:style-name="P475"/>
          </table:table-cell>
          <table:table-cell table:style-name="TableCell476">
            <text:p text:style-name="Normal"><text:span text:style-name="T477">SEMII standartus</text:span><text:span text:style-name="T478"><text:note text:note-class="footnote" text:id="_ftn4"><text:note-citation text:label="2">2</text:note-citation><text:note-body><text:p text:style-name="P479"><text:span text:style-name="T480"><text:s/>SEMII – Puslaidininkių įre</text:span><text:span text:style-name="T481">ngimų ir medžiagų jungtinis institutas.</text:span></text:p></text:note-body></text:note></text:span><text:span text:style-name="T482"><text:s/></text:span></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kiti</text:p>
          </table:table-cell>
          <table:table-cell table:style-name="TableCell490">
            <text:p text:style-name="Normal"><text:span text:style-name="T491">Gamyba iš medžiagų, klasifikuojamų 7001 pozicijoje</text:span><text:span text:style-name="T492">„;</text:span></text:p>
          </table:table-cell>
        </table:table-row>
      </table:table>
      <text:p text:style-name="P493"/>
      <text:p text:style-name="P494">(d) II Priedo HS 7601 pozicija keičiama:</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7601</text:p>
          </table:table-cell>
          <table:table-cell table:style-name="TableCell503">
            <text:p text:style-name="P504">Neapdorotas aliuminis</text:p>
          </table:table-cell>
          <table:table-cell table:style-name="TableCell505">
            <text:p text:style-name="P506">Gamyba, kurioje:<text: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visos panaudotos medžiagos klasifikuojamos kitoje pozicijoje<text: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negu prekė; ir</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 visų panaudotų medžiagų vertė neviršija 50% prekės ex-works kainos</text:span><text:span text:style-name="T529">„</text:span></text:p>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arba</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Gamyba terminiu arba elektrolitiniu būdu iš nelydyto aliuminio arba<text: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Normal"><text:span text:style-name="T551">aliuminio atliekų</text:span><text:span text:style-name="T552"><text:s/>ir laužo.</text:span><text:span text:style-name="T553"><text:s/>„.</text:span></text:p>
          </table:table-cell>
        </table:table-row>
      </table:table>
      <text:p text:style-name="P554"/>
      <text:p text:style-name="P555"><text:span text:style-name="T556">2</text:span><text:span text:style-name="T557"><text:s/>straipsnis</text:span></text:p>
      <text:p text:style-name="P558"/>
      <text:p text:style-name="P559"><text:span text:style-name="T560">Šis Sprendimas įsigalioja praėjus 15 dienų po paskutinio pranešimo, kad įvykdytos vidaus teisinės procedūros šio Sprendimo įsigaliojimui, gavimo dienos.<text:s/></text:span></text:p>
      <text:p text:style-name="P561"><text:span text:style-name="T562">Šalys susitaria laikinai taikyti šį Sprendimą nuo 1999 metų balandži</text:span><text:span text:style-name="T563">o 1 d.</text:span></text:p>
      <text:p text:style-name="P564"/>
      <text:p text:style-name="P565">TAI PALIUDYDAMI, žemiau pasirašę ir tinkamai įgalioti asmenys pasirašė šį Sprendimą.<text:s/></text:p>
      <text:p text:style-name="P566"/>
      <text:p text:style-name="P567">SUDARYTA Vilniuje šią 1999 m. sausio 21 d. dviem egzemplioriais lietuvių, lenkų ir anglų kalbomis, abiem tekstams turint vienodą teisinę galią. Nesutarimų dėl tekstų interpretavimo atveju remiamasi angliškuoju tekstu.<text:s/></text:p>
      <text:p text:style-name="P568"/>
      <text:p text:style-name="P569"><text:span text:style-name="T570">Lietuvos Respublikos vardu</text:span><text:span text:style-name="T571"><text:tab/>Lenkijos Respublikos vardu</text:span></text:p>
      <text:p text:style-name="P572">______________</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3:54:00Z</meta:creation-date>
    <dc:date>2015-09-15T23:54:00Z</dc:date>
    <meta:template xlink:href="Normal" xlink:type="simple"/>
    <meta:editing-cycles>2</meta:editing-cycles>
    <meta:editing-duration>PT0S</meta:editing-duration>
    <meta:document-statistic meta:page-count="5" meta:paragraph-count="141" meta:word-count="1577" meta:character-count="11899" meta:row-count="418" meta:non-whitespace-character-count="10463"/>
  </office:meta>
</office:document-meta>
</file>