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LITO IR UŽSIENIO VALIUTŲ OFICIALIŲ SANTYKIŲ NUSTATYMO TVARKOS</text:p>
      <text:p text:style-name="P12"/>
      <text:p text:style-name="P13">1994 m. kovo 31 d. Nr. 17</text:p>
      <text:p text:style-name="P14">Vilnius</text:p>
      <text:p text:style-name="P15"/>
      <text:p text:style-name="P16"><text:span text:style-name="T17">Lietuvos banko valdyba</text:span></text:p>
      <text:p text:style-name="P18"><text:span text:style-name="T19">nutari</text:span><text:span text:style-name="T20">a:</text:span></text:p>
      <text:p text:style-name="P21">Lito ir užsienio valiutų (išskyrus bazinę<text:s/>valiutą) oficialūs santykiai nustatomi kasdien pagal oficialų lito ir bazinės valiutos kursą:</text:p>
      <text:p text:style-name="P22"><text:span text:style-name="T23">1</text:span><text:span text:style-name="T24">. Laisvai konvertuojamoms valiutoms – įvertinant bazinės valiutos kursą su šiomis valiutomis tarptautinėje valiutų rinkoje 11 valandą ryto Lietuvos laiku.</text:span></text:p>
      <text:p text:style-name="P25"><text:span text:style-name="T26">2</text:span><text:span text:style-name="T27">. Ribotos konversijos valiutoms – įvertinant bazinės valiutos kursus pagal šių šalių centrinių bankų skelbiamus nacionalinių valiutų kursus arba pagal šių šalių rinkos kursus.</text:span></text:p>
      <text:p text:style-name="P28"/>
      <text:p text:style-name="P29"/>
      <text:p text:style-name="P30"><text:span text:style-name="T31">VALDYBOS PIRMININKAS</text:span><text:span text:style-name="T32"><text:tab/>KAZYS RATKEVIČIU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0:22:00Z</meta:creation-date>
    <dc:date>2015-09-14T00:22:00Z</dc:date>
    <meta:template xlink:href="Normal" xlink:type="simple"/>
    <meta:editing-cycles>2</meta:editing-cycles>
    <meta:editing-duration>PT0S</meta:editing-duration>
    <meta:document-statistic meta:page-count="1" meta:paragraph-count="14" meta:word-count="101" meta:character-count="707" meta:row-count="34" meta:non-whitespace-character-count="620"/>
  </office:meta>
</office:document-meta>
</file>