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ERIJA</text:span></text:p>
      <text:p text:style-name="P9"/>
      <text:p text:style-name="P10">Į S A K Y M A S</text:p>
      <text:p text:style-name="P11">DĖL DRAUDIMO VRM VADOVAUJANTIEMS DARBUOTOJAMS DIRBTI KOMERCINĖSE ŪKINĖSE ĮMONĖSE</text:p>
      <text:p text:style-name="P12"/>
      <text:p text:style-name="P13">1992 m. sausio 30 d. Nr. 59</text:p>
      <text:p text:style-name="P14">Vilnius</text:p>
      <text:p text:style-name="P15"/>
      <text:p text:style-name="P16"><text:span text:style-name="T17">Vadovaujantis Lietuvos Respublikos Po</text:span><text:span text:style-name="T18">licijos įstatymo 25 straipsniu ir Lietuvos Respublikos Laikinojo vidaus tarnybos įstatymo 18 straipsniu, o taip pat vykdant Lietuvos Respublikos Vyriausybės 1992 m. sausio 11 d. nutarimą Nr. 21,<text:s/></text:span></text:p>
      <text:p text:style-name="P19"><text:span text:style-name="T20">ĮSAKAU:</text:span></text:p>
      <text:p text:style-name="P21"><text:span text:style-name="T22">1</text:span><text:span text:style-name="T23">. Uždrausti Lietuvos Respublikos VRM centrini</text:span><text:span text:style-name="T24">o aparato, jo struktūrinių padalinių, taip pat visų vidaus reikalų sistemos policijos įstaigų vadovams, jų pavaduotojams, pareigūnams ir specialistams imtis kitos darbinės veiklos visų rūšių komercinėse – ūkinėse įmonėse.</text:span></text:p>
      <text:p text:style-name="P25"><text:span text:style-name="T26">Šie asmenys taip pat negali būti r</text:span><text:span text:style-name="T27">enkami į komercinių – ūkinių įmonių valdymo organus, turėti daugiau kaip 10% akcijų paketo, būti privačių įmonių savininkais.</text:span></text:p>
      <text:p text:style-name="P28"><text:span text:style-name="T29">2</text:span><text:span text:style-name="T30">. Uždrausti kitų vidaus reikalų ministerijos reguliavimo sferai priskirtų įstaigų bei specifinės paskirties valstybinių įmoni</text:span><text:span text:style-name="T31">ų vadovams, jų pavaduotojams ir pareigūnams imtis kitos darbinės veiklos visų rūšių privačiose įmonėse.</text:span></text:p>
      <text:p text:style-name="P32"><text:span text:style-name="T33">Šie asmenys negali būti renkami į šių įmonių valdymo organus, būti jų savininkais arba turėti tokioje įmonėje daugiau kaip 30% akcijų paketo.</text:span></text:p>
      <text:p text:style-name="P34"><text:span text:style-name="T35">3</text:span><text:span text:style-name="T36">. Nur</text:span><text:span text:style-name="T37">odyti asmenys iki 1992 m. vasario 15 d. nenutraukę minėtos draudžiamos darbinės ar komercinės – ūkinės veiklos, turi būti atleidžiami iš einamųjų pareigų.</text:span></text:p>
      <text:p text:style-name="P38"><text:span text:style-name="T39">4</text:span><text:span text:style-name="T40">. Pavesti VRM Kadrų valdybai ir visų įstaigų vadovams kontroliuoti kaip vykdomas šis įsakymas.</text:span></text:p>
      <text:p text:style-name="P41"/>
      <text:p text:style-name="P42"/>
      <text:p text:style-name="P43"><text:span text:style-name="T44">MINISTRAS</text:span><text:span text:style-name="T45"><text:tab/>P. VALIUKAS<text:s/>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05:00Z</meta:creation-date>
    <dc:date>2015-09-19T23:05:00Z</dc:date>
    <meta:template xlink:href="Normal" xlink:type="simple"/>
    <meta:editing-cycles>2</meta:editing-cycles>
    <meta:editing-duration>PT0S</meta:editing-duration>
    <meta:document-statistic meta:page-count="1" meta:paragraph-count="17" meta:word-count="214" meta:character-count="1531" meta:row-count="49" meta:non-whitespace-character-count="1334"/>
  </office:meta>
</office:document-meta>
</file>