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style:tab-stops>
          <style:tab-stop style:type="right" style:position="6.2993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text-properties fo:text-transform="uppercase"/>
    </style:style>
    <style:style style:name="P50" style:parent-style-name="Normal" style:family="paragraph">
      <style:text-properties fo:text-transform="uppercase"/>
    </style:style>
    <style:style style:name="P51" style:parent-style-name="Normal" style:family="paragraph">
      <style:text-properties fo:text-transform="uppercase"/>
    </style:style>
    <style:style style:name="P52" style:parent-style-name="Normal" style:family="paragraph">
      <style:paragraph-properties>
        <style:tab-stops>
          <style:tab-stop style:type="right" style:position="6.2993in"/>
        </style:tab-stops>
      </style:paragraph-properties>
      <style:text-properties fo:text-transform="uppercase"/>
    </style:style>
    <style:style style:name="P53"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7 M. GEGUŽĖS 2 D. NUTARIMO NR. 449 „DĖL VETERINARIJOS PRAKTIKOS LICENCIJAVIMO TAISYKLIŲ, JURIDINIŲ ASMENŲ VETERINARINĖS FARMACIJOS LICENCIJAVIMO TAISYKLIŲ IR FIZINIŲ ASMENŲ VETERINARINĖS FARMACIJOS LICENCIJAVIMO TAISYKLIŲ PATVIRTINIMO“ PAKEITIMO</text:span></text:p>
      <text:p text:style-name="Normal"/>
      <text:p text:style-name="P14">2008 m. lapkričio 19 d. Nr. 1175</text:p>
      <text:p text:style-name="P15">Vilnius</text:p>
      <text:p text:style-name="P16"/>
      <text:p text:style-name="P17">Lietuvos Respublikos Vyriausybė<text:span text:style-name="T18"><text:s/></text:span><text:span text:style-name="T19">nutari</text:span>a<text:span text:style-name="T20">:</text:span></text:p>
      <text:p text:style-name="P21">Pakeisti Lietuvos Respublikos Vyriausybės 2007 m. gegužės 2 d. nutarimą Nr. 449 „Dėl Veterinarijos praktikos licencijavimo taisyklių, Juridinių asmenų veterinarinės farmacijos licencijavimo taisyklių ir Fizinių asmenų veterinarinės farmacijos licencijavimo taisyklių patvirtinimo“ (Žin., 2007, Nr.<text:s/><text:a xlink:href="https://www.e-tar.lt/portal/lt/legalAct/TAR.1FC91DB6FE06" office:target-frame-name="_blank" xlink:show="new"><text:span text:style-name="T22">54-2088</text:span></text:a>):</text:p>
      <text:p text:style-name="P23">1. Nurodytuoju nutarimu patvirtintose Veterinarijos praktikos licencijavimo taisyklėse:</text:p>
      <text:p text:style-name="P24">1.1. Papildyti šiuo 12.4 punktu:</text:p>
      <text:p text:style-name="P25">„12.4. nesumokėta nustatytojo dydžio valstybės rinkliava.“</text:p>
      <text:p text:style-name="P26">1.2. Pripažinti netekusiu galios 20 punktą.</text:p>
      <text:p text:style-name="P27">1.3. Įrašyti 36 punkte vietoj žodžių „valstybės rinkliavos objektų sąrašo, šios rinkliavos dydžių ir“ žodžius „konkrečių valstybės rinkliavos dydžių ir šios rinkliavos“, vietoj nuorodos į oficialaus<text:s/><text:soft-page-break/>paskelbimo šaltinį „2004, Nr. 107-3989“ nuorodą į oficialaus paskelbimo šaltinį „2008, Nr. 36-1285“.</text:p>
      <text:p text:style-name="P28">2. Nurodytuoju nutarimu patvirtintose Juridinių asmenų veterinarinės farmacijos licencijavimo taisyklėse:</text:p>
      <text:p text:style-name="P29">2.1. Pripažinti netekusiu galios 9.2 punktą.</text:p>
      <text:p text:style-name="P30">2.2. Įrašyti 9.4 punkte vietoj žodžių „<text:span text:style-name="T31">Lietuvos valstybinės veterinarijos preparatų inspekcijos (toliau vadinama – Inspekcija) pažymą, patvirtinančią“ žodžius „Tarnybos nustatytus dokumentus, patvirtinančius“.</text:span></text:p>
      <text:p text:style-name="P32">2.3. Įrašyti 9.5 punkte vietoj žodžių „Inspekcijos išduotą pažymą, patvirtinančią“ žodžius „Tarnybos nustatytus dokumentus, patvirtinančius“.</text:p>
      <text:p text:style-name="P33">2.4. Išdėstyti 10 punktą taip:</text:p>
      <text:p text:style-name="P34">„10. Tarnyba, išnagrinėjusi pareiškėjo pagal šių Taisyklių 9 punktą pateiktus dokumentus, įvertinusi juose pateiktus duomenis ir informaciją, ne vėliau kaip per 30 dienų nuo dokumentų gavimo išduoda licenciją arba motyvuotai atsisako ją išduoti. Jeigu pateikiami ne visi reikiami, nevisiškai arba neteisingai užpildyti dokumentai, taip pat klaidingi duomenys arba ne visa ar netiksli informacija, Tarnyba raštu informuoja apie tai pareiškėją ir nustato terminą trūkumams pašalinti. Šiuo atveju 30 dienų terminas skaičiuojamas nuo visų patikslintų ar pataisytų dokumentų pateikimo, trūkumų pašalinimo. Pareiškėjas apie sprendimą informuojamas raštu per 3 darbo dienas nuo sprendimo priėmimo.“</text:p>
      <text:p text:style-name="P35">2.5. Pripažinti netekusiu galios 22 punktą.</text:p>
      <text:p text:style-name="P36">2.6. Išbraukti 35.1 punkte žodžius „ar Inspekcijai“.</text:p>
      <text:p text:style-name="P37">2.7. Įrašyti 40 punkte vietoj žodžių „Tarnyba ir Inspekcija, vadovaudamosi“ žodžius „Tarnyba, vadovaudamasi“.</text:p>
      <text:p text:style-name="P38">2.8. Įrašyti 41 punkte vietoj žodžių „valstybės rinkliavos objektų sąrašo, šios rinkliavos dydžių ir“ žodžius „konkrečių valstybės rinkliavos dydžių ir šios rinkliavos“, vietoj nuorodos į oficialaus<text:s/><text:soft-page-break/>paskelbimo šaltinį „2004, Nr. 107-3989“ nuorodą į oficialaus paskelbimo šaltinį „2008, Nr. 36-1285“.</text:p>
      <text:p text:style-name="P39">3. Nurodytuoju nutarimu patvirtintose Fizinių asmenų veterinarinės farmacijos licencijavimo taisyklėse:</text:p>
      <text:p text:style-name="P40">3.1. Pripažinti netekusiu galios 12 punktą.</text:p>
      <text:p text:style-name="P41">3.2. Išbraukti 36 punkte žodžius „ir Lietuvos valstybinė veterinarijos preparatų inspekcija“.</text:p>
      <text:p text:style-name="P42">3.3. Įrašyti 37 punkte vietoj žodžių „valstybės rinkliavos objektų sąrašo, šios rinkliavos dydžių ir“ žodžius „konkrečių valstybės rinkliavos dydžių ir šios rinkliavos“, vietoj nuorodos į oficialaus paskelbimo šaltinį „2004, Nr. 107-3989“ nuorodą į oficialaus paskelbimo šaltinį „2008, Nr. 36-1285“.</text:p>
      <text:p text:style-name="P43"/>
      <text:p text:style-name="P44"/>
      <text:p text:style-name="P45"/>
      <text:p text:style-name="P46"><text:span text:style-name="T47">L. e. Ministro Pirmininko pareigas</text:span><text:span text:style-name="T48"><text:tab/>Gediminas Kirkilas</text:span></text:p>
      <text:p text:style-name="P49"/>
      <text:p text:style-name="P50"/>
      <text:p text:style-name="P51"/>
      <text:p text:style-name="P52">L. e. žemės ūkio ministro pareigas<text:tab/>Kazimira Danutė Prunskienė</text:p>
      <text:p text:style-name="Normal"/>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16T06:42:00Z</meta:creation-date>
    <dc:date>2022-11-16T06:42:00Z</dc:date>
    <meta:print-date>2008-11-20T12:10:00Z</meta:print-date>
    <meta:template xlink:href="Normal.dotm" xlink:type="simple"/>
    <meta:editing-cycles>2</meta:editing-cycles>
    <meta:editing-duration>PT0S</meta:editing-duration>
    <meta:document-statistic meta:page-count="3" meta:paragraph-count="123" meta:word-count="480" meta:character-count="3696" meta:row-count="477" meta:non-whitespace-character-count="3339"/>
  </office:meta>
</office:document-meta>
</file>