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1 M. SAUSIO 26 D. NUTARIMO NR. 131 „DĖL<text:s/></text:span><text:span text:style-name="T16">VIEŠOJO ADMINISTRAVIMO TOBULINIMO TARPINSTITUCINIO VEIKLOS PLANO<text:s/></text:span><text:span text:style-name="T17">PATVirtINIMO</text:span><text:span text:style-name="T18">“ IR JĮ KEITUSIO NUTA</text:span><text:span text:style-name="T19">RIMO PRIPAŽINIMO NETEKUSIAIS GALIOS</text:span></text:p>
      <text:p text:style-name="Normal"/>
      <text:p text:style-name="P20">2013 m. birželio 12 d.<text:span text:style-name="T21"><text:s/>Nr.<text:s/></text:span>534</text:p>
      <text:p text:style-name="P22">Vilnius</text:p>
      <text:p text:style-name="P23"/>
      <text:p text:style-name="P24">Lietuvos Respublikos Vyriausybė<text:span text:style-name="T25"><text:s/>nutaria</text:span>:</text:p>
      <text:p text:style-name="P26">Pripažinti netekusiais galios:</text:p>
      <text:p text:style-name="P27">1. Lietuvos Respublikos Vyriausybės 2011 m. sausio 26 d. nutarimą Nr. 131 „Dėl Viešojo administravimo<text:s/>tobulinimo tarpinstitucinio veiklos plano patvirtinimo“ (Žin., 2011, Nr.<text:s/><text:a xlink:href="https://www.e-tar.lt/portal/lt/legalAct/TAR.DD732EFE7576" office:target-frame-name="_blank" xlink:show="new"><text:span text:style-name="T28">15-680</text:span></text:a>).</text:p>
      <text:p text:style-name="P29">2. Lietuvos Respublikos Vyriausybės 2011 m. birželio 15 d. nutarimą Nr. 702 „Dėl Lietuvos<text:s/>Respublikos Vyriausybės 2011 m. sausio 26 d. nutarimo Nr. 131 „Dėl Viešojo administravimo tobulinimo tarpinstitucinio veiklos plano patvirtinimo“ pakeitimo“ (Žin., 2011, Nr.<text:s/><text:a xlink:href="https://www.e-tar.lt/portal/lt/legalAct/TAR.F0E01333479D" office:target-frame-name="_blank" xlink:show="new"><text:span text:style-name="T30">75-</text:span><text:span text:style-name="T31">3613</text:span></text:a>).</text:p>
      <text:p text:style-name="P32"/>
      <text:p text:style-name="P33"/>
      <text:p text:style-name="Normal"/>
      <text:p text:style-name="Normal"><text:span text:style-name="T34">Krašto apsaugos ministras,</text:span></text:p>
      <text:p text:style-name="P35">pavaduojantis Ministrą Pirmininką<text:tab/>Juozas Olekas</text:p>
      <text:p text:style-name="Normal"/>
      <text:p text:style-name="Normal"/>
      <text:p text:style-name="Normal"/>
      <text:p text:style-name="P36">Vidaus reikalų ministras<text:tab/>Dailis Alfonsas Barakauskas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 User</dc:creator>
    <meta:creation-date>2015-07-04T14:22:00Z</meta:creation-date>
    <dc:date>2015-07-04T14:22:00Z</dc:date>
    <meta:print-date>2013-06-10T13:2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45" meta:character-count="1143" meta:row-count="56" meta:non-whitespace-character-count="1015"/>
  </office:meta>
</office:document-meta>
</file>