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letter-spacing="0.0416in"/>
    </style:style>
    <style:style style:name="T47" style:parent-style-name="DefaultParagraphFont" style:family="text">
      <style:text-properties fo:font-weight="bold" style:font-weight-asian="bold" style:font-weight-complex="bold" fo:color="#000000" fo:letter-spacing="0.0138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letter-spacing="0.0416in"/>
    </style:style>
    <style:style style:name="T82" style:parent-style-name="DefaultParagraphFont" style:family="text">
      <style:text-properties fo:font-weight="bold" style:font-weight-asian="bold" style:font-weight-complex="bold" fo:color="#000000" fo:letter-spacing="0.0138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tab-stops>
          <style:tab-stop style:type="left" style:position="3.918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margin-left="3.4041in" fo:text-indent="0.4923in" fo:background-color="#FFFFFF">
        <style:tab-stops/>
      </style:paragraph-properties>
      <style:text-properties fo:color="#000000"/>
    </style:style>
    <style:style style:name="P95" style:parent-style-name="Normal" style:family="paragraph">
      <style:paragraph-properties fo:widows="0" fo:orphans="0" fo:margin-left="3.4041in" fo:text-indent="0.4923in" fo:background-color="#FFFFFF">
        <style:tab-stops/>
      </style:paragraph-properties>
      <style:text-properties fo:color="#000000"/>
    </style:style>
    <style:style style:name="P96" style:parent-style-name="Normal" style:family="paragraph">
      <style:paragraph-properties fo:widows="0" fo:orphans="0" fo:margin-left="3.4041in" fo:text-indent="0.4923in" fo:background-color="#FFFFFF">
        <style:tab-stops/>
      </style:paragraph-properties>
      <style:text-properties fo:color="#000000"/>
    </style:style>
    <style:style style:name="P97" style:parent-style-name="Normal" style:family="paragraph">
      <style:paragraph-properties fo:widows="0" fo:orphans="0" fo:margin-left="3.4041in" fo:text-indent="0.4923in" fo:background-color="#FFFFFF">
        <style:tab-stops/>
      </style:paragraph-properties>
      <style:text-properties fo:color="#000000"/>
    </style:style>
    <style:style style:name="P98" style:parent-style-name="Normal" style:family="paragraph">
      <style:paragraph-properties fo:widows="0" fo:orphans="0" fo:margin-left="3.4041in" fo:text-indent="0.4923in" fo:background-color="#FFFFFF">
        <style:tab-stops/>
      </style:paragraph-properties>
      <style:text-properties fo:color="#000000"/>
    </style:style>
    <style:style style:name="P99" style:parent-style-name="Normal" style:family="paragraph">
      <style:paragraph-properties fo:widows="0" fo:orphans="0" fo:margin-left="3.4041in" fo:text-indent="0.4923in" fo:background-color="#FFFFFF">
        <style:tab-stops/>
      </style:paragraph-properties>
      <style:text-properties fo:color="#000000"/>
    </style:style>
    <style:style style:name="P100" style:parent-style-name="Normal" style:family="paragraph">
      <style:paragraph-properties fo:widows="0" fo:orphans="0" fo:margin-left="3.4041in" fo:text-indent="0.4923in" fo:background-color="#FFFFFF">
        <style:tab-stops/>
      </style:paragraph-properties>
      <style:text-properties fo:color="#000000"/>
    </style:style>
    <style:style style:name="P101" style:parent-style-name="Normal" style:family="paragraph">
      <style:paragraph-properties fo:widows="0" fo:orphans="0" fo:margin-left="3.4041in" fo:text-indent="0.4923in" fo:background-color="#FFFFFF">
        <style:tab-stops/>
      </style:paragraph-properties>
      <style:text-properties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color="#000000"/>
    </style:style>
  </office:automatic-styles>
  <office:body>
    <office:text text:use-soft-page-breaks="true">
      <text:p text:style-name="P1"><text:span text:style-name="T7"/><text:span text:style-name="T8">Byla Nr. 3/05</text:span></text:p>
      <text:p text:style-name="P9"/>
      <text:p text:style-name="P10">LIETUVOS RESPUBLIKOS KONSTITUCINIS TEISMAS</text:p>
      <text:p text:style-name="P11"/>
      <text:p text:style-name="P12">S P R E N D I M A S</text:p>
      <text:p text:style-name="P13">DĖL TEISENOS BYLOJE PAGAL PAREIŠKĖJO – LIETUVOS RESPUBLIKOS SEIMO NARIŲ GRUPĖS PRAŠYMĄ IŠTIRTI, AR LIETUVOS RESPUBLIKOS DARBO KODEKSO 183 STRAIPSNIO 1 DALIES (2002 M. BIRŽELIO 4 D. REDAKCIJA) NUOSTATA „DARBUOTOJAI ATLEIDŽIAMI NUO DARBO &lt;...&gt; ATLIKTI SEIMO NARIO PAREIGAS“ NEPRIEŠTARAUJA LIETUVOS RESPUBLIKOS KONSTITUCIJAI, NUTRAUKIMO</text:p>
      <text:p text:style-name="P14"/>
      <text:p text:style-name="P15">2006 m. kovo 14 d.<text:s/></text:p>
      <text:p text:style-name="P16">Vilnius</text:p>
      <text:p text:style-name="P17"/>
      <text:p text:style-name="P18"><text:span text:style-name="T19">Lietuvos Respublikos Konstitucinis</text:span><text:span text:style-name="T20"><text:s/>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text:s/></text:span><text:span text:style-name="T23">Daivai Pitrėnaitei,</text:span></text:p>
      <text:p text:style-name="P24">Konstitucinio Teismo tvarkomajame posėdyje apsvarstė pareiškėjo – Lietuvos Respublikos Seimo narių grupės prašymą ištirti, ar Lietuvos Respublikos darbo kodekso 183 straipsnio 1 dalies nuostata „Darbuotojai atleidžiami nuo darbo &lt;...&gt; atlikti Seimo nario pareigas“ neprieštarauja Lietuvos Respublikos Konstitucijos 60 straipsnio 1 daliai.</text:p>
      <text:p text:style-name="P25">Konstitucinis Teismas</text:p>
      <text:p text:style-name="P26"/>
      <text:p text:style-name="P27"><text:span text:style-name="T28">nustat</text:span><text:span text:style-name="T29">ė:</text:span></text:p>
      <text:p text:style-name="P30"/>
      <text:p text:style-name="P31"><text:span text:style-name="T32">1</text:span><text:span text:style-name="T33">. Pareiškėjas – Seimo narių grupė kreipėsi į Konstitucinį Teismą su prašymu ištirti, ar Lietuvos Respublikos darb</text:span><text:span text:style-name="T34">o kodekso 183 straipsnio 1 dalies nuostata „Darbuotojai atleidžiami nuo darbo &lt;...&gt; atlikti Seimo nario pareigas“ neprieštarauja Lietuvos Respublikos Konstitucijos 60 straipsnio 1 daliai. Prašymas Konstituciniame Teisme gautas 2005 m. vasario 7 d.</text:span></text:p>
      <text:p text:style-name="P35"><text:span text:style-name="T36">2</text:span><text:span text:style-name="T37">. K</text:span><text:span text:style-name="T38">onstitucinio Teismo pirmininko 2005 m. vasario 10 d. potvarkiu Nr. 2B-11 pagal pareiškėjo – Seimo narių grupės prašymą Konstitucinio Teismo posėdžiui pradėta rengti byla Nr. 3/05.</text:span></text:p>
      <text:p text:style-name="P39"><text:span text:style-name="T40">3</text:span><text:span text:style-name="T41">. Pareiškėjo prašymas grindžiamas šiais argumentais.</text:span></text:p>
      <text:p text:style-name="P42">Konstitucijos 60<text:s/>straipsnio 1 dalies, pagal kurią Seimo nario pareigos, išskyrus jo pareigas Seime, nesuderinamos su jokiomis kitomis pareigomis valstybinėse įstaigose ir organizacijose, taip pat su darbu verslo, komercijos bei kitose privačiose įstaigose ar įmonėse, tikslas yra užtikrinti Seimo nario, kaip Tautos atstovo, laisvą mandatą. Seimo nario, pasinaudojusio ginčijamoje nuostatoje įtvirtinta teise, mandatas yra suvaržomas, nes jis, be Seimo nario pareigų, turi dar ir kitas pareigas; tai, pasak pareiškėjo, gali trukdyti tinkamai vykdyti Seimo nariui pavestas funkcijas.</text:p>
      <text:p text:style-name="P43">Konstitucinis Teismas</text:p>
      <text:p text:style-name="P44"/>
      <text:p text:style-name="P45"><text:span text:style-name="T46">konstatuoj</text:span><text:span text:style-name="T47">a:</text:span></text:p>
      <text:p text:style-name="P48"/>
      <text:p text:style-name="P49"><text:span text:style-name="T50">1</text:span><text:span text:style-name="T51">. Seimas 2002 m. birželio 4 d. priėmė Lietuvos Respublikos darbo kodekso patvirtinimo, įsigaliojimo ir įgyvendinimo įstatymą, kurio 1 straipsniu patvirtino<text:s/></text:span><text:span text:style-name="T52">Lietuvos Respublikos darbo kodeksą. Pagal šio įstatymo 2 straipsnį Darbo kodeksas (išskyrus tam tikras išimtis) įsigaliojo nuo 2003 m. sausio 1 d.</text:span></text:p>
      <text:soft-page-break/>
      <text:p text:style-name="P53"><text:span text:style-name="T54">Darbo kodekso 183 straipsnio 1 dalyje (2002 m. birželio 4 d. redakcija; Žin., 2002, Nr.<text:s/></text:span><text:a xlink:href="https://www.e-tar.lt/portal/lt/legalAct/TAR.31185A622C9F" office:target-frame-name="_blank" xlink:show="new"><text:span text:style-name="T55">64-2569</text:span></text:a><text:span text:style-name="T56">) buvo nustatyta: „Darbuotojai atleidžiami nuo darbo: įgyvendinti rinkimų teisę; atlikti Seimo nario pareigas; pakviesti į kvotos, parengtinio tardymo organus, į prokuratūr</text:span><text:span text:style-name="T57">ą ir teismą liudytoju, nukentėjusiuoju, specialistu, vertėju ar kviestiniu, visuomeniniu kaltintoju, visuomeniniu gynėju, visuomeninės organizacijos arba darbuotojų kolektyvo atstovu; vykdyti Valstybės kontrolės užduotis; atlikti donoro pareigas ir kitais<text:s/></text:span><text:span text:style-name="T58">įstatymų nustatytais atvejais.“</text:span></text:p>
      <text:p text:style-name="P59"><text:span text:style-name="T60">2</text:span><text:span text:style-name="T61">. Seimas 2005 m. gegužės 12 d. priėmė Lietuvos Respublikos darbo kodekso 3, 4, 14, 22, 29, 36, 47, 52, 62, 67, 77, 78, 79, 84, 85, 88, 92, 95, 98, 99, 101, 107, 108, 109, 114, 120, 127, 129, 130, 132, 134, 138, 140, 141</text:span><text:span text:style-name="T62">, 144, 145, 146, 147, 149, 151, 152, 161, 166, 168, 177, 183, 225, 235, 285, 286, 288, 293, 295, 297, 302 straipsnių pakeitimo ir papildymo bei XIX skyriaus pavadinimo pakeitimo įstatymą, kurio 46 straipsniu pakeitė Darbo kodekso 183 straipsnio 1 dalį. Šis</text:span><text:span text:style-name="T63"><text:s/>įstatymas įsigaliojo 2005 m. gegužės 28 d.</text:span></text:p>
      <text:p text:style-name="P64"><text:span text:style-name="T65">Darbo kodekso 183 straipsnio 1 dalyje (2005 m. gegužės 12 d. redakcija) nustatyta: „Darbuotojai atleidžiami nuo darbo: įgyvendinti rinkimų teisės; pakviesti į ikiteisminio tyrimo įstaigas, į prokuratūrą ir teismą</text:span><text:span text:style-name="T66"><text:s/>liudytoju, nukentėjusiuoju, specialistu, vertėju ar kviestiniu, visuomeninės organizacijos arba darbuotojų kolektyvo atstovu; atlikti donoro pareigų ir kitais įstatymų nustatytais atvejais.“</text:span></text:p>
      <text:p text:style-name="P67"><text:span text:style-name="T68">3</text:span><text:span text:style-name="T69">. Palyginus teisinį reguliavimą, nustatytą Darbo kodekso 18</text:span><text:span text:style-name="T70">3 straipsnio 1 dalyje (2002 m. birželio 4 d. redakcija), su nustatytuoju Darbo kodekso 183 straipsnio 1 dalyje (2005 m. gegužės 12 d. redakcija) matyti, kad Darbo kodekso 183 straipsnio 1 dalyje (2005 m. gegužės 12 d. redakcija) neliko nuostatos „Darbuotoj</text:span><text:span text:style-name="T71">ai atleidžiami nuo darbo &lt;...&gt; atlikti Seimo nario pareigas“, kurios atitiktį Konstitucijai ginčija pareiškėjas – Seimo narių grupė.</text:span></text:p>
      <text:p text:style-name="P72"><text:span text:style-name="T73">4</text:span><text:span text:style-name="T74">. Konstitucinio Teismo įstatymo 69 straipsnio 4 dalyje nustatyta, kad ginčijamo teisės akto panaikinimas yra pagrindas</text:span><text:span text:style-name="T75"><text:s/>priimti sprendimą pradėtą teiseną nutraukti ir kad jeigu tai paaiškėja iki teisminio posėdžio pradžios, Konstitucinis Teismas šį klausimą sprendžia pasitarimų kambaryje.</text:span></text:p>
      <text:p text:style-name="P76">Konstitucinis Teismas savo nutarim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Tai pasakytina ir apie tuos atvejus, kai ginčijamas teisės aktas (jo dalis) nebuvo panaikintas, tačiau buvo pakeistas jame nustatytas teisinis reguliavimas (Konstitucinio Teismo 2003 m. kovo 4 d. nutarimas).</text:p>
      <text:p text:style-name="P77">Vadovaudamasis Lietuvos Respublikos Konstitucinio Teismo įstatymo 28 straipsniu ir 69 straipsnio 4 dalimi,<text:s/></text:p>
      <text:p text:style-name="P78">Lietuvos Respublikos Konstitucinis Teismas</text:p>
      <text:p text:style-name="P79"/>
      <text:p text:style-name="P80"><text:span text:style-name="T81">nusprendži</text:span><text:span text:style-name="T82">a:</text:span></text:p>
      <text:p text:style-name="P83"/>
      <text:p text:style-name="P84"><text:span text:style-name="T85">Nutraukti pradėtą teiseną byloje pagal pareiš</text:span><text:span text:style-name="T86">kėjo – Lietuvos Respublikos Seimo narių grupės prašymą ištirti, ar Lietuvos Respublikos darbo kodekso 183 straipsnio 1 dalies (2002 m. birželio 4 d. redakcija; Žin., 2002, Nr.<text:s/></text:span><text:a xlink:href="https://www.e-tar.lt/portal/lt/legalAct/TAR.31185A622C9F" office:target-frame-name="_blank" xlink:show="new"><text:span text:style-name="T87">6</text:span><text:span text:style-name="T88">4-2569</text:span></text:a><text:span text:style-name="T89">) nuostata „Darbuotojai atleidžiami nuo darbo &lt;...&gt; atlikti Seimo nario pareigas“ neprieštarauja Lietuvos Respublikos Konstitucijos 60 straipsnio 1 daliai.</text:span></text:p>
      <text:p text:style-name="P90"/>
      <text:p text:style-name="P91"><text:span text:style-name="T92">Konstitucinio Teismo teisėjai:</text:span><text:span text:style-name="T93"><text:tab/>Armanas Abramavičius</text:span></text:p>
      <text:p text:style-name="P94">Toma Birmontienė<text:s/></text:p>
      <text:p text:style-name="P95">Egidijus Kūris<text:s/></text:p>
      <text:p text:style-name="P96">Kęstutis Lapinskas<text:s/></text:p>
      <text:p text:style-name="P97">Zenonas Namavičius<text:s/></text:p>
      <text:p text:style-name="P98">Ramutė Ruškytė<text:s/></text:p>
      <text:soft-page-break/>
      <text:p text:style-name="P99">Vytautas Sinkevičius<text:s/></text:p>
      <text:p text:style-name="P100">Stasys Stačiokas<text:s/></text:p>
      <text:p text:style-name="P101">Romualdas Kęstutis Urbaitis</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6:00Z</meta:creation-date>
    <dc:date>2015-10-02T22:26:00Z</dc:date>
    <meta:template xlink:href="Normal" xlink:type="simple"/>
    <meta:editing-cycles>2</meta:editing-cycles>
    <meta:editing-duration>PT0S</meta:editing-duration>
    <meta:document-statistic meta:page-count="3" meta:paragraph-count="45" meta:word-count="857" meta:character-count="6441" meta:row-count="137" meta:non-whitespace-character-count="5629"/>
  </office:meta>
</office:document-meta>
</file>