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VALSTYBINĖS REIKŠMĖS MIŠKŲ PLOTŲ SCHEMŲ TIKSLINIMO</text:p>
      <text:p text:style-name="P9"/>
      <text:p text:style-name="P10">2010 m. birželio 18 d. Nr. D1-546</text:p>
      <text:p text:style-name="P11">Vilnius</text:p>
      <text:p text:style-name="P12"/>
      <text:p text:style-name="P13"><text:span text:style-name="T14">Vadovaudamasis Lietuvos Respublikos miškų įstatymo (Žin., 1994, Nr.<text:s/></text:span><text:a xlink:href="https://www.e-tar.lt/portal/lt/legalAct/TAR.5D6D055CC00C" office:target-frame-name="_blank" xlink:show="new"><text:span text:style-name="T15">96-1872</text:span></text:a><text:span text:style-name="T16">; 2001, Nr.<text:s/></text:span><text:a xlink:href="https://www.e-tar.lt/portal/lt/legalAct/TAR.960DBFBF5981" office:target-frame-name="_blank" xlink:show="new"><text:span text:style-name="T17">35-1161</text:span></text:a><text:span text:style-name="T18">) 4 straipsnio 4 ir 5 dalimis, Valstybinės reikšmės miškų plotų schemų rengimo tvarkos aprašo, patvirtinto Lietuvos Respublikos Vyriausybės 2007 m. gruodžio 19 d. nutarimu Nr. 1369 (Žin., 2007, Nr.<text:s/></text:span><text:a xlink:href="https://www.e-tar.lt/portal/lt/legalAct/TAR.2B5CF549ABCC" office:target-frame-name="_blank" xlink:show="new"><text:span text:style-name="T19">137-5593</text:span></text:a><text:span text:style-name="T20">), 3 ir 13.4 punktais:</text:span></text:p>
      <text:p text:style-name="P21"><text:span text:style-name="T22">1</text:span><text:span text:style-name="T23">.<text:s/></text:span><text:span text:style-name="T24">Nurodau</text:span><text:span text:style-name="T25"><text:s/>Valstybinei miškų tarnybai pradėti Anykščių, Ignalinos, Kėdainių, Kretingos, Molėtų, Švenčionių, Rokiškio, Vilniaus rajonų savivaldybių ir Kazlų Rūdos, Neringos, Rietavo, Visagino, Vilniaus miesto savivaldybių valstybinės reikšmės miškų plotų schemų tikslinimo procedūrą ir:</text:span></text:p>
      <text:p text:style-name="P26"><text:span text:style-name="T27">1.1</text:span><text:span text:style-name="T28">. iki 2010 m. liepos 2 d. išnagrinėti gautus pasiūlymus dėl Neringos savivaldybės ir iki 2010 m. rugsėjo 1 d. – dėl Anykščių, Ignalinos, Kėdainių, Kretingos, Molėtų, Švenčionių, Rokiškio, Vilniaus rajonų savivaldybių ir Kazlų Rūdos, Rietavo, Visagino, Vilniaus miesto savivaldybių valstybinės reikšmės miškų plotų schemų tikslinimo;</text:span></text:p>
      <text:p text:style-name="P29"><text:span text:style-name="T30">1.2</text:span><text:span text:style-name="T31">. iki 2010 m. rugsėjo 1 d. pateikti derinti atsakingoms institucijoms patikslintą Neringos savivaldybės ir iki 2010 m. gruodžio 31 d. – Anykščių, Ignalinos, Kėdainių, Kretingos, Molėtų, Švenčionių, Rokiškio, Vilniaus rajonų savivaldybių ir Kazlų Rūdos, Rietavo, Visagino, Vilniaus miesto savivaldybių valstybinės reikšmės miškų plotų schemas;</text:span></text:p>
      <text:p text:style-name="P32"><text:span text:style-name="T33">1.3</text:span><text:span text:style-name="T34">. pateikti Aplinkos ministerijai suderintas Anykščių, Ignalinos, Kėdainių, Kretingos, Molėtų, Švenčionių, Rokiškio, Vilniaus rajonų savivaldybių ir Kazlų Rūdos, Neringos, Rietavo, Visagino ir Vilniaus miesto savivaldybių valstybinės reikšmės miškų plotų schemas.</text:span></text:p>
      <text:p text:style-name="P35"><text:span text:style-name="T36">2</text:span><text:span text:style-name="T37">.<text:s/></text:span><text:span text:style-name="T38">Pavedu</text:span><text:span text:style-name="T39"><text:s/>šio įsakymo vykdymo kontrolę Aplinkos ministerijos Miškų departamento direktoriui Valdui Vaičiūnui.</text:span></text:p>
      <text:p text:style-name="P40"/>
      <text:p text:style-name="P41"/>
      <text:p text:style-name="P42"><text:span text:style-name="T43">Aplinkos ministras<text:s/></text:span><text:span text:style-name="T44"><text:tab/>Gediminas Kazlauskas</text:span></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23T18:09:00Z</meta:creation-date>
    <dc:date>2016-03-23T18:09:00Z</dc:date>
    <meta:template xlink:href="Normal" xlink:type="simple"/>
    <meta:editing-cycles>2</meta:editing-cycles>
    <meta:editing-duration>PT0S</meta:editing-duration>
    <meta:document-statistic meta:page-count="1" meta:paragraph-count="11" meta:word-count="265" meta:character-count="2131" meta:row-count="52" meta:non-whitespace-character-count="1877"/>
  </office:meta>
</office:document-meta>
</file>