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DIREKTORIAUS 1999 M. RUGPJŪČIO 4 D. ĮSAKYMO „DĖL LAIKINOSIOS KRAUJO PARUOŠIMO, PERDIRBIMO, TIEKIMO BEI NAUDOJIMO ATSKAITOMYBĖS IR<text:s/>IŠLAIDŲ APMOKĖJIMO TVARKOS PATVIRTINIMO“ PRIPAŽINIMO NETEKUSIU GALIOS</text:p>
      <text:p text:style-name="P13"/>
      <text:p text:style-name="P14">2006 m. spalio 3 d. Nr. 1K-143</text:p>
      <text:p text:style-name="P15">Vilnius</text:p>
      <text:p text:style-name="P16"/>
      <text:p text:style-name="P17">Atsižvelgdama į Lietuvos Respublikos sveikatos apsaugos ministro 2006 m. rugsėjo 20 d. įsakymą Nr. V-768 „Dėl Kraujo paruošimo, perdirbimo, tiekimo bei naudojimo atskaitomybės ir išlaidų apmokėjimo tvarkos aprašo patvirtinimo“ (Žin., 2006, Nr.<text:s/><text:a xlink:href="https://www.e-tar.lt/portal/lt/legalAct/TAR.89549F6E3363" office:target-frame-name="_blank" xlink:show="new"><text:span text:style-name="T18">104-3989</text:span></text:a>),<text:s/><text:span text:style-name="T19">pripažįstu</text:span><text:s/>netekusiais galios:</text:p>
      <text:p text:style-name="P20">1. Valstybinės ligonių kasos direktoriaus 1999 m. rugpjūčio 4 d. įsakymą Nr. 77 „Dėl Laikinosios kraujo paruošimo, perdirbimo, tiekimo bei naudojimo atskaitomybės ir išlaidų apmokėjimo tvarkos patvirtinimo“ (Žin., 1999, Nr.<text:s/><text:a xlink:href="https://www.e-tar.lt/portal/lt/legalAct/TAR.BC9D6B1F070B" office:target-frame-name="_blank" xlink:show="new"><text:span text:style-name="T21">68-2193</text:span></text:a>);</text:p>
      <text:p text:style-name="P22">2. Valstybinės ligonių kasos direktoriaus 1999 m. gruodžio 7 d. įsakymą Nr. 118 „Dėl Valstybinės ligonių kasos direktoriaus 1999 08 04 įsakymo Nr. 77 dalinio pakeitimo ir papildymo“ (Žin., 1999, Nr.<text:s/><text:a xlink:href="https://www.e-tar.lt/portal/lt/legalAct/TAR.54E159960FF5" office:target-frame-name="_blank" xlink:show="new"><text:span text:style-name="T23">107-3125</text:span></text:a>);</text:p>
      <text:p text:style-name="P24">3. Valstybinės ligonių kasos direktoriaus 2002 m. balandžio 17 d. įsakymą Nr. 44 „Dėl VLK 1999 08 04 direktoriaus įsakymu Nr. 77 patvirtintos Laikinosios kraujo paruošimo, perdirbimo, tiekimo bei naudojimo atskaitomybės ir išlaidų apmokėjimo tvarkos dalinio pakeitimo“ (Žin., 2002, Nr.<text:s/><text:a xlink:href="https://www.e-tar.lt/portal/lt/legalAct/TAR.05C63FA6FC01" office:target-frame-name="_blank" xlink:show="new"><text:span text:style-name="T25">42-1596</text:span></text:a>).</text:p>
      <text:p text:style-name="P26"/>
      <text:p text:style-name="P27"/>
      <text:p text:style-name="P28"><text:span text:style-name="T29">DIREKTORIAUS PAVADUOTOJA EKONOMIKAI<text:s/></text:span></text:p>
      <text:p text:style-name="P30">L. E. DIREKTORIAUS PAREIGAS<text:tab/>LINA PUID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19-03-26T07:38:00Z</meta:creation-date>
    <dc:date>2019-03-26T07:38:00Z</dc:date>
    <meta:template xlink:href="Normal.dotm" xlink:type="simple"/>
    <meta:editing-cycles>2</meta:editing-cycles>
    <meta:editing-duration>PT0S</meta:editing-duration>
    <meta:document-statistic meta:page-count="1" meta:paragraph-count="22" meta:word-count="240" meta:character-count="1786" meta:row-count="142" meta:non-whitespace-character-count="1568"/>
  </office:meta>
</office:document-meta>
</file>