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TARNYBOS ĮSTATYMO PAKEITIMO ĮSTATYMO ĮGYVENDINIMO ĮSTATYMO 3 STRAIPSNIO PAKEITIMO ĮSTATYMO PROJEKTO PATEIKIMO LIETUVOS RESPUBLIKOS SEIMUI</text:p>
      <text:p text:style-name="P12"/>
      <text:p text:style-name="P13">2004 m. gegužės 31 d. Nr. 6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valstybės tarnybos įstatymo pakeitimo įstatymo įgyvendinimo įstatymo 3 straipsnio pakeitimo įstatymo projektui ir pateikti jį Lietuvos<text:s/></text:span><text:span text:style-name="T23">Respublikos Seimui.</text:span></text:p>
      <text:p text:style-name="P24"><text:span text:style-name="T25">2</text:span><text:span text:style-name="T26">. Įgalioti vidaus reikalų ministrą V. Bulovą, o jam negalint dalyvauti – vidaus reikalų viceministrą Z. Kazakevičių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,</text:p>
      <text:p text:style-name="P32">PAVADUOJANTIS VIDAUS REIKALŲ MINISTRĄ<text:tab/>VYTAUTAS MARKEVIČI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2:00Z</meta:creation-date>
    <dc:date>2015-07-07T20:02:00Z</dc: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865" meta:row-count="35" meta:non-whitespace-character-count="771"/>
  </office:meta>
</office:document-meta>
</file>