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keep-together="always" fo:widows="0" fo:orphans="0" fo:break-before="page" fo:margin-left="3.1493in">
        <style:tab-stops/>
      </style:paragraph-properties>
      <style:text-properties fo:hyphenate="false"/>
    </style:style>
    <style:style style:name="T41" style:parent-style-name="DefaultParagraphFont" style:family="text">
      <style:text-properties fo:text-transform="uppercase" fo:color="#000000"/>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text-position="super 62.5%"/>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keep-together="alway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text-position="super 62.5%"/>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keep-together="alway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41in"/>
    </style:style>
    <style:style style:name="T175" style:parent-style-name="DefaultParagraphFont" style:family="text">
      <style:text-properties fo:color="#000000" fo:letter-spacing="-0.0041in"/>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keep-together="alway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0" style:parent-style-name="Normal" style:family="paragraph">
      <style:paragraph-properties fo:keep-together="alway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keep-together="alway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keep-together="alway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widows="0" fo:orphans="0" fo:text-align="justify" fo:text-indent="0.3937in"/>
      <style:text-properties fo:color="#000000"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fo:letter-spacing="-0.0013in"/>
    </style:style>
    <style:style style:name="T330" style:parent-style-name="DefaultParagraphFont" style:family="text">
      <style:text-properties fo:color="#000000" fo:letter-spacing="-0.0013in"/>
    </style:style>
    <style:style style:name="T331" style:parent-style-name="DefaultParagraphFont" style:family="text">
      <style:text-properties fo:color="#000000" fo:letter-spacing="-0.0013in"/>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keep-together="alway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45" style:parent-style-name="Normal" style:family="paragraph">
      <style:paragraph-properties fo:keep-together="always" fo:widows="0" fo:orphans="0" fo:text-align="center"/>
      <style:text-properties fo:hyphenate="false"/>
    </style:style>
    <style:style style:name="T346" style:parent-style-name="DefaultParagraphFont" style:family="text">
      <style:text-properties fo:font-weight="bold" style:font-weight-asian="bold" style:font-weight-complex="bold" fo:text-transform="uppercase" fo:color="#000000"/>
    </style:style>
    <style:style style:name="P347" style:parent-style-name="Normal" style:family="paragraph">
      <style:paragraph-properties fo:widows="0" fo:orphans="0" fo:text-align="justify" fo:text-indent="0.3937in"/>
      <style:text-properties fo:color="#000000" fo:hyphenate="false"/>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fo:letter-spacing="-0.0013in"/>
    </style:style>
    <style:style style:name="T374" style:parent-style-name="DefaultParagraphFont" style:family="text">
      <style:text-properties fo:color="#000000" fo:letter-spacing="-0.001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fo:letter-spacing="-0.0013in"/>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fo:letter-spacing="-0.0041in"/>
    </style:style>
    <style:style style:name="T421" style:parent-style-name="DefaultParagraphFont" style:family="text">
      <style:text-properties fo:color="#000000" fo:letter-spacing="-0.0041in"/>
    </style:style>
    <style:style style:name="T422" style:parent-style-name="DefaultParagraphFont" style:family="text">
      <style:text-properties fo:color="#000000" fo:letter-spacing="-0.0041in"/>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keep-together="always" fo:widows="0" fo:orphans="0" fo:text-align="center"/>
      <style:text-properties fo:hyphenate="false"/>
    </style:style>
    <style:style style:name="T428" style:parent-style-name="DefaultParagraphFont" style:family="text">
      <style:text-properties fo:font-weight="bold" style:font-weight-asian="bold" style:font-weight-complex="bold" fo:text-transform="uppercase" fo:color="#000000"/>
    </style:style>
    <style:style style:name="P429" style:parent-style-name="Normal" style:family="paragraph">
      <style:paragraph-properties fo:widows="0" fo:orphans="0" fo:text-align="justify" fo:text-indent="0.3937in"/>
      <style:text-properties fo:color="#000000" fo:hyphenate="false"/>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fo:letter-spacing="-0.0027in"/>
    </style:style>
    <style:style style:name="T446" style:parent-style-name="DefaultParagraphFont" style:family="text">
      <style:text-properties fo:color="#000000" fo:letter-spacing="-0.0027in"/>
    </style:style>
    <style:style style:name="T447" style:parent-style-name="DefaultParagraphFont" style:family="text">
      <style:text-properties fo:color="#000000" fo:letter-spacing="-0.0027in"/>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keep-together="always" fo:widows="0" fo:orphans="0" fo:text-align="center"/>
      <style:text-properties fo:hyphenate="false"/>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widows="0" fo:orphans="0" fo:text-align="justify" fo:text-indent="0.3937in"/>
      <style:text-properties fo:color="#000000" fo:hyphenate="false"/>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fo:letter-spacing="-0.0041in"/>
    </style:style>
    <style:style style:name="T488" style:parent-style-name="DefaultParagraphFont" style:family="text">
      <style:text-properties fo:color="#000000" fo:letter-spacing="-0.0041in"/>
    </style:style>
    <style:style style:name="T489" style:parent-style-name="DefaultParagraphFont" style:family="text">
      <style:text-properties fo:color="#000000" fo:letter-spacing="-0.0041in"/>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P577" style:parent-style-name="Normal" style:family="paragraph">
      <style:paragraph-properties fo:keep-together="always" fo:widows="0" fo:orphans="0" fo:text-align="center"/>
      <style:text-properties fo:hyphenate="false"/>
    </style:style>
    <style:style style:name="T578" style:parent-style-name="DefaultParagraphFont" style:family="text">
      <style:text-properties fo:font-weight="bold" style:font-weight-asian="bold" style:font-weight-complex="bold" fo:text-transform="uppercase" fo:color="#000000"/>
    </style:style>
    <style:style style:name="P579" style:parent-style-name="Normal" style:family="paragraph">
      <style:paragraph-properties fo:widows="0" fo:orphans="0" fo:text-align="justify" fo:text-indent="0.3937in"/>
      <style:text-properties fo:color="#000000" fo:hyphenate="false"/>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P621" style:parent-style-name="Normal" style:family="paragraph">
      <style:paragraph-properties fo:keep-together="always" fo:widows="0" fo:orphans="0" fo:text-align="center"/>
      <style:text-properties fo:hyphenate="false"/>
    </style:style>
    <style:style style:name="T622" style:parent-style-name="DefaultParagraphFont" style:family="text">
      <style:text-properties fo:font-weight="bold" style:font-weight-asian="bold" style:font-weight-complex="bold" fo:text-transform="uppercase" fo:color="#000000"/>
    </style:style>
    <style:style style:name="P623" style:parent-style-name="Normal" style:family="paragraph">
      <style:paragraph-properties fo:widows="0" fo:orphans="0" fo:text-align="justify" fo:text-indent="0.3937in"/>
      <style:text-properties fo:color="#000000" fo:hyphenate="false"/>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fo:letter-spacing="-0.0027in"/>
    </style:style>
    <style:style style:name="T737" style:parent-style-name="DefaultParagraphFont" style:family="text">
      <style:text-properties fo:color="#000000" fo:letter-spacing="-0.0027in"/>
    </style:style>
    <style:style style:name="T738" style:parent-style-name="DefaultParagraphFont" style:family="text">
      <style:text-properties fo:color="#000000" fo:letter-spacing="-0.0027in"/>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P743" style:parent-style-name="Normal" style:family="paragraph">
      <style:paragraph-properties fo:keep-together="always" fo:widows="0" fo:orphans="0" fo:text-align="center"/>
      <style:text-properties fo:hyphenate="false"/>
    </style:style>
    <style:style style:name="T744" style:parent-style-name="DefaultParagraphFont" style:family="text">
      <style:text-properties fo:font-weight="bold" style:font-weight-asian="bold" style:font-weight-complex="bold" fo:text-transform="uppercase" fo:color="#000000"/>
    </style:style>
    <style:style style:name="T745" style:parent-style-name="DefaultParagraphFont" style:family="text">
      <style:text-properties fo:font-weight="bold" style:font-weight-asian="bold" style:font-weight-complex="bold" fo:text-transform="uppercase" fo:color="#000000"/>
    </style:style>
    <style:style style:name="P746" style:parent-style-name="Normal" style:family="paragraph">
      <style:paragraph-properties fo:widows="0" fo:orphans="0" fo:text-align="justify" fo:text-indent="0.3937in"/>
      <style:text-properties fo:color="#000000" fo:hyphenate="false"/>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P756" style:parent-style-name="Normal" style:family="paragraph">
      <style:paragraph-properties fo:keep-together="always" fo:widows="0" fo:orphans="0" fo:text-align="center"/>
      <style:text-properties fo:hyphenate="false"/>
    </style:style>
    <style:style style:name="T757" style:parent-style-name="DefaultParagraphFont" style:family="text">
      <style:text-properties fo:font-weight="bold" style:font-weight-asian="bold" style:font-weight-complex="bold" fo:text-transform="uppercase" fo:color="#000000"/>
    </style:style>
    <style:style style:name="T758" style:parent-style-name="DefaultParagraphFont" style:family="text">
      <style:text-properties fo:font-weight="bold" style:font-weight-asian="bold" style:font-weight-complex="bold" fo:text-transform="uppercase" fo:color="#000000"/>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font-weight-complex="bold" fo:text-transform="uppercase" fo:color="#000000"/>
    </style:style>
    <style:style style:name="P761" style:parent-style-name="Normal" style:family="paragraph">
      <style:paragraph-properties fo:widows="0" fo:orphans="0" fo:text-align="justify" fo:text-indent="0.3937in"/>
      <style:text-properties fo:color="#000000" fo:hyphenate="false"/>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FF" style:text-underline-type="single" style:text-underline-style="solid" style:text-underline-width="auto" style:text-underline-mode="continuous"/>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P827" style:parent-style-name="Normal" style:family="paragraph">
      <style:paragraph-properties fo:keep-together="always" fo:widows="0" fo:orphans="0" fo:text-align="center"/>
      <style:text-properties fo:hyphenate="false"/>
    </style:style>
    <style:style style:name="T828" style:parent-style-name="DefaultParagraphFont" style:family="text">
      <style:text-properties fo:font-weight="bold" style:font-weight-asian="bold" style:font-weight-complex="bold" fo:text-transform="uppercase" fo:color="#000000"/>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P831" style:parent-style-name="Normal" style:family="paragraph">
      <style:paragraph-properties fo:widows="0" fo:orphans="0" fo:text-align="justify" fo:text-indent="0.3937in"/>
      <style:text-properties fo:color="#000000" fo:hyphenate="false"/>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P853" style:parent-style-name="Normal" style:family="paragraph">
      <style:paragraph-properties fo:keep-together="always" fo:widows="0" fo:orphans="0" fo:text-align="center"/>
      <style:text-properties fo:hyphenate="false"/>
    </style:style>
    <style:style style:name="T854" style:parent-style-name="DefaultParagraphFont" style:family="text">
      <style:text-properties fo:font-weight="bold" style:font-weight-asian="bold" style:font-weight-complex="bold" fo:text-transform="uppercase" fo:color="#000000"/>
    </style:style>
    <style:style style:name="T855" style:parent-style-name="DefaultParagraphFont" style:family="text">
      <style:text-properties fo:font-weight="bold" style:font-weight-asian="bold" style:font-weight-complex="bold" fo:text-transform="uppercase" fo:color="#000000"/>
    </style:style>
    <style:style style:name="T856" style:parent-style-name="DefaultParagraphFont" style:family="text">
      <style:text-properties fo:font-weight="bold" style:font-weight-asian="bold" style:font-weight-complex="bold" fo:text-transform="uppercase" fo:color="#000000"/>
    </style:style>
    <style:style style:name="P857" style:parent-style-name="Normal" style:family="paragraph">
      <style:paragraph-properties fo:widows="0" fo:orphans="0" fo:text-align="justify" fo:text-indent="0.3937in"/>
      <style:text-properties fo:color="#000000" fo:hyphenate="false"/>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center"/>
    </style:style>
    <style:style style:name="P876" style:parent-style-name="Normal" style:family="paragraph">
      <style:paragraph-properties fo:break-before="page" fo:margin-left="3.1493in">
        <style:tab-stops/>
      </style:paragraph-properties>
    </style:style>
    <style:style style:name="P877" style:parent-style-name="Normal" style:family="paragraph">
      <style:paragraph-properties fo:margin-left="3.1493in">
        <style:tab-stops/>
      </style:paragraph-properties>
    </style:style>
    <style:style style:name="P878" style:parent-style-name="Normal" style:family="paragraph">
      <style:paragraph-properties fo:margin-left="3.1493in">
        <style:tab-stops/>
      </style:paragraph-properties>
    </style:style>
    <style:style style:name="P879" style:parent-style-name="Normal" style:family="paragraph">
      <style:paragraph-properties fo:margin-left="3.1493in">
        <style:tab-stops/>
      </style:paragraph-properties>
    </style:style>
    <style:style style:name="P880" style:parent-style-name="Normal" style:family="paragraph">
      <style:paragraph-properties fo:margin-left="3.1493in">
        <style:tab-stops/>
      </style:paragraph-properties>
    </style:style>
    <style:style style:name="P881" style:parent-style-name="Normal" style:family="paragraph">
      <style:paragraph-properties fo:margin-left="3.1493in">
        <style:tab-stops/>
      </style:paragraph-properties>
    </style:style>
    <style:style style:name="P882" style:parent-style-name="Normal" style:family="paragraph">
      <style:paragraph-properties fo:text-align="center"/>
      <style:text-properties fo:font-weight="bold" style:font-weight-asian="bold"/>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text-transform="uppercase"/>
    </style:style>
    <style:style style:name="P887" style:parent-style-name="Normal" style:family="paragraph">
      <style:paragraph-properties fo:text-align="center"/>
    </style:style>
    <style:style style:name="P888" style:parent-style-name="Normal" style:family="paragraph">
      <style:paragraph-properties fo:text-align="center"/>
    </style:style>
    <style:style style:name="P889" style:parent-style-name="Normal" style:family="paragraph">
      <style:paragraph-properties fo:text-align="center"/>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92" style:parent-style-name="DefaultParagraphFont" style:family="text">
      <style:text-properties fo:font-style="italic" style:font-style-asian="italic"/>
    </style:style>
    <style:style style:name="P8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95" style:parent-style-name="DefaultParagraphFont" style:family="text">
      <style:text-properties fo:font-style="italic" style:font-style-asian="italic"/>
    </style:style>
    <style:style style:name="P8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98" style:parent-style-name="DefaultParagraphFont" style:family="text">
      <style:text-properties fo:font-style="italic" style:font-style-asian="italic"/>
    </style:style>
    <style:style style:name="P899" style:parent-style-name="Normal" style:family="paragraph">
      <style:paragraph-properties>
        <style:tab-stops>
          <style:tab-stop style:type="right" style:leader-style="solid" style:leader-text="_" style:position="6.3in"/>
        </style:tab-stops>
      </style:paragraph-properties>
    </style:style>
    <style:style style:name="P9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01" style:parent-style-name="DefaultParagraphFont" style:family="text">
      <style:text-properties fo:color="#0000FF" style:text-underline-type="single" style:text-underline-style="solid" style:text-underline-width="auto" style:text-underline-mode="continuous"/>
    </style:style>
    <style:style style:name="P9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0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P91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style>
    <style:style style:name="P913" style:parent-style-name="Normal" style:family="paragraph">
      <style:paragraph-properties fo:text-align="justify" fo:text-indent="0.3937in">
        <style:tab-stops>
          <style:tab-stop style:type="left" style:position="0.8333in"/>
          <style:tab-stop style:type="right" style:leader-style="solid" style:leader-text="_" style:position="6.3in"/>
        </style:tab-stops>
      </style:paragraph-properties>
    </style:style>
    <style:style style:name="T914" style:parent-style-name="DefaultParagraphFont" style:family="text">
      <style:text-properties style:font-weight-complex="bold"/>
    </style:style>
    <style:style style:name="T915" style:parent-style-name="DefaultParagraphFont" style:family="text">
      <style:text-properties style:font-weight-complex="bold"/>
    </style:style>
    <style:style style:name="P916" style:parent-style-name="Normal" style:family="paragraph">
      <style:paragraph-properties fo:text-align="justify" fo:text-indent="0.3937in">
        <style:tab-stops>
          <style:tab-stop style:type="left" style:position="0.8333in"/>
          <style:tab-stop style:type="right" style:leader-style="solid" style:leader-text="_" style:position="6.3in"/>
        </style:tab-stops>
      </style:paragraph-properties>
    </style:style>
    <style:style style:name="P917" style:parent-style-name="Normal" style:family="paragraph">
      <style:paragraph-properties fo:text-align="justify" fo:text-indent="0.3937in">
        <style:tab-stops>
          <style:tab-stop style:type="left" style:position="0.8333in"/>
          <style:tab-stop style:type="right" style:leader-style="solid" style:leader-text="_" style:position="6.3in"/>
        </style:tab-stops>
      </style:paragraph-properties>
    </style:style>
    <style:style style:name="P918" style:parent-style-name="Normal" style:family="paragraph">
      <style:paragraph-properties fo:text-align="justify" fo:text-indent="0.3937in">
        <style:tab-stops>
          <style:tab-stop style:type="left" style:position="0.8333in"/>
          <style:tab-stop style:type="right" style:leader-style="solid" style:leader-text="_" style:position="6.3in"/>
        </style:tab-stops>
      </style:paragraph-properties>
    </style:style>
    <style:style style:name="P91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2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P9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fo:font-weight="bold" style:font-weight-asian="bold"/>
    </style:style>
    <style:style style:name="P9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43" style:parent-style-name="DefaultParagraphFont" style:family="text">
      <style:text-properties fo:font-weight="bold" style:font-weight-asian="bold"/>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font-weight-complex="bold"/>
    </style:style>
    <style:style style:name="T946" style:parent-style-name="DefaultParagraphFont" style:family="text">
      <style:text-properties fo:font-weight="bold" style:font-weight-asian="bold"/>
    </style:style>
    <style:style style:name="P9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style:style>
    <style:style style:name="T956" style:parent-style-name="DefaultParagraphFont" style:family="text">
      <style:text-properties fo:font-weight="bold" style:font-weight-asian="bold" style:font-weight-complex="bold"/>
    </style:style>
    <style:style style:name="T957" style:parent-style-name="DefaultParagraphFont" style:family="text">
      <style:text-properties fo:font-weight="bold" style:font-weight-asian="bold"/>
    </style:style>
    <style:style style:name="P9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6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style>
    <style:style style:name="P963" style:parent-style-name="Normal" style:family="paragraph">
      <style:paragraph-properties fo:widows="0" fo:orphans="0" fo:text-align="justify" fo:text-indent="0.3937in">
        <style:tab-stops>
          <style:tab-stop style:type="left" style:position="0.9166in"/>
          <style:tab-stop style:type="right" style:leader-style="solid" style:leader-text="_" style:position="6.3in"/>
        </style:tab-stops>
      </style:paragraph-properties>
      <style:text-properties fo:font-weight="bold" style:font-weight-asian="bold"/>
    </style:style>
    <style:style style:name="P964" style:parent-style-name="Normal" style:family="paragraph">
      <style:paragraph-properties fo:widows="0" fo:orphans="0" fo:text-align="justify" fo:text-indent="0.3937in">
        <style:tab-stops>
          <style:tab-stop style:type="left" style:position="0.9166in"/>
          <style:tab-stop style:type="right" style:leader-style="solid" style:leader-text="_" style:position="6.3in"/>
        </style:tab-stops>
      </style:paragraph-properties>
    </style:style>
    <style:style style:name="T965" style:parent-style-name="DefaultParagraphFont" style:family="text">
      <style:text-properties fo:font-weight="bold" style:font-weight-asian="bold"/>
    </style:style>
    <style:style style:name="P966" style:parent-style-name="Normal" style:family="paragraph">
      <style:paragraph-properties fo:text-align="justify" fo:text-indent="0.3937in">
        <style:tab-stops>
          <style:tab-stop style:type="left" style:position="0.9166in"/>
          <style:tab-stop style:type="right" style:leader-style="solid" style:leader-text="_" style:position="6.3in"/>
        </style:tab-stops>
      </style:paragraph-properties>
    </style:style>
    <style:style style:name="T967" style:parent-style-name="DefaultParagraphFont" style:family="text">
      <style:text-properties style:font-weight-complex="bold"/>
    </style:style>
    <style:style style:name="P968" style:parent-style-name="Normal" style:family="paragraph">
      <style:paragraph-properties fo:text-align="justify" fo:text-indent="0.3937in">
        <style:tab-stops>
          <style:tab-stop style:type="left" style:position="0.9166in"/>
          <style:tab-stop style:type="right" style:leader-style="solid" style:leader-text="_" style:position="6.3in"/>
        </style:tab-stops>
      </style:paragraph-properties>
    </style:style>
    <style:style style:name="T969" style:parent-style-name="DefaultParagraphFont" style:family="text">
      <style:text-properties style:font-weight-complex="bold"/>
    </style:style>
    <style:style style:name="P970" style:parent-style-name="Normal" style:family="paragraph">
      <style:paragraph-properties fo:text-align="justify" fo:text-indent="0.3937in">
        <style:tab-stops>
          <style:tab-stop style:type="left" style:position="0.9166in"/>
          <style:tab-stop style:type="right" style:leader-style="solid" style:leader-text="_" style:position="6.3in"/>
        </style:tab-stops>
      </style:paragraph-properties>
    </style:style>
    <style:style style:name="P971" style:parent-style-name="Normal" style:family="paragraph">
      <style:paragraph-properties fo:text-align="justify" fo:text-indent="0.3937in">
        <style:tab-stops>
          <style:tab-stop style:type="left" style:position="0.9166in"/>
          <style:tab-stop style:type="right" style:leader-style="solid" style:leader-text="_" style:position="6.3in"/>
        </style:tab-stops>
      </style:paragraph-properties>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P974" style:parent-style-name="Normal" style:family="paragraph">
      <style:paragraph-properties fo:text-align="justify" fo:text-indent="0.3937in">
        <style:tab-stops>
          <style:tab-stop style:type="left" style:position="0.9166in"/>
          <style:tab-stop style:type="right" style:leader-style="solid" style:leader-text="_" style:position="6.3in"/>
        </style:tab-stops>
      </style:paragraph-properties>
    </style:style>
    <style:style style:name="P975" style:parent-style-name="Normal" style:family="paragraph">
      <style:paragraph-properties fo:text-align="justify" fo:text-indent="0.3937in">
        <style:tab-stops>
          <style:tab-stop style:type="left" style:position="0.9166in"/>
          <style:tab-stop style:type="right" style:leader-style="solid" style:leader-text="_" style:position="6.3in"/>
        </style:tab-stops>
      </style:paragraph-properties>
    </style:style>
    <style:style style:name="P976" style:parent-style-name="Normal" style:family="paragraph">
      <style:paragraph-properties fo:text-align="justify" fo:text-indent="0.3937in">
        <style:tab-stops>
          <style:tab-stop style:type="left" style:position="0.9166in"/>
          <style:tab-stop style:type="right" style:leader-style="solid" style:leader-text="_" style:position="6.3in"/>
        </style:tab-stops>
      </style:paragraph-properties>
    </style:style>
    <style:style style:name="T977" style:parent-style-name="DefaultParagraphFont" style:family="text">
      <style:text-properties fo:color="#000000"/>
    </style:style>
    <style:style style:name="P978" style:parent-style-name="Normal" style:family="paragraph">
      <style:paragraph-properties fo:text-align="justify" fo:text-indent="0.3937in">
        <style:tab-stops>
          <style:tab-stop style:type="left" style:position="0.9166in"/>
          <style:tab-stop style:type="right" style:leader-style="solid" style:leader-text="_" style:position="6.3in"/>
        </style:tab-stops>
      </style:paragraph-properties>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3937in">
        <style:tab-stops>
          <style:tab-stop style:type="left" style:position="0.9166in"/>
          <style:tab-stop style:type="right" style:leader-style="solid" style:leader-text="_" style:position="6.3in"/>
        </style:tab-stops>
      </style:paragraph-properties>
    </style:style>
    <style:style style:name="P984" style:parent-style-name="Normal" style:family="paragraph">
      <style:paragraph-properties fo:text-align="justify" fo:text-indent="0.3937in">
        <style:tab-stops>
          <style:tab-stop style:type="left" style:position="0.9166in"/>
          <style:tab-stop style:type="right" style:leader-style="solid" style:leader-text="_" style:position="6.3in"/>
        </style:tab-stops>
      </style:paragraph-properties>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3937in">
        <style:tab-stops>
          <style:tab-stop style:type="left" style:position="0.9166in"/>
          <style:tab-stop style:type="right" style:leader-style="solid" style:leader-text="_" style:position="6.3in"/>
        </style:tab-stops>
      </style:paragraph-properties>
    </style:style>
    <style:style style:name="P988" style:parent-style-name="Normal" style:family="paragraph">
      <style:paragraph-properties fo:text-align="justify" fo:text-indent="0.3937in">
        <style:tab-stops>
          <style:tab-stop style:type="left" style:position="0.9166in"/>
          <style:tab-stop style:type="right" style:leader-style="solid" style:leader-text="_" style:position="6.3in"/>
        </style:tab-stops>
      </style:paragraph-properties>
    </style:style>
    <style:style style:name="P989" style:parent-style-name="Normal" style:family="paragraph">
      <style:paragraph-properties fo:text-align="justify" fo:text-indent="0.3937in">
        <style:tab-stops>
          <style:tab-stop style:type="left" style:position="0.9166in"/>
          <style:tab-stop style:type="right" style:leader-style="solid" style:leader-text="_" style:position="6.3in"/>
        </style:tab-stops>
      </style:paragraph-properties>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style:style>
    <style:style style:name="P992" style:parent-style-name="Normal" style:family="paragraph">
      <style:paragraph-properties fo:text-align="justify" fo:text-indent="0.3937in">
        <style:tab-stops>
          <style:tab-stop style:type="left" style:position="0.9166in"/>
          <style:tab-stop style:type="right" style:leader-style="solid" style:leader-text="_" style:position="6.3in"/>
        </style:tab-stops>
      </style:paragraph-properties>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3937in">
        <style:tab-stops>
          <style:tab-stop style:type="left" style:position="0.9166in"/>
          <style:tab-stop style:type="right" style:leader-style="solid" style:leader-text="_" style:position="6.3in"/>
        </style:tab-stops>
      </style:paragraph-properties>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3937in">
        <style:tab-stops>
          <style:tab-stop style:type="left" style:position="0.9166in"/>
          <style:tab-stop style:type="right" style:leader-style="solid" style:leader-text="_" style:position="6.3in"/>
        </style:tab-stops>
      </style:paragraph-properties>
    </style:style>
    <style:style style:name="P10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style:style>
    <style:style style:name="P10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1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style:style>
    <style:style style:name="P10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27" style:parent-style-name="DefaultParagraphFont" style:family="text">
      <style:text-properties fo:color="#000000"/>
    </style:style>
    <style:style style:name="P10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29" style:parent-style-name="DefaultParagraphFont" style:family="text">
      <style:text-properties fo:color="#000000"/>
    </style:style>
    <style:style style:name="P1030"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style>
    <style:style style:name="P1031"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style>
    <style:style style:name="P10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34" style:parent-style-name="DefaultParagraphFont" style:family="text">
      <style:text-properties fo:font-weight="bold" style:font-weight-asian="bold"/>
    </style:style>
    <style:style style:name="P10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58" style:parent-style-name="DefaultParagraphFont" style:family="text">
      <style:text-properties fo:font-weight="bold" style:font-weight-asian="bold"/>
    </style:style>
    <style:style style:name="T1059" style:parent-style-name="DefaultParagraphFont" style:family="text">
      <style:text-properties fo:font-weight="bold" style:font-weight-asian="bold"/>
    </style:style>
    <style:style style:name="P10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8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82" style:parent-style-name="DefaultParagraphFont" style:family="text">
      <style:text-properties fo:font-weight="bold" style:font-weight-asian="bold"/>
    </style:style>
    <style:style style:name="T1083" style:parent-style-name="DefaultParagraphFont" style:family="text">
      <style:text-properties fo:font-weight="bold" style:font-weight-asian="bold"/>
    </style:style>
    <style:style style:name="T1084" style:parent-style-name="DefaultParagraphFont" style:family="text">
      <style:text-properties fo:font-weight="bold" style:font-weight-asian="bold"/>
    </style:style>
    <style:style style:name="P108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style>
    <style:style style:name="P10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87"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10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89" style:parent-style-name="DefaultParagraphFont" style:family="text">
      <style:text-properties fo:font-weight="bold" style:font-weight-asian="bold"/>
    </style:style>
    <style:style style:name="T1090" style:parent-style-name="DefaultParagraphFont" style:family="text">
      <style:text-properties fo:font-weight="bold" style:font-weight-asian="bold"/>
    </style:style>
    <style:style style:name="T1091" style:parent-style-name="DefaultParagraphFont" style:family="text">
      <style:text-properties fo:font-weight="bold" style:font-weight-asian="bold" style:font-weight-complex="bold"/>
    </style:style>
    <style:style style:name="T1092" style:parent-style-name="DefaultParagraphFont" style:family="text">
      <style:text-properties fo:font-weight="bold" style:font-weight-asian="bold"/>
    </style:style>
    <style:style style:name="P10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01" style:parent-style-name="DefaultParagraphFont" style:family="text">
      <style:text-properties fo:font-weight="bold" style:font-weight-asian="bold" style:font-weight-complex="bold"/>
    </style:style>
    <style:style style:name="T1102" style:parent-style-name="DefaultParagraphFont" style:family="text">
      <style:text-properties fo:font-weight="bold" style:font-weight-asian="bold" style:font-weight-complex="bold"/>
    </style:style>
    <style:style style:name="T1103" style:parent-style-name="DefaultParagraphFont" style:family="text">
      <style:text-properties fo:font-weight="bold" style:font-weight-asian="bold"/>
    </style:style>
    <style:style style:name="P11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07" style:parent-style-name="DefaultParagraphFont" style:family="text">
      <style:text-properties fo:color="#000000"/>
    </style:style>
    <style:style style:name="P11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11" style:parent-style-name="DefaultParagraphFont" style:family="text">
      <style:text-properties fo:font-weight="bold" style:font-weight-asian="bold"/>
    </style:style>
    <style:style style:name="T1112" style:parent-style-name="DefaultParagraphFont" style:family="text">
      <style:text-properties fo:font-weight="bold" style:font-weight-asian="bold"/>
    </style:style>
    <style:style style:name="T1113" style:parent-style-name="DefaultParagraphFont" style:family="text">
      <style:text-properties fo:font-weight="bold" style:font-weight-asian="bold"/>
    </style:style>
    <style:style style:name="P11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1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17" style:parent-style-name="DefaultParagraphFont" style:family="text">
      <style:text-properties fo:font-weight="bold" style:font-weight-asian="bold"/>
    </style:style>
    <style:style style:name="T1118" style:parent-style-name="DefaultParagraphFont" style:family="text">
      <style:text-properties fo:font-weight="bold" style:font-weight-asian="bold"/>
    </style:style>
    <style:style style:name="P111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1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21" style:parent-style-name="DefaultParagraphFont" style:family="text">
      <style:text-properties fo:font-weight="bold" style:font-weight-asian="bold"/>
    </style:style>
    <style:style style:name="T1122" style:parent-style-name="DefaultParagraphFont" style:family="text">
      <style:text-properties fo:font-weight="bold" style:font-weight-asian="bold"/>
    </style:style>
    <style:style style:name="T1123" style:parent-style-name="DefaultParagraphFont" style:family="text">
      <style:text-properties fo:font-weight="bold" style:font-weight-asian="bold" style:font-weight-complex="bold"/>
    </style:style>
    <style:style style:name="T1124" style:parent-style-name="DefaultParagraphFont" style:family="text">
      <style:text-properties fo:font-weight="bold" style:font-weight-asian="bold"/>
    </style:style>
    <style:style style:name="P11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28" style:parent-style-name="DefaultParagraphFont" style:family="text">
      <style:text-properties fo:font-weight="bold" style:font-weight-asian="bold" style:font-weight-complex="bold"/>
    </style:style>
    <style:style style:name="T1129" style:parent-style-name="DefaultParagraphFont" style:family="text">
      <style:text-properties fo:font-weight="bold" style:font-weight-asian="bold" style:font-weight-complex="bold"/>
    </style:style>
    <style:style style:name="T1130" style:parent-style-name="DefaultParagraphFont" style:family="text">
      <style:text-properties fo:font-weight="bold" style:font-weight-asian="bold"/>
    </style:style>
    <style:style style:name="P11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3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37" style:parent-style-name="DefaultParagraphFont" style:family="text">
      <style:text-properties fo:font-weight="bold" style:font-weight-asian="bold"/>
    </style:style>
    <style:style style:name="T1138" style:parent-style-name="DefaultParagraphFont" style:family="text">
      <style:text-properties fo:font-weight="bold" style:font-weight-asian="bold"/>
    </style:style>
    <style:style style:name="P1139"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11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5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57" style:parent-style-name="DefaultParagraphFont" style:family="text">
      <style:text-properties fo:font-weight="bold" style:font-weight-asian="bold"/>
    </style:style>
    <style:style style:name="T1158" style:parent-style-name="DefaultParagraphFont" style:family="text">
      <style:text-properties fo:font-weight="bold" style:font-weight-asian="bold"/>
    </style:style>
    <style:style style:name="P1159"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11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6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63" style:parent-style-name="DefaultParagraphFont" style:family="text">
      <style:text-properties fo:font-weight="bold" style:font-weight-asian="bold"/>
    </style:style>
    <style:style style:name="T1164" style:parent-style-name="DefaultParagraphFont" style:family="text">
      <style:text-properties fo:font-weight="bold" style:font-weight-asian="bold"/>
    </style:style>
    <style:style style:name="P11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6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67" style:parent-style-name="DefaultParagraphFont" style:family="text">
      <style:text-properties style:font-weight-complex="bold"/>
    </style:style>
    <style:style style:name="T1168" style:parent-style-name="DefaultParagraphFont" style:family="text">
      <style:text-properties fo:color="#0000FF" style:text-underline-type="single" style:text-underline-style="solid" style:text-underline-width="auto" style:text-underline-mode="continuous"/>
    </style:style>
    <style:style style:name="T1169" style:parent-style-name="DefaultParagraphFont" style:family="text">
      <style:text-properties fo:color="#0000FF" style:text-underline-type="single" style:text-underline-style="solid" style:text-underline-width="auto" style:text-underline-mode="continuous"/>
    </style:style>
    <style:style style:name="P117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7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8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8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82" style:parent-style-name="Normal" style:family="paragraph">
      <style:paragraph-properties fo:widows="0" fo:orphans="0" fo:break-before="page" fo:text-align="justify" fo:text-indent="0.3937in">
        <style:tab-stops>
          <style:tab-stop style:type="right" style:leader-style="solid" style:leader-text="_" style:position="6.3in"/>
        </style:tab-stops>
      </style:paragraph-properties>
    </style:style>
    <style:style style:name="T1183" style:parent-style-name="DefaultParagraphFont" style:family="text">
      <style:text-properties fo:font-weight="bold" style:font-weight-asian="bold"/>
    </style:style>
    <style:style style:name="T1184" style:parent-style-name="DefaultParagraphFont" style:family="text">
      <style:text-properties fo:font-weight="bold" style:font-weight-asian="bold"/>
    </style:style>
    <style:style style:name="P11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8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9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9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9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9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95" style:parent-style-name="DefaultParagraphFont" style:family="text">
      <style:text-properties fo:font-weight="bold" style:font-weight-asian="bold"/>
    </style:style>
    <style:style style:name="T1196" style:parent-style-name="DefaultParagraphFont" style:family="text">
      <style:text-properties fo:font-weight="bold" style:font-weight-asian="bold"/>
    </style:style>
    <style:style style:name="P11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9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9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0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ableColumn1203" style:family="table-column">
      <style:table-column-properties style:column-width="1.1583in" style:use-optimal-column-width="false"/>
    </style:style>
    <style:style style:name="TableColumn1204" style:family="table-column">
      <style:table-column-properties style:column-width="1.4527in" style:use-optimal-column-width="false"/>
    </style:style>
    <style:style style:name="TableColumn1205" style:family="table-column">
      <style:table-column-properties style:column-width="1.8437in" style:use-optimal-column-width="false"/>
    </style:style>
    <style:style style:name="TableColumn1206" style:family="table-column">
      <style:table-column-properties style:column-width="1.8437in" style:use-optimal-column-width="false"/>
    </style:style>
    <style:style style:name="Table1202" style:family="table">
      <style:table-properties style:width="6.2986in" fo:margin-left="0in" table:align="left"/>
    </style:style>
    <style:style style:name="TableRow1207" style:family="table-row">
      <style:table-row-properties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style>
    <style:style style:name="TableRow1216" style:family="table-row">
      <style:table-row-properties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style>
    <style:style style:name="TableCell1219" style:family="table-cell">
      <style:table-cell-properties fo:border="0.0069in solid #000000" fo:padding-top="0in" fo:padding-left="0.075in" fo:padding-bottom="0in" fo:padding-right="0.075in"/>
    </style:style>
    <style:style style:name="TableCell1220" style:family="table-cell">
      <style:table-cell-properties fo:border="0.0069in solid #000000" fo:padding-top="0in" fo:padding-left="0.075in" fo:padding-bottom="0in" fo:padding-right="0.075in"/>
    </style:style>
    <style:style style:name="TableCell1221" style:family="table-cell">
      <style:table-cell-properties fo:border="0.0069in solid #000000" fo:padding-top="0in" fo:padding-left="0.075in" fo:padding-bottom="0in" fo:padding-right="0.075in"/>
    </style:style>
    <style:style style:name="TableRow1222" style:family="table-row">
      <style:table-row-properties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style>
    <style:style style:name="TableCell1225" style:family="table-cell">
      <style:table-cell-properties fo:border="0.0069in solid #000000" fo:padding-top="0in" fo:padding-left="0.075in" fo:padding-bottom="0in" fo:padding-right="0.075in"/>
    </style:style>
    <style:style style:name="TableCell1226" style:family="table-cell">
      <style:table-cell-properties fo:border="0.0069in solid #000000" fo:padding-top="0in" fo:padding-left="0.075in" fo:padding-bottom="0in" fo:padding-right="0.075in"/>
    </style:style>
    <style:style style:name="TableCell1227" style:family="table-cell">
      <style:table-cell-properties fo:border="0.0069in solid #000000" fo:padding-top="0in" fo:padding-left="0.075in" fo:padding-bottom="0in" fo:padding-right="0.075in"/>
    </style:style>
    <style:style style:name="TableRow1228" style:family="table-row">
      <style:table-row-properties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style>
    <style:style style:name="TableCell1231" style:family="table-cell">
      <style:table-cell-properties fo:border="0.0069in solid #000000" fo:padding-top="0in" fo:padding-left="0.075in" fo:padding-bottom="0in" fo:padding-right="0.075in"/>
    </style:style>
    <style:style style:name="TableCell1232" style:family="table-cell">
      <style:table-cell-properties fo:border="0.0069in solid #000000" fo:padding-top="0in" fo:padding-left="0.075in" fo:padding-bottom="0in" fo:padding-right="0.075in"/>
    </style:style>
    <style:style style:name="TableCell1233" style:family="table-cell">
      <style:table-cell-properties fo:border="0.0069in solid #000000" fo:padding-top="0in" fo:padding-left="0.075in" fo:padding-bottom="0in" fo:padding-right="0.075in"/>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style>
    <style:style style:name="TableCell1237" style:family="table-cell">
      <style:table-cell-properties fo:border="0.0069in solid #000000" fo:padding-top="0in" fo:padding-left="0.075in" fo:padding-bottom="0in" fo:padding-right="0.075in"/>
    </style:style>
    <style:style style:name="TableCell1238" style:family="table-cell">
      <style:table-cell-properties fo:border="0.0069in solid #000000" fo:padding-top="0in" fo:padding-left="0.075in" fo:padding-bottom="0in" fo:padding-right="0.075in"/>
    </style:style>
    <style:style style:name="TableCell1239" style:family="table-cell">
      <style:table-cell-properties fo:border="0.0069in solid #000000" fo:padding-top="0in" fo:padding-left="0.075in" fo:padding-bottom="0in" fo:padding-right="0.075in"/>
    </style:style>
    <style:style style:name="TableRow1240" style:family="table-row">
      <style:table-row-properties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style>
    <style:style style:name="TableCell1243" style:family="table-cell">
      <style:table-cell-properties fo:border="0.0069in solid #000000" fo:padding-top="0in" fo:padding-left="0.075in" fo:padding-bottom="0in" fo:padding-right="0.075in"/>
    </style:style>
    <style:style style:name="TableCell1244" style:family="table-cell">
      <style:table-cell-properties fo:border="0.0069in solid #000000" fo:padding-top="0in" fo:padding-left="0.075in" fo:padding-bottom="0in" fo:padding-right="0.075in"/>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align="justify" fo:margin-left="0.5in">
        <style:tab-stops/>
      </style:paragraph-properties>
      <style:text-properties fo:font-weight="bold" style:font-weight-asian="bold"/>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font-weight="bold" style:font-weight-asian="bold"/>
    </style:style>
    <style:style style:name="P1249" style:parent-style-name="Normal" style:family="paragraph">
      <style:paragraph-properties fo:widows="0" fo:orphans="0" fo:text-align="justify" fo:margin-left="0.5in">
        <style:tab-stops/>
      </style:paragraph-properties>
      <style:text-properties fo:font-weight="bold" style:font-weight-asian="bold"/>
    </style:style>
    <style:style style:name="TableColumn1251" style:family="table-column">
      <style:table-column-properties style:column-width="2.1in" style:use-optimal-column-width="false"/>
    </style:style>
    <style:style style:name="TableColumn1252" style:family="table-column">
      <style:table-column-properties style:column-width="2.0993in" style:use-optimal-column-width="false"/>
    </style:style>
    <style:style style:name="TableColumn1253" style:family="table-column">
      <style:table-column-properties style:column-width="2.0993in" style:use-optimal-column-width="false"/>
    </style:style>
    <style:style style:name="Table1250" style:family="table">
      <style:table-properties style:width="6.2986in" fo:margin-left="0in" table:align="left"/>
    </style:style>
    <style:style style:name="TableRow1254" style:family="table-row">
      <style:table-row-properties style:use-optimal-row-height="false"/>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center"/>
    </style:style>
    <style:style style:name="P1257" style:parent-style-name="Normal" style:family="paragraph">
      <style:paragraph-properties fo:text-align="center"/>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center"/>
    </style:style>
    <style:style style:name="P1260" style:parent-style-name="Normal" style:family="paragraph">
      <style:paragraph-properties fo:text-align="center"/>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center"/>
    </style:style>
    <style:style style:name="P1263" style:parent-style-name="Normal" style:family="paragraph">
      <style:paragraph-properties fo:text-align="center"/>
    </style:style>
    <style:style style:name="P1264" style:parent-style-name="Normal" style:family="paragraph">
      <style:paragraph-properties fo:text-align="center"/>
    </style:style>
    <style:style style:name="TableRow1265" style:family="table-row">
      <style:table-row-properties style:use-optimal-row-height="false"/>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center"/>
    </style:style>
    <style:style style:name="P1268" style:parent-style-name="Normal" style:family="paragraph">
      <style:paragraph-properties fo:text-align="center"/>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center"/>
    </style:style>
    <style:style style:name="P1271" style:parent-style-name="Normal" style:family="paragraph">
      <style:paragraph-properties fo:text-align="center"/>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center"/>
    </style:style>
    <style:style style:name="P1274" style:parent-style-name="Normal" style:family="paragraph">
      <style:paragraph-properties fo:text-align="center"/>
    </style:style>
    <style:style style:name="TableRow1275" style:family="table-row">
      <style:table-row-properties style:use-optimal-row-height="false"/>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center"/>
    </style:style>
    <style:style style:name="P1278" style:parent-style-name="Normal" style:family="paragraph">
      <style:paragraph-properties fo:text-align="center"/>
    </style:style>
    <style:style style:name="P1279" style:parent-style-name="Normal" style:family="paragraph">
      <style:paragraph-properties fo:text-align="center"/>
    </style:style>
    <style:style style:name="P1280" style:parent-style-name="Normal" style:family="paragraph">
      <style:paragraph-properties fo:text-align="center"/>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center"/>
    </style:style>
    <style:style style:name="P1283" style:parent-style-name="Normal" style:family="paragraph">
      <style:paragraph-properties fo:text-align="center"/>
    </style:style>
    <style:style style:name="P1284" style:parent-style-name="Normal" style:family="paragraph">
      <style:paragraph-properties fo:text-align="center"/>
    </style:style>
    <style:style style:name="P1285" style:parent-style-name="Normal" style:family="paragraph">
      <style:paragraph-properties fo:text-align="center"/>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center"/>
    </style:style>
    <style:style style:name="P1288" style:parent-style-name="Normal" style:family="paragraph">
      <style:paragraph-properties fo:text-align="center"/>
    </style:style>
    <style:style style:name="P1289" style:parent-style-name="Normal" style:family="paragraph">
      <style:paragraph-properties fo:text-align="center"/>
    </style:style>
    <style:style style:name="P1290" style:parent-style-name="Normal" style:family="paragraph">
      <style:paragraph-properties fo:text-align="center"/>
    </style:style>
    <style:style style:name="P1291" style:parent-style-name="Normal" style:family="paragraph">
      <style:paragraph-properties fo:widows="0" fo:orphans="0"/>
      <style:text-properties fo:hyphenate="false"/>
    </style:style>
    <style:style style:name="P1292" style:parent-style-name="Normal" style:family="paragraph">
      <style:paragraph-properties fo:widows="0" fo:orphans="0" fo:text-align="center"/>
      <style:text-properties fo:hyphenate="false"/>
    </style:style>
    <style:style style:name="T1293" style:parent-style-name="DefaultParagraphFont" style:family="text">
      <style:text-properties fo:font-weight="bold" style:font-weight-asian="bold"/>
    </style:style>
    <style:style style:name="P1294" style:parent-style-name="Normal" style:family="paragraph">
      <style:paragraph-properties fo:widows="0" fo:orphans="0"/>
      <style:text-properties fo:hyphenate="false"/>
    </style:style>
    <style:style style:name="P1295" style:parent-style-name="Normal" style:family="paragraph">
      <style:paragraph-properties fo:break-before="page" fo:margin-left="3.1493in">
        <style:tab-stops/>
      </style:paragraph-properties>
    </style:style>
    <style:style style:name="P1296" style:parent-style-name="Normal" style:family="paragraph">
      <style:paragraph-properties fo:margin-left="3.1493in">
        <style:tab-stops/>
      </style:paragraph-properties>
    </style:style>
    <style:style style:name="P1297" style:parent-style-name="Normal" style:family="paragraph">
      <style:paragraph-properties fo:margin-left="3.1493in">
        <style:tab-stops/>
      </style:paragraph-properties>
    </style:style>
    <style:style style:name="P1298" style:parent-style-name="Normal" style:family="paragraph">
      <style:paragraph-properties fo:margin-left="3.1493in">
        <style:tab-stops/>
      </style:paragraph-properties>
    </style:style>
    <style:style style:name="P1299" style:parent-style-name="Normal" style:family="paragraph">
      <style:paragraph-properties fo:margin-left="3.1493in">
        <style:tab-stops/>
      </style:paragraph-properties>
    </style:style>
    <style:style style:name="P1300" style:parent-style-name="Normal" style:family="paragraph">
      <style:paragraph-properties fo:margin-left="3.1493in">
        <style:tab-stops/>
      </style:paragraph-properties>
    </style:style>
    <style:style style:name="P1301" style:parent-style-name="Normal" style:family="paragraph">
      <style:paragraph-properties fo:text-align="center"/>
      <style:text-properties fo:font-weight="bold" style:font-weight-asian="bold"/>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fo:text-transform="uppercase"/>
    </style:style>
    <style:style style:name="T1306" style:parent-style-name="DefaultParagraphFont" style:family="text">
      <style:text-properties fo:font-weight="bold" style:font-weight-asian="bold" fo:text-transform="uppercase"/>
    </style:style>
    <style:style style:name="P1307" style:parent-style-name="Normal" style:family="paragraph">
      <style:paragraph-properties fo:text-align="center"/>
    </style:style>
    <style:style style:name="P1308" style:parent-style-name="Normal" style:family="paragraph">
      <style:paragraph-properties fo:text-align="center"/>
    </style:style>
    <style:style style:name="P1309" style:parent-style-name="Normal" style:family="paragraph">
      <style:paragraph-properties fo:text-align="center"/>
    </style:style>
    <style:style style:name="P1310" style:parent-style-name="Normal" style:family="paragraph">
      <style:paragraph-properties fo:text-align="justify" fo:text-indent="0.3937in"/>
    </style:style>
    <style:style style:name="P13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12" style:parent-style-name="DefaultParagraphFont" style:family="text">
      <style:text-properties fo:font-style="italic" style:font-style-asian="italic"/>
    </style:style>
    <style:style style:name="P13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15" style:parent-style-name="DefaultParagraphFont" style:family="text">
      <style:text-properties fo:font-style="italic" style:font-style-asian="italic"/>
    </style:style>
    <style:style style:name="P13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18" style:parent-style-name="DefaultParagraphFont" style:family="text">
      <style:text-properties fo:font-style="italic" style:font-style-asian="italic"/>
    </style:style>
    <style:style style:name="P1319" style:parent-style-name="Normal" style:family="paragraph">
      <style:paragraph-properties fo:text-align="justify" fo:text-indent="0.3937in"/>
    </style:style>
    <style:style style:name="P1320" style:parent-style-name="Normal" style:family="paragraph">
      <style:paragraph-properties fo:text-align="justify" fo:text-indent="0.3937in"/>
    </style:style>
    <style:style style:name="T1321" style:parent-style-name="DefaultParagraphFont" style:family="text">
      <style:text-properties fo:color="#0000FF" style:text-underline-type="single" style:text-underline-style="solid" style:text-underline-width="auto" style:text-underline-mode="continuous"/>
    </style:style>
    <style:style style:name="P1322" style:parent-style-name="Normal" style:family="paragraph">
      <style:paragraph-properties fo:text-align="justify" fo:text-indent="0.3937in"/>
    </style:style>
    <style:style style:name="P1323" style:parent-style-name="Normal" style:family="paragraph">
      <style:paragraph-properties fo:text-align="justify" fo:text-indent="0.3937in"/>
    </style:style>
    <style:style style:name="P1324" style:parent-style-name="Normal" style:family="paragraph">
      <style:paragraph-properties fo:text-align="justify" fo:text-indent="0.3937in"/>
    </style:style>
    <style:style style:name="P1325" style:parent-style-name="Normal" style:family="paragraph">
      <style:paragraph-properties fo:text-align="justify" fo:text-indent="0.3937in"/>
    </style:style>
    <style:style style:name="P1326" style:parent-style-name="Normal" style:family="paragraph">
      <style:paragraph-properties fo:text-align="justify" fo:text-indent="0.3937in"/>
    </style:style>
    <style:style style:name="P1327" style:parent-style-name="Normal" style:family="paragraph">
      <style:paragraph-properties fo:text-align="justify" fo:text-indent="0.3937in"/>
    </style:style>
    <style:style style:name="P1328" style:parent-style-name="Normal" style:family="paragraph">
      <style:paragraph-properties fo:text-align="justify" fo:text-indent="0.3937in"/>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font-weight="bold" style:font-weight-asian="bold"/>
    </style:style>
    <style:style style:name="T1331" style:parent-style-name="DefaultParagraphFont" style:family="text">
      <style:text-properties fo:font-weight="bold" style:font-weight-asian="bold"/>
    </style:style>
    <style:style style:name="T1332" style:parent-style-name="DefaultParagraphFont" style:family="text">
      <style:text-properties fo:font-weight="bold" style:font-weight-asian="bold"/>
    </style:style>
    <style:style style:name="P1333" style:parent-style-name="Normal" style:family="paragraph">
      <style:paragraph-properties fo:widows="0" fo:orphans="0" fo:text-align="justify" fo:text-indent="0.3937in"/>
      <style:text-properties fo:font-weight="bold" style:font-weight-asian="bold"/>
    </style:style>
    <style:style style:name="P1334" style:parent-style-name="Normal" style:family="paragraph">
      <style:paragraph-properties fo:text-align="justify" fo:text-indent="0.3937in"/>
    </style:style>
    <style:style style:name="T1335" style:parent-style-name="DefaultParagraphFont" style:family="text">
      <style:text-properties style:font-weight-complex="bold"/>
    </style:style>
    <style:style style:name="P1336" style:parent-style-name="Normal" style:family="paragraph">
      <style:paragraph-properties fo:text-align="justify" fo:text-indent="0.3937in"/>
    </style:style>
    <style:style style:name="P1337" style:parent-style-name="Normal" style:family="paragraph">
      <style:paragraph-properties fo:text-align="justify" fo:text-indent="0.3937in"/>
    </style:style>
    <style:style style:name="P1338" style:parent-style-name="Normal" style:family="paragraph">
      <style:paragraph-properties fo:text-align="justify" fo:text-indent="0.3937in"/>
    </style:style>
    <style:style style:name="P1339" style:parent-style-name="Normal" style:family="paragraph">
      <style:paragraph-properties fo:widows="0" fo:orphans="0" fo:text-align="justify" fo:text-indent="0.3937in"/>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font-weight="bold" style:font-weight-asian="bold"/>
    </style:style>
    <style:style style:name="T1342" style:parent-style-name="DefaultParagraphFont" style:family="text">
      <style:text-properties fo:font-weight="bold" style:font-weight-asian="bold"/>
    </style:style>
    <style:style style:name="P1343" style:parent-style-name="Normal" style:family="paragraph">
      <style:paragraph-properties fo:text-align="justify" fo:text-indent="0.3937in"/>
    </style:style>
    <style:style style:name="P1344" style:parent-style-name="Normal" style:family="paragraph">
      <style:paragraph-properties fo:text-align="justify" fo:text-indent="0.3937in"/>
    </style:style>
    <style:style style:name="P1345" style:parent-style-name="Normal" style:family="paragraph">
      <style:paragraph-properties fo:text-align="justify" fo:text-indent="0.3937in"/>
    </style:style>
    <style:style style:name="P1346" style:parent-style-name="Normal" style:family="paragraph">
      <style:paragraph-properties fo:text-align="justify" fo:text-indent="0.3937in"/>
    </style:style>
    <style:style style:name="T1347" style:parent-style-name="DefaultParagraphFont" style:family="text">
      <style:text-properties fo:font-weight="bold" style:font-weight-asian="bold" style:font-weight-complex="bold"/>
    </style:style>
    <style:style style:name="T1348" style:parent-style-name="DefaultParagraphFont" style:family="text">
      <style:text-properties fo:font-weight="bold" style:font-weight-asian="bold"/>
    </style:style>
    <style:style style:name="P1349" style:parent-style-name="Normal" style:family="paragraph">
      <style:paragraph-properties fo:text-align="justify" fo:text-indent="0.3937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3937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3937in"/>
    </style:style>
    <style:style style:name="P1358" style:parent-style-name="Normal" style:family="paragraph">
      <style:paragraph-properties fo:text-align="justify" fo:text-indent="0.3937in"/>
    </style:style>
    <style:style style:name="T1359" style:parent-style-name="DefaultParagraphFont" style:family="text">
      <style:text-properties fo:font-weight="bold" style:font-weight-asian="bold" style:font-weight-complex="bold"/>
    </style:style>
    <style:style style:name="T1360" style:parent-style-name="DefaultParagraphFont" style:family="text">
      <style:text-properties fo:font-weight="bold" style:font-weight-asian="bold"/>
    </style:style>
    <style:style style:name="P1361" style:parent-style-name="Normal" style:family="paragraph">
      <style:paragraph-properties fo:text-align="justify" fo:text-indent="0.3937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3937in"/>
    </style:style>
    <style:style style:name="P1367" style:parent-style-name="Normal" style:family="paragraph">
      <style:paragraph-properties fo:text-align="justify" fo:text-indent="0.3937in"/>
    </style:style>
    <style:style style:name="T1368" style:parent-style-name="DefaultParagraphFont" style:family="text">
      <style:text-properties fo:font-weight="bold" style:font-weight-asian="bold" style:font-weight-complex="bold"/>
    </style:style>
    <style:style style:name="T1369" style:parent-style-name="DefaultParagraphFont" style:family="text">
      <style:text-properties fo:font-weight="bold" style:font-weight-asian="bold"/>
    </style:style>
    <style:style style:name="P1370" style:parent-style-name="Normal" style:family="paragraph">
      <style:paragraph-properties fo:text-align="justify" fo:text-indent="0.3937in"/>
    </style:style>
    <style:style style:name="P1371" style:parent-style-name="Normal" style:family="paragraph">
      <style:paragraph-properties fo:text-align="justify" fo:text-indent="0.3937in"/>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font-weight="bold" style:font-weight-asian="bold"/>
    </style:style>
    <style:style style:name="T1374" style:parent-style-name="DefaultParagraphFont" style:family="text">
      <style:text-properties fo:font-weight="bold" style:font-weight-asian="bold"/>
    </style:style>
    <style:style style:name="P1375" style:parent-style-name="Normal" style:family="paragraph">
      <style:paragraph-properties fo:widows="0" fo:orphans="0" fo:text-align="justify" fo:text-indent="0.3937in"/>
      <style:text-properties fo:font-weight="bold" style:font-weight-asian="bold"/>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fo:font-weight="bold" style:font-weight-asian="bold"/>
    </style:style>
    <style:style style:name="T1378" style:parent-style-name="DefaultParagraphFont" style:family="text">
      <style:text-properties fo:font-weight="bold" style:font-weight-asian="bold"/>
    </style:style>
    <style:style style:name="P1379" style:parent-style-name="Normal" style:family="paragraph">
      <style:paragraph-properties fo:text-align="justify" fo:text-indent="0.3937in"/>
    </style:style>
    <style:style style:name="T1380" style:parent-style-name="DefaultParagraphFont" style:family="text">
      <style:text-properties style:font-weight-complex="bold"/>
    </style:style>
    <style:style style:name="P1381" style:parent-style-name="Normal" style:family="paragraph">
      <style:paragraph-properties fo:text-align="justify" fo:text-indent="0.3937in"/>
    </style:style>
    <style:style style:name="T1382" style:parent-style-name="DefaultParagraphFont" style:family="text">
      <style:text-properties style:font-weight-complex="bold"/>
    </style:style>
    <style:style style:name="P1383" style:parent-style-name="Normal" style:family="paragraph">
      <style:paragraph-properties fo:text-align="justify" fo:text-indent="0.3937in"/>
    </style:style>
    <style:style style:name="P1384" style:parent-style-name="Normal" style:family="paragraph">
      <style:paragraph-properties fo:text-align="justify" fo:text-indent="0.3937in"/>
    </style:style>
    <style:style style:name="T1385" style:parent-style-name="DefaultParagraphFont" style:family="text">
      <style:text-properties fo:font-weight="bold" style:font-weight-asian="bold"/>
    </style:style>
    <style:style style:name="P1386" style:parent-style-name="Normal" style:family="paragraph">
      <style:paragraph-properties fo:text-align="justify" fo:text-indent="0.3937in"/>
    </style:style>
    <style:style style:name="P1387" style:parent-style-name="Normal" style:family="paragraph">
      <style:paragraph-properties fo:text-align="justify" fo:text-indent="0.3937in"/>
    </style:style>
    <style:style style:name="P1388" style:parent-style-name="Normal" style:family="paragraph">
      <style:paragraph-properties fo:text-align="justify" fo:text-indent="0.3937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3937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3937in"/>
    </style:style>
    <style:style style:name="P1398" style:parent-style-name="Normal" style:family="paragraph">
      <style:paragraph-properties fo:text-align="justify" fo:text-indent="0.3937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3937in"/>
    </style:style>
    <style:style style:name="P1403" style:parent-style-name="Normal" style:family="paragraph">
      <style:paragraph-properties fo:text-align="justify" fo:text-indent="0.3937in"/>
    </style:style>
    <style:style style:name="P1404" style:parent-style-name="Normal" style:family="paragraph">
      <style:paragraph-properties fo:text-align="justify" fo:text-indent="0.3937in"/>
    </style:style>
    <style:style style:name="T1405" style:parent-style-name="DefaultParagraphFont" style:family="text">
      <style:text-properties fo:font-weight="bold" style:font-weight-asian="bold"/>
    </style:style>
    <style:style style:name="P1406" style:parent-style-name="Normal" style:family="paragraph">
      <style:paragraph-properties fo:text-align="justify" fo:text-indent="0.3937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3937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3937in"/>
    </style:style>
    <style:style style:name="P1414" style:parent-style-name="Normal" style:family="paragraph">
      <style:paragraph-properties fo:text-align="justify" fo:text-indent="0.3937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3937in"/>
    </style:style>
    <style:style style:name="P1419" style:parent-style-name="Normal" style:family="paragraph">
      <style:paragraph-properties fo:text-align="justify" fo:text-indent="0.3937in"/>
    </style:style>
    <style:style style:name="P1420" style:parent-style-name="Normal" style:family="paragraph">
      <style:paragraph-properties fo:text-align="justify" fo:text-indent="0.3937in"/>
    </style:style>
    <style:style style:name="T1421" style:parent-style-name="DefaultParagraphFont" style:family="text">
      <style:text-properties fo:font-weight="bold" style:font-weight-asian="bold"/>
    </style:style>
    <style:style style:name="P1422" style:parent-style-name="Normal" style:family="paragraph">
      <style:paragraph-properties fo:text-align="justify" fo:text-indent="0.3937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3937in"/>
    </style:style>
    <style:style style:name="P1427" style:parent-style-name="Normal" style:family="paragraph">
      <style:paragraph-properties fo:text-align="justify" fo:text-indent="0.3937in"/>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fo:font-weight="bold" style:font-weight-asian="bold"/>
    </style:style>
    <style:style style:name="T1430" style:parent-style-name="DefaultParagraphFont" style:family="text">
      <style:text-properties fo:font-weight="bold" style:font-weight-asian="bold"/>
    </style:style>
    <style:style style:name="P1431" style:parent-style-name="Normal" style:family="paragraph">
      <style:paragraph-properties fo:text-align="justify" fo:text-indent="0.3937in"/>
      <style:text-properties fo:font-weight="bold" style:font-weight-asian="bold"/>
    </style:style>
    <style:style style:name="P1432" style:parent-style-name="Normal" style:family="paragraph">
      <style:paragraph-properties fo:text-align="justify" fo:text-indent="0.3937in"/>
    </style:style>
    <style:style style:name="P1433" style:parent-style-name="Normal" style:family="paragraph">
      <style:paragraph-properties fo:text-align="justify" fo:text-indent="0.3937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3937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3937in"/>
    </style:style>
    <style:style style:name="T1440" style:parent-style-name="DefaultParagraphFont" style:family="text">
      <style:text-properties fo:color="#000000"/>
    </style:style>
    <style:style style:name="P1441" style:parent-style-name="Normal" style:family="paragraph">
      <style:paragraph-properties fo:text-align="justify" fo:text-indent="0.3937in"/>
      <style:text-properties fo:color="#000000"/>
    </style:style>
    <style:style style:name="P1442" style:parent-style-name="Normal" style:family="paragraph">
      <style:paragraph-properties fo:text-align="justify" fo:text-indent="0.3937in"/>
      <style:text-properties fo:color="#000000"/>
    </style:style>
    <style:style style:name="P1443" style:parent-style-name="Normal" style:family="paragraph">
      <style:paragraph-properties fo:text-align="justify" fo:text-indent="0.3937in"/>
    </style:style>
    <style:style style:name="P1444" style:parent-style-name="Normal" style:family="paragraph">
      <style:paragraph-properties fo:text-align="justify" fo:text-indent="0.3937in"/>
    </style:style>
    <style:style style:name="T1445" style:parent-style-name="DefaultParagraphFont" style:family="text">
      <style:text-properties fo:font-weight="bold" style:font-weight-asian="bold"/>
    </style:style>
    <style:style style:name="P1446" style:parent-style-name="Normal" style:family="paragraph">
      <style:paragraph-properties fo:text-align="justify" fo:text-indent="0.3937in"/>
    </style:style>
    <style:style style:name="P1447" style:parent-style-name="Normal" style:family="paragraph">
      <style:paragraph-properties fo:text-align="justify" fo:text-indent="0.3937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3937in"/>
    </style:style>
    <style:style style:name="P1453" style:parent-style-name="Normal" style:family="paragraph">
      <style:paragraph-properties fo:text-align="justify" fo:text-indent="0.3937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3937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3937in"/>
    </style:style>
    <style:style style:name="P1461" style:parent-style-name="Normal" style:family="paragraph">
      <style:paragraph-properties fo:text-align="justify" fo:text-indent="0.3937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3937in"/>
    </style:style>
    <style:style style:name="P1466" style:parent-style-name="Normal" style:family="paragraph">
      <style:paragraph-properties fo:text-align="justify" fo:text-indent="0.3937in"/>
    </style:style>
    <style:style style:name="T1467" style:parent-style-name="DefaultParagraphFont" style:family="text">
      <style:text-properties fo:font-weight="bold" style:font-weight-asian="bold"/>
    </style:style>
    <style:style style:name="P1468" style:parent-style-name="Normal" style:family="paragraph">
      <style:paragraph-properties fo:text-align="justify" fo:text-indent="0.3937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3937in"/>
    </style:style>
    <style:style style:name="P1472" style:parent-style-name="Normal" style:family="paragraph">
      <style:paragraph-properties fo:text-align="justify" fo:text-indent="0.3937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3937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3937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3937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3937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3937in"/>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fo:font-weight="bold" style:font-weight-asian="bold"/>
    </style:style>
    <style:style style:name="T1494" style:parent-style-name="DefaultParagraphFont" style:family="text">
      <style:text-properties fo:font-weight="bold" style:font-weight-asian="bold"/>
    </style:style>
    <style:style style:name="P1495" style:parent-style-name="Normal" style:family="paragraph">
      <style:paragraph-properties fo:widows="0" fo:orphans="0" fo:text-align="justify" fo:text-indent="0.3937in"/>
      <style:text-properties fo:font-weight="bold" style:font-weight-asian="bold"/>
    </style:style>
    <style:style style:name="P1496" style:parent-style-name="Normal" style:family="paragraph">
      <style:paragraph-properties fo:text-align="justify" fo:text-indent="0.3937in"/>
    </style:style>
    <style:style style:name="P1497" style:parent-style-name="Normal" style:family="paragraph">
      <style:paragraph-properties fo:text-align="justify" fo:text-indent="0.3937in"/>
      <style:text-properties fo:font-weight="bold" style:font-weight-asian="bold"/>
    </style:style>
    <style:style style:name="P1498" style:parent-style-name="Normal" style:family="paragraph">
      <style:paragraph-properties fo:text-align="justify" fo:text-indent="0.3937in"/>
    </style:style>
    <style:style style:name="T1499" style:parent-style-name="DefaultParagraphFont" style:family="text">
      <style:text-properties fo:font-weight="bold" style:font-weight-asian="bold"/>
    </style:style>
    <style:style style:name="T1500" style:parent-style-name="DefaultParagraphFont" style:family="text">
      <style:text-properties fo:font-weight="bold" style:font-weight-asian="bold" style:font-weight-complex="bold"/>
    </style:style>
    <style:style style:name="T1501" style:parent-style-name="DefaultParagraphFont" style:family="text">
      <style:text-properties fo:font-weight="bold" style:font-weight-asian="bold"/>
    </style:style>
    <style:style style:name="P1502" style:parent-style-name="Normal" style:family="paragraph">
      <style:paragraph-properties fo:text-align="justify" fo:text-indent="0.3937in"/>
    </style:style>
    <style:style style:name="P1503" style:parent-style-name="Normal" style:family="paragraph">
      <style:paragraph-properties fo:text-align="justify" fo:text-indent="0.3937in"/>
    </style:style>
    <style:style style:name="P1504" style:parent-style-name="Normal" style:family="paragraph">
      <style:paragraph-properties fo:text-align="justify" fo:text-indent="0.3937in"/>
    </style:style>
    <style:style style:name="T1505" style:parent-style-name="DefaultParagraphFont" style:family="text">
      <style:text-properties fo:color="#000000"/>
    </style:style>
    <style:style style:name="P1506" style:parent-style-name="Normal" style:family="paragraph">
      <style:paragraph-properties fo:text-align="justify" fo:text-indent="0.3937in"/>
    </style:style>
    <style:style style:name="P1507" style:parent-style-name="Normal" style:family="paragraph">
      <style:paragraph-properties fo:text-align="justify" fo:text-indent="0.3937in"/>
    </style:style>
    <style:style style:name="P1508" style:parent-style-name="Normal" style:family="paragraph">
      <style:paragraph-properties fo:text-align="justify" fo:text-indent="0.3937in"/>
    </style:style>
    <style:style style:name="T1509" style:parent-style-name="DefaultParagraphFont" style:family="text">
      <style:text-properties fo:font-weight="bold" style:font-weight-asian="bold" style:font-weight-complex="bold"/>
    </style:style>
    <style:style style:name="T1510" style:parent-style-name="DefaultParagraphFont" style:family="text">
      <style:text-properties fo:font-weight="bold" style:font-weight-asian="bold"/>
    </style:style>
    <style:style style:name="P1511" style:parent-style-name="Normal" style:family="paragraph">
      <style:paragraph-properties fo:text-align="justify" fo:text-indent="0.3937in"/>
    </style:style>
    <style:style style:name="P1512" style:parent-style-name="Normal" style:family="paragraph">
      <style:paragraph-properties fo:text-align="justify" fo:text-indent="0.3937in"/>
    </style:style>
    <style:style style:name="P1513" style:parent-style-name="Normal" style:family="paragraph">
      <style:paragraph-properties fo:text-align="justify" fo:text-indent="0.3937in"/>
    </style:style>
    <style:style style:name="T1514" style:parent-style-name="DefaultParagraphFont" style:family="text">
      <style:text-properties fo:color="#000000"/>
    </style:style>
    <style:style style:name="P1515" style:parent-style-name="Normal" style:family="paragraph">
      <style:paragraph-properties fo:text-align="justify" fo:text-indent="0.3937in"/>
    </style:style>
    <style:style style:name="P1516" style:parent-style-name="Normal" style:family="paragraph">
      <style:paragraph-properties fo:text-align="justify" fo:text-indent="0.3937in"/>
    </style:style>
    <style:style style:name="P1517" style:parent-style-name="Normal" style:family="paragraph">
      <style:paragraph-properties fo:text-align="justify" fo:text-indent="0.3937in"/>
    </style:style>
    <style:style style:name="T1518" style:parent-style-name="DefaultParagraphFont" style:family="text">
      <style:text-properties fo:font-weight="bold" style:font-weight-asian="bold"/>
    </style:style>
    <style:style style:name="P1519" style:parent-style-name="Normal" style:family="paragraph">
      <style:paragraph-properties fo:text-align="justify" fo:text-indent="0.3937in"/>
    </style:style>
    <style:style style:name="P1520" style:parent-style-name="Normal" style:family="paragraph">
      <style:paragraph-properties fo:text-align="justify" fo:text-indent="0.3937in"/>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fo:font-weight="bold" style:font-weight-asian="bold"/>
    </style:style>
    <style:style style:name="T1523" style:parent-style-name="DefaultParagraphFont" style:family="text">
      <style:text-properties fo:font-weight="bold" style:font-weight-asian="bold"/>
    </style:style>
    <style:style style:name="P1524" style:parent-style-name="Normal" style:family="paragraph">
      <style:paragraph-properties fo:text-align="justify" fo:text-indent="0.3937in"/>
      <style:text-properties style:font-weight-complex="bold"/>
    </style:style>
    <style:style style:name="P1525" style:parent-style-name="Normal" style:family="paragraph">
      <style:paragraph-properties fo:text-align="justify" fo:text-indent="0.3937in"/>
    </style:style>
    <style:style style:name="T1526" style:parent-style-name="DefaultParagraphFont" style:family="text">
      <style:text-properties fo:font-weight="bold" style:font-weight-asian="bold"/>
    </style:style>
    <style:style style:name="T1527" style:parent-style-name="DefaultParagraphFont" style:family="text">
      <style:text-properties fo:font-weight="bold" style:font-weight-asian="bold" style:font-weight-complex="bold"/>
    </style:style>
    <style:style style:name="T1528" style:parent-style-name="DefaultParagraphFont" style:family="text">
      <style:text-properties fo:font-weight="bold" style:font-weight-asian="bold"/>
    </style:style>
    <style:style style:name="P1529" style:parent-style-name="Normal" style:family="paragraph">
      <style:paragraph-properties fo:text-align="justify" fo:text-indent="0.3937in"/>
    </style:style>
    <style:style style:name="P1530" style:parent-style-name="Normal" style:family="paragraph">
      <style:paragraph-properties fo:text-align="justify" fo:text-indent="0.3937in"/>
    </style:style>
    <style:style style:name="P1531" style:parent-style-name="Normal" style:family="paragraph">
      <style:paragraph-properties fo:text-align="justify" fo:text-indent="0.3937in"/>
    </style:style>
    <style:style style:name="P1532" style:parent-style-name="Normal" style:family="paragraph">
      <style:paragraph-properties fo:text-align="justify" fo:text-indent="0.3937in"/>
    </style:style>
    <style:style style:name="T1533" style:parent-style-name="DefaultParagraphFont" style:family="text">
      <style:text-properties fo:font-weight="bold" style:font-weight-asian="bold" style:font-weight-complex="bold"/>
    </style:style>
    <style:style style:name="T1534" style:parent-style-name="DefaultParagraphFont" style:family="text">
      <style:text-properties fo:font-weight="bold" style:font-weight-asian="bold"/>
    </style:style>
    <style:style style:name="T1535" style:parent-style-name="DefaultParagraphFont" style:family="text">
      <style:text-properties fo:font-weight="bold" style:font-weight-asian="bold"/>
    </style:style>
    <style:style style:name="P1536" style:parent-style-name="Normal" style:family="paragraph">
      <style:paragraph-properties fo:text-align="justify" fo:text-indent="0.3937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3937in"/>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fo:font-weight="bold" style:font-weight-asian="bold"/>
    </style:style>
    <style:style style:name="T1543" style:parent-style-name="DefaultParagraphFont" style:family="text">
      <style:text-properties fo:font-weight="bold" style:font-weight-asian="bold"/>
    </style:style>
    <style:style style:name="P1544" style:parent-style-name="Normal" style:family="paragraph">
      <style:paragraph-properties fo:text-align="justify" fo:text-indent="0.3937in"/>
      <style:text-properties fo:font-weight="bold" style:font-weight-asian="bold"/>
    </style:style>
    <style:style style:name="P1545" style:parent-style-name="Normal" style:family="paragraph">
      <style:paragraph-properties fo:text-align="justify" fo:text-indent="0.3937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3937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3937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3937in"/>
    </style:style>
    <style:style style:name="P1558" style:parent-style-name="Normal" style:family="paragraph">
      <style:paragraph-properties fo:widows="0" fo:orphans="0" fo:text-align="justify" fo:text-indent="0.3937in"/>
    </style:style>
    <style:style style:name="T1559" style:parent-style-name="DefaultParagraphFont" style:family="text">
      <style:text-properties fo:font-weight="bold" style:font-weight-asian="bold"/>
    </style:style>
    <style:style style:name="T1560" style:parent-style-name="DefaultParagraphFont" style:family="text">
      <style:text-properties fo:font-weight="bold" style:font-weight-asian="bold"/>
    </style:style>
    <style:style style:name="P1561" style:parent-style-name="Normal" style:family="paragraph">
      <style:paragraph-properties fo:text-align="justify" fo:text-indent="0.3937in"/>
      <style:text-properties fo:font-weight="bold" style:font-weight-asian="bold"/>
    </style:style>
    <style:style style:name="P1562" style:parent-style-name="Normal" style:family="paragraph">
      <style:paragraph-properties fo:text-align="justify" fo:text-indent="0.3937in"/>
    </style:style>
    <style:style style:name="P1563" style:parent-style-name="Normal" style:family="paragraph">
      <style:paragraph-properties fo:text-align="justify" fo:text-indent="0.3937in"/>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fo:font-weight="bold" style:font-weight-asian="bold"/>
    </style:style>
    <style:style style:name="T1566" style:parent-style-name="DefaultParagraphFont" style:family="text">
      <style:text-properties fo:font-weight="bold" style:font-weight-asian="bold"/>
    </style:style>
    <style:style style:name="P1567" style:parent-style-name="Normal" style:family="paragraph">
      <style:paragraph-properties fo:text-align="justify" fo:text-indent="0.3937in"/>
    </style:style>
    <style:style style:name="P1568" style:parent-style-name="Normal" style:family="paragraph">
      <style:paragraph-properties fo:widows="0" fo:orphans="0" fo:text-align="justify" fo:text-indent="0.3937in"/>
    </style:style>
    <style:style style:name="T1569" style:parent-style-name="DefaultParagraphFont" style:family="text">
      <style:text-properties style:font-weight-complex="bold"/>
    </style:style>
    <style:style style:name="T1570" style:parent-style-name="DefaultParagraphFont" style:family="text">
      <style:text-properties fo:color="#0000FF" style:text-underline-type="single" style:text-underline-style="solid" style:text-underline-width="auto" style:text-underline-mode="continuous"/>
    </style:style>
    <style:style style:name="T1571" style:parent-style-name="DefaultParagraphFont" style:family="text">
      <style:text-properties fo:color="#0000FF" style:text-underline-type="single" style:text-underline-style="solid" style:text-underline-width="auto" style:text-underline-mode="continuous"/>
    </style:style>
    <style:style style:name="P1572" style:parent-style-name="Normal" style:family="paragraph">
      <style:paragraph-properties fo:widows="0" fo:orphans="0" fo:text-align="justify" fo:text-indent="0.3937in"/>
    </style:style>
    <style:style style:name="P1573" style:parent-style-name="Normal" style:family="paragraph">
      <style:paragraph-properties fo:widows="0" fo:orphans="0" fo:text-align="justify" fo:text-indent="0.3937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style>
    <style:style style:name="P1583" style:parent-style-name="Normal" style:family="paragraph">
      <style:paragraph-properties fo:widows="0" fo:orphans="0" fo:text-align="justify" fo:text-indent="0.3937in"/>
    </style:style>
    <style:style style:name="P1584" style:parent-style-name="Normal" style:family="paragraph">
      <style:paragraph-properties fo:widows="0" fo:orphans="0" fo:text-align="justify" fo:text-indent="0.3937in"/>
    </style:style>
    <style:style style:name="P1585" style:parent-style-name="Normal" style:family="paragraph">
      <style:paragraph-properties fo:widows="0" fo:orphans="0" fo:text-align="justify" fo:text-indent="0.3937in"/>
    </style:style>
    <style:style style:name="P1586" style:parent-style-name="Normal" style:family="paragraph">
      <style:paragraph-properties fo:widows="0" fo:orphans="0" fo:text-align="justify" fo:text-indent="0.3937in"/>
    </style:style>
    <style:style style:name="T1587" style:parent-style-name="DefaultParagraphFont" style:family="text">
      <style:text-properties fo:font-weight="bold" style:font-weight-asian="bold"/>
    </style:style>
    <style:style style:name="T1588" style:parent-style-name="DefaultParagraphFont" style:family="text">
      <style:text-properties fo:font-weight="bold" style:font-weight-asian="bold"/>
    </style:style>
    <style:style style:name="P1589" style:parent-style-name="Normal" style:family="paragraph">
      <style:paragraph-properties fo:text-align="justify" fo:text-indent="0.3937in"/>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style>
    <style:style style:name="P1593" style:parent-style-name="Normal" style:family="paragraph">
      <style:paragraph-properties fo:widows="0" fo:orphans="0" fo:text-align="justify" fo:text-indent="0.3937in"/>
    </style:style>
    <style:style style:name="P1594" style:parent-style-name="Normal" style:family="paragraph">
      <style:paragraph-properties fo:widows="0" fo:orphans="0" fo:text-align="justify" fo:text-indent="0.3937in"/>
    </style:style>
    <style:style style:name="P1595" style:parent-style-name="Normal" style:family="paragraph">
      <style:paragraph-properties fo:widows="0" fo:orphans="0" fo:text-align="justify" fo:text-indent="0.3937in"/>
    </style:style>
    <style:style style:name="P1596" style:parent-style-name="Normal" style:family="paragraph">
      <style:paragraph-properties fo:text-align="justify" fo:text-indent="0.3937in"/>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fo:font-weight="bold" style:font-weight-asian="bold"/>
    </style:style>
    <style:style style:name="T1599" style:parent-style-name="DefaultParagraphFont" style:family="text">
      <style:text-properties fo:font-weight="bold" style:font-weight-asian="bold"/>
    </style:style>
    <style:style style:name="P1600" style:parent-style-name="Normal" style:family="paragraph">
      <style:paragraph-properties fo:text-align="justify" fo:text-indent="0.3937in"/>
    </style:style>
    <style:style style:name="P1601" style:parent-style-name="Normal" style:family="paragraph">
      <style:paragraph-properties fo:widows="0" fo:orphans="0" fo:text-align="justify" fo:text-indent="0.3937in"/>
    </style:style>
    <style:style style:name="P1602" style:parent-style-name="Normal" style:family="paragraph">
      <style:paragraph-properties fo:widows="0" fo:orphans="0" fo:text-align="justify" fo:text-indent="0.3937in"/>
    </style:style>
    <style:style style:name="P1603" style:parent-style-name="Normal" style:family="paragraph">
      <style:paragraph-properties fo:widows="0" fo:orphans="0" fo:text-align="justify" fo:text-indent="0.3937in"/>
    </style:style>
    <style:style style:name="P1604" style:parent-style-name="Normal" style:family="paragraph">
      <style:paragraph-properties fo:text-align="justify" fo:text-indent="0.3937in"/>
    </style:style>
    <style:style style:name="TableColumn1606" style:family="table-column">
      <style:table-column-properties style:column-width="1.1583in" style:use-optimal-column-width="false"/>
    </style:style>
    <style:style style:name="TableColumn1607" style:family="table-column">
      <style:table-column-properties style:column-width="1.4527in" style:use-optimal-column-width="false"/>
    </style:style>
    <style:style style:name="TableColumn1608" style:family="table-column">
      <style:table-column-properties style:column-width="1.8437in" style:use-optimal-column-width="false"/>
    </style:style>
    <style:style style:name="TableColumn1609" style:family="table-column">
      <style:table-column-properties style:column-width="1.8437in" style:use-optimal-column-width="false"/>
    </style:style>
    <style:style style:name="Table1605" style:family="table">
      <style:table-properties style:width="6.2986in" fo:margin-left="0in" table:align="left"/>
    </style:style>
    <style:style style:name="TableRow1610" style:family="table-row">
      <style:table-row-properties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style>
    <style:style style:name="TableRow1619" style:family="table-row">
      <style:table-row-properties style:use-optimal-row-height="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style>
    <style:style style:name="TableCell1622" style:family="table-cell">
      <style:table-cell-properties fo:border="0.0069in solid #000000" fo:padding-top="0in" fo:padding-left="0.075in" fo:padding-bottom="0in" fo:padding-right="0.075in"/>
    </style:style>
    <style:style style:name="TableCell1623" style:family="table-cell">
      <style:table-cell-properties fo:border="0.0069in solid #000000" fo:padding-top="0in" fo:padding-left="0.075in" fo:padding-bottom="0in" fo:padding-right="0.075in"/>
    </style:style>
    <style:style style:name="TableCell1624" style:family="table-cell">
      <style:table-cell-properties fo:border="0.0069in solid #000000" fo:padding-top="0in" fo:padding-left="0.075in" fo:padding-bottom="0in" fo:padding-right="0.075in"/>
    </style:style>
    <style:style style:name="TableRow1625" style:family="table-row">
      <style:table-row-properties style:use-optimal-row-height="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style>
    <style:style style:name="TableCell1628" style:family="table-cell">
      <style:table-cell-properties fo:border="0.0069in solid #000000" fo:padding-top="0in" fo:padding-left="0.075in" fo:padding-bottom="0in" fo:padding-right="0.075in"/>
    </style:style>
    <style:style style:name="TableCell1629" style:family="table-cell">
      <style:table-cell-properties fo:border="0.0069in solid #000000" fo:padding-top="0in" fo:padding-left="0.075in" fo:padding-bottom="0in" fo:padding-right="0.075in"/>
    </style:style>
    <style:style style:name="TableCell1630" style:family="table-cell">
      <style:table-cell-properties fo:border="0.0069in solid #000000" fo:padding-top="0in" fo:padding-left="0.075in" fo:padding-bottom="0in" fo:padding-right="0.075in"/>
    </style:style>
    <style:style style:name="TableRow1631" style:family="table-row">
      <style:table-row-properties style:use-optimal-row-height="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style>
    <style:style style:name="TableCell1634" style:family="table-cell">
      <style:table-cell-properties fo:border="0.0069in solid #000000" fo:padding-top="0in" fo:padding-left="0.075in" fo:padding-bottom="0in" fo:padding-right="0.075in"/>
    </style:style>
    <style:style style:name="TableCell1635" style:family="table-cell">
      <style:table-cell-properties fo:border="0.0069in solid #000000" fo:padding-top="0in" fo:padding-left="0.075in" fo:padding-bottom="0in" fo:padding-right="0.075in"/>
    </style:style>
    <style:style style:name="TableCell1636" style:family="table-cell">
      <style:table-cell-properties fo:border="0.0069in solid #000000" fo:padding-top="0in" fo:padding-left="0.075in" fo:padding-bottom="0in" fo:padding-right="0.075in"/>
    </style:style>
    <style:style style:name="TableRow1637" style:family="table-row">
      <style:table-row-properties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style>
    <style:style style:name="TableCell1640" style:family="table-cell">
      <style:table-cell-properties fo:border="0.0069in solid #000000" fo:padding-top="0in" fo:padding-left="0.075in" fo:padding-bottom="0in" fo:padding-right="0.075in"/>
    </style:style>
    <style:style style:name="TableCell1641" style:family="table-cell">
      <style:table-cell-properties fo:border="0.0069in solid #000000" fo:padding-top="0in" fo:padding-left="0.075in" fo:padding-bottom="0in" fo:padding-right="0.075in"/>
    </style:style>
    <style:style style:name="TableCell1642" style:family="table-cell">
      <style:table-cell-properties fo:border="0.0069in solid #000000" fo:padding-top="0in" fo:padding-left="0.075in" fo:padding-bottom="0in" fo:padding-right="0.075in"/>
    </style:style>
    <style:style style:name="TableRow1643" style:family="table-row">
      <style:table-row-properties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style>
    <style:style style:name="TableCell1646" style:family="table-cell">
      <style:table-cell-properties fo:border="0.0069in solid #000000" fo:padding-top="0in" fo:padding-left="0.075in" fo:padding-bottom="0in" fo:padding-right="0.075in"/>
    </style:style>
    <style:style style:name="TableCell1647" style:family="table-cell">
      <style:table-cell-properties fo:border="0.0069in solid #000000" fo:padding-top="0in" fo:padding-left="0.075in" fo:padding-bottom="0in" fo:padding-right="0.075in"/>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fo:text-align="justify" fo:margin-left="0.5in">
        <style:tab-stops/>
      </style:paragraph-properties>
      <style:text-properties fo:font-weight="bold" style:font-weight-asian="bold"/>
    </style:style>
    <style:style style:name="P1650" style:parent-style-name="Normal" style:family="paragraph">
      <style:paragraph-properties fo:widows="0" fo:orphans="0" fo:text-align="justify" fo:margin-left="0.5in">
        <style:tab-stops/>
      </style:paragraph-properties>
    </style:style>
    <style:style style:name="T1651" style:parent-style-name="DefaultParagraphFont" style:family="text">
      <style:text-properties fo:font-weight="bold" style:font-weight-asian="bold"/>
    </style:style>
    <style:style style:name="P1652" style:parent-style-name="Normal" style:family="paragraph">
      <style:paragraph-properties fo:widows="0" fo:orphans="0" fo:text-align="justify" fo:margin-left="0.5in">
        <style:tab-stops/>
      </style:paragraph-properties>
      <style:text-properties fo:font-weight="bold" style:font-weight-asian="bold" fo:font-size="6pt" style:font-size-asian="6pt" style:font-size-complex="6pt"/>
    </style:style>
    <style:style style:name="TableColumn1654" style:family="table-column">
      <style:table-column-properties style:column-width="2.1in" style:use-optimal-column-width="false"/>
    </style:style>
    <style:style style:name="TableColumn1655" style:family="table-column">
      <style:table-column-properties style:column-width="2.0993in" style:use-optimal-column-width="false"/>
    </style:style>
    <style:style style:name="TableColumn1656" style:family="table-column">
      <style:table-column-properties style:column-width="2.0993in" style:use-optimal-column-width="false"/>
    </style:style>
    <style:style style:name="Table1653" style:family="table">
      <style:table-properties style:width="6.2986in" fo:margin-left="0in" table:align="left"/>
    </style:style>
    <style:style style:name="TableRow1657" style:family="table-row">
      <style:table-row-properties style:use-optimal-row-height="false"/>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center"/>
    </style:style>
    <style:style style:name="P1660" style:parent-style-name="Normal" style:family="paragraph">
      <style:paragraph-properties fo:text-align="center"/>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center"/>
    </style:style>
    <style:style style:name="P1663" style:parent-style-name="Normal" style:family="paragraph">
      <style:paragraph-properties fo:text-align="center"/>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text-align="center"/>
    </style:style>
    <style:style style:name="P1666" style:parent-style-name="Normal" style:family="paragraph">
      <style:paragraph-properties fo:text-align="center"/>
    </style:style>
    <style:style style:name="P1667" style:parent-style-name="Normal" style:family="paragraph">
      <style:paragraph-properties fo:text-align="center"/>
    </style:style>
    <style:style style:name="TableRow1668" style:family="table-row">
      <style:table-row-properties style:use-optimal-row-height="false"/>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text-align="center"/>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text-align="center"/>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text-align="center"/>
    </style:style>
    <style:style style:name="TableRow1675" style:family="table-row">
      <style:table-row-properties style:use-optimal-row-height="false"/>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center"/>
    </style:style>
    <style:style style:name="P1678" style:parent-style-name="Normal" style:family="paragraph">
      <style:paragraph-properties fo:text-align="center"/>
    </style:style>
    <style:style style:name="P1679" style:parent-style-name="Normal" style:family="paragraph">
      <style:paragraph-properties fo:text-align="center"/>
    </style:style>
    <style:style style:name="P1680" style:parent-style-name="Normal" style:family="paragraph">
      <style:paragraph-properties fo:text-align="center"/>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text-align="center"/>
    </style:style>
    <style:style style:name="P1683" style:parent-style-name="Normal" style:family="paragraph">
      <style:paragraph-properties fo:text-align="center"/>
    </style:style>
    <style:style style:name="P1684" style:parent-style-name="Normal" style:family="paragraph">
      <style:paragraph-properties fo:text-align="center"/>
    </style:style>
    <style:style style:name="P1685" style:parent-style-name="Normal" style:family="paragraph">
      <style:paragraph-properties fo:text-align="center"/>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text-align="center"/>
    </style:style>
    <style:style style:name="P1688" style:parent-style-name="Normal" style:family="paragraph">
      <style:paragraph-properties fo:text-align="center"/>
    </style:style>
    <style:style style:name="P1689" style:parent-style-name="Normal" style:family="paragraph">
      <style:paragraph-properties fo:text-align="center"/>
    </style:style>
    <style:style style:name="P1690" style:parent-style-name="Normal" style:family="paragraph">
      <style:paragraph-properties fo:text-align="center"/>
    </style:style>
    <style:style style:name="P1691" style:parent-style-name="Normal" style:family="paragraph">
      <style:paragraph-properties fo:text-align="center"/>
    </style:style>
  </office:automatic-styles>
  <office:body>
    <office:text text:use-soft-page-breaks="true">
      <text:p text:style-name="P1"><text:span text:style-name="T4"/><text:span text:style-name="T5">iLIETUVOS RESPUBLIKOS ENERGETIKOS MINISTRO</text:span></text:p>
      <text:p text:style-name="P6">į s a k y m a s</text:p>
      <text:p text:style-name="P7"/>
      <text:p text:style-name="P8">Dėl EUROPOS SĄJUNGOS FINANSINĖS PARAMOS, TEIKIAMOS ENERGETIKOS SRITIES PROJEKTAMS IŠ ekonomikos gaivinimo programos, ĮGYVENDInimo LIETUVOJE ADMINISTRAVIMO TAISYKLIŲ PATVIRTINImo</text:p>
      <text:p text:style-name="P9"/>
      <text:p text:style-name="P10">2012 m. gegužės 22 d. Nr. 1-97</text:p>
      <text:p text:style-name="P11">Vilnius</text:p>
      <text:p text:style-name="P12"/>
      <text:p text:style-name="P13"><text:span text:style-name="T14">Vadovaudamasis Lietuvos Respublikos energetikos įstatymo (Žin., 2002, Nr.<text:s/></text:span><text:a xlink:href="https://www.e-tar.lt/portal/lt/legalAct/TAR.44235B485568" office:target-frame-name="_blank" xlink:show="new"><text:span text:style-name="T15">56-2224</text:span></text:a><text:span text:style-name="T16">; 2011, Nr.<text:s/></text:span><text:a xlink:href="https://www.e-tar.lt/portal/lt/legalAct/TAR.C2DAB42D5532" office:target-frame-name="_blank" xlink:show="new"><text:span text:style-name="T17">160-7576</text:span></text:a><text:span text:style-name="T18">) 6 straipsnio 4 punktu, Lietuvos Respublikos Vyriausybės 2011 m. rugpjūčio 17 d. nutarimo Nr. 961 „Dėl Europos Sąjungos finansinės paramos, teikiamos energetikos srities projektams iš ekonomikos</text:span><text:span text:style-name="T19"><text:s/>gaivinimo programos, koordinuojančios institucijos paskyrimo“ (Žin., 2011, Nr.<text:s/></text:span><text:a xlink:href="https://www.e-tar.lt/portal/lt/legalAct/TAR.A70EDF8C7C2E" office:target-frame-name="_blank" xlink:show="new"><text:span text:style-name="T20">105-4965</text:span></text:a><text:span text:style-name="T21">) 2.1 punktu ir įgyvendindamas 2009 m. liepos 13 d. Europos Parlamento ir Tarybos reglame</text:span><text:span text:style-name="T22">nto (EB) Nr. 663/2009 dėl ekonomikos gaivinimo, teikiant Bendrijos finansinę paramą energetikos srities projektams, programos sukūrimo (OL 2009 L 200, p. 31) su paskutiniais pakeitimais, padarytais 2010 m. gruodžio 15 d. Europos Parlamento ir Tarybos regla</text:span><text:span text:style-name="T23">mentu (ES) Nr. 1233/2010 (OL 2010 L 346, p. 5), nuostatas:</text:span></text:p>
      <text:p text:style-name="P24"><text:span text:style-name="T25">1</text:span><text:span text:style-name="T26">. T v i r t i n u Europos Sąjungos finansinės paramos, teikiamos energetikos srities projektams iš ekonomikos gaivinimo programos, įgyvendinimo Lietuvoje administravimo taisykles (pridedama).</text:span></text:p>
      <text:p text:style-name="P27"><text:span text:style-name="T28">2</text:span><text:span text:style-name="T29">. S k i r i u valstybės įmonę Energetikos agentūrą administruojančia institucija Europos Sąjungos finansinės paramos, teikiamos energetikos srities projektams iš ekonomikos gaivinimo programos, bendrai finansuojamų projektų įgyvendinimo ir lėšų panaud</text:span><text:span text:style-name="T30">ojimo kontrolės funkcijoms atlikti.</text:span></text:p>
      <text:p text:style-name="P31"/>
      <text:p text:style-name="P32"/>
      <text:p text:style-name="P33"><text:span text:style-name="T34">Energetikos ministras</text:span><text:span text:style-name="T35"><text:tab/>Arvydas Sekmokas</text:span></text:p>
      <text:p text:style-name="P36"/>
      <text:p text:style-name="P37"><text:span text:style-name="T38">_________________</text:span></text:p>
      <text:p text:style-name="P39"/>
      <text:soft-page-break/>
      <text:p text:style-name="P40"><text:span text:style-name="T41">Patvirtinta</text:span></text:p>
      <text:p text:style-name="P42">Lietuvos Respublikos energetikos ministro<text:s/></text:p>
      <text:p text:style-name="P43">2012 m. gegužės 22 d. įsakymu Nr. 1-97</text:p>
      <text:p text:style-name="P44"/>
      <text:p text:style-name="P45"><text:span text:style-name="T46">EUROPOS SĄJUNGOS FINANSINĖS PARAMOS, TEIKIAMOS<text:s/></text:span><text:span text:style-name="T47">ENERGETIKOS SRITIES PROJEKTAMS iš ekonomikos gaivinimo programos, ĮGYVENDINIMO LIETUVOJE ADMINISTRAVIMO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Europos Sąjungos finansinės paramos, teikiamos energetikos srities projektams iš ekonomikos gaivinimo<text:s/></text:span><text:span text:style-name="T57">programos, įgyvendinimo Lietuvoje administravimo taisyklės (toliau – Taisyklės) nustato Europos Sąjungos finansinės paramos, teikiamos energetikos srities projektams iš ekonomikos gaivinimo programos, (toliau – ES finansinė parama ESPEGP) lėšomis finansuoj</text:span><text:span text:style-name="T58">amų projektų planavimo, projektų vykdymo ir priežiūros tvarką, funkcijų, teisių ir atsakomybės pasiskirstymą tarp institucijų, atsakingų už ES finansinės paramos ESPEGP projektams panaudojimo kontrolę, ir projektų vykdytojų.</text:span></text:p>
      <text:p text:style-name="P59"><text:span text:style-name="T60">2</text:span><text:span text:style-name="T61">. Taisyklėse vartojamos są</text:span><text:span text:style-name="T62">vokos:</text:span></text:p>
      <text:p text:style-name="P63"><text:span text:style-name="T64">Administruojanti institucija</text:span><text:span text:style-name="T65"><text:s/>– institucija, vykdanti ES finansinės paramos ESPEGP bendrai finansuojamų energetikos sektoriaus projektų įgyvendinimo bei ES finansinės paramos ESPEGP panaudojimo kontrolę.</text:span></text:p>
      <text:p text:style-name="P66"><text:span text:style-name="T67">Europos Komisijos sprendimas</text:span><text:span text:style-name="T68"><text:s/>– Europos Komisij</text:span><text:span text:style-name="T69">os neskelbtinas dokumentas, kuriuo suteikiama ES finansinė parama ESPEGP ir nurodomos veiklos įgyvendinimo sąlygos ir atsakomybės (Europos Komisijos sprendimo modelis pateikiamas http://ec.europa.eu/energy/infrastructure/grants/index_en.htm).</text:span></text:p>
      <text:p text:style-name="P70"><text:span text:style-name="T71">Lydimieji dok</text:span><text:span text:style-name="T72">umentai</text:span><text:span text:style-name="T73"><text:s/>– užduoties išlaidų mokėjimą patvirtinantys dokumentai (mokėjimų nurodymai, sąskaitos faktūros, kiti dokumentai) ir užduoties įgyvendinimą patvirtinantys dokumentai (leidimai, sutartys, ataskaitos, aktai, darbo laiko apskaitos žiniaraščiai, kiti do</text:span><text:span text:style-name="T74">kumentai).</text:span></text:p>
      <text:p text:style-name="P75"><text:span text:style-name="T76">Koordinuojanti institucija</text:span><text:span text:style-name="T77"><text:s/>– institucija, atsakinga už ES finansinės paramos ESPEGP strateginių tikslų įgyvendinimo koordinavimą ir užtikrinanti tinkamą Lietuvos energetikos sektoriaus projektams įgyvendinti skirtos ES finansinės paramos ESPEGP<text:s/></text:span><text:span text:style-name="T78">valdymo ir kontrolės sistemos veikimą.</text:span></text:p>
      <text:p text:style-name="P79"><text:span text:style-name="T80">Nacionalinis finansavimas</text:span><text:span text:style-name="T81"><text:s/></text:span><text:span text:style-name="T82">–</text:span><text:span text:style-name="T83"><text:s/>valstybės, savivaldybės biudžetų ar projekto vykdytojo nuosavos arba kitos nacionalinės lėšos.</text:span></text:p>
      <text:p text:style-name="P84"><text:span text:style-name="T85">Paskirtasis koordinatorius</text:span><text:span text:style-name="T86"><text:s/>– juridinis asmuo, paskirtas atitinkamu Europos Komisijos sprendimu</text:span><text:span text:style-name="T87">1</text:span><text:span text:style-name="T88">.</text:span></text:p>
      <text:p text:style-name="P89"><text:span text:style-name="T90">Pažeidimas</text:span><text:span text:style-name="T91"><text:s/>– Lietuvos Respublikos ir (arba) Europos Sąjungos teisės aktų nuostatų nesilaikymas veikimu arba neveikimu, dėl kurio atsirado ar galėjo atsirasti valstybės ir (arba) Europos Sąjungos biudžeto nuostolių.</text:span></text:p>
      <text:p text:style-name="P92"><text:span text:style-name="T93">Pažeidimo tyrimas</text:span><text:span text:style-name="T94"><text:s/>– administruojančios</text:span><text:span text:style-name="T95"><text:s/>institucijos atliekamas projekto vykdytojo ar kitų institucijų ir (ar) įstaigų pateiktos ir papildomai pareikalautos informacijos, duomenų ir dokumentų patikrinimas, patikra vietoje, paaiškinimų apie įtariamo pažeidimo aplinkybes prašymas ir (ar) kiti vei</text:span><text:span text:style-name="T96">ksmai, kuriais siekiama ištirti įtariamą pažeidimą.</text:span></text:p>
      <text:p text:style-name="P97"><text:span text:style-name="T98">Priežiūros komitetas<text:s/></text:span><text:span text:style-name="T99">–</text:span><text:span text:style-name="T100"><text:s/></text:span><text:span text:style-name="T101">koordinuojančios institucijos sudaromas komitetas projektų įgyvendinimo eigos stebėsenai vykdyti, teikti rekomendacijas dėl iškilusių problemų sprendimo.</text:span></text:p>
      <text:p text:style-name="P102"><text:span text:style-name="T103">Projektas<text:s/></text:span><text:span text:style-name="T104">– ES finansinės p</text:span><text:span text:style-name="T105">aramos ESPEGP</text:span><text:span text:style-name="T106"><text:s/></text:span><text:span text:style-name="T107">projektas, atitinkantis 2009 m. liepos 13 d. Europos Parlamento ir Tarybos reglamento (EB) Nr. 663/2009 dėl ekonomikos gaivinimo, teikiant Bendrijos finansinę paramą energetikos srities projektams, programos sukūrimo (OL 2009 L 200, p. 31) su</text:span><text:span text:style-name="T108"><text:s/>paskutiniais pakeitimais, padarytais 2010 m. gruodžio 15 d. Europos Parlamento ir Tarybos reglamentu (ES) Nr. 1233/2010 (OL 2010 L 346, p. 5), 4 ir 6 straipsnių<text:s/></text:span><text:soft-page-break/><text:span text:style-name="T109">reikalavimus (toliau – ES finansinės paramos ESPEGP reglamentas) ir įgyvendinantis šio reglame</text:span><text:span text:style-name="T110">nto priede įvardytus projektus.</text:span></text:p>
      <text:p text:style-name="P111"><text:span text:style-name="T112">Projekto paraiška</text:span><text:span text:style-name="T113"><text:s/>– pagal Europos Komisijos nustatytą formą parengtas dokumentas, kuris teikiamas Europos Komisijai siekiant gauti ES finansinę paramą ESPEGP.</text:span></text:p>
      <text:p text:style-name="P114"><text:span text:style-name="T115">Projekto vykdytojas</text:span><text:span text:style-name="T116"><text:s/>– juridinis asmuo, įvardytas Europos Komisijo</text:span><text:span text:style-name="T117">s sprendime ir (arba) projekto paraiškoje ir (ar) įgaliotas koordinuojančios institucijos.</text:span></text:p>
      <text:p text:style-name="P118"><text:span text:style-name="T119">Trišalė sutartis<text:s/></text:span><text:span text:style-name="T120">– sutartis tarp koordinuojančios, administruojančios institucijų ir projekto vykdytojo dėl pareigų, teisių ir atsakomybės pasiskirstymo, įgyvendinan</text:span><text:span text:style-name="T121">t projektus, kuriems skiriama ES finansinė parama ESPEGP ir nacionalinis finansavimas (1 ir 2 priedai).</text:span></text:p>
      <text:p text:style-name="P122"><text:span text:style-name="T123">Trečioji šalis<text:s/></text:span><text:span text:style-name="T124">–</text:span><text:span text:style-name="T125"><text:s/></text:span><text:span text:style-name="T126">juridinis asmuo, kuris verčiasi energetikos veikla ir įgaliotas koordinuojančios institucijos ar Europos Komisijos įgyvendinti Europos<text:s/></text:span><text:span text:style-name="T127">Komisijos sprendime nurodytą projektą.</text:span></text:p>
      <text:p text:style-name="P128"><text:span text:style-name="T129">Valdymo ir kontrolės sistema</text:span><text:span text:style-name="T130"><text:s/>– koordinuojančios institucijos ir administruojančios institucijos taikomų priemonių, metodų, atliekamų funkcijų sistema, užtikrinanti patikimą projektų valdymą, veiksmingą ir tinkamą lėšų</text:span><text:span text:style-name="T131"><text:s/>panaudojimą, kaip nustatyta ES finansinės paramos ESPEGP valdymo ir kontrolės Lietuvoje darbo apraše.</text:span></text:p>
      <text:p text:style-name="P132">Kitos Taisyklėse vartojamos sąvokos atitinka Lietuvos Respublikos teisės aktuose, ES finansinės paramos ESPEGP reglamentuose vartojamas sąvokas.</text:p>
      <text:p text:style-name="P133"/>
      <text:p text:style-name="P134"><text:span text:style-name="T135">II</text:span><text:span text:style-name="T136">.<text:s/></text:span><text:span text:style-name="T137">FINANSUOJAMOS SRITYS</text:span></text:p>
      <text:p text:style-name="P138"/>
      <text:p text:style-name="P139"><text:span text:style-name="T140">3</text:span><text:span text:style-name="T141">. ES finansinės paramos ESPEGP finansuojamos sritys bei projektų tinkamumas gauti ES finansinę paramą ESPEGP nustatyti ES finansinės paramos ESPEGP reglamente.</text:span></text:p>
      <text:p text:style-name="P142"><text:span text:style-name="T143">4</text:span><text:span text:style-name="T144">. Pagrindiniai projektams keliami reikalavimai yra:</text:span></text:p>
      <text:p text:style-name="P145"><text:span text:style-name="T146">4.1</text:span><text:span text:style-name="T147">.<text:s/></text:span><text:span text:style-name="T148">projektas turi įgyvendinti ES finansinės paramos ESPEGP reglamento priede įvardytus projektus ir prisidėti prie tikslų, nurodytų šio reglamento 4 straipsnyje, įgyvendinimo;</text:span></text:p>
      <text:p text:style-name="P149"><text:span text:style-name="T150">4.2</text:span><text:span text:style-name="T151">. projektas iš dalies finansuojamas nacionalinėmis lėšomis.</text:span></text:p>
      <text:p text:style-name="P152"><text:span text:style-name="T153">5</text:span><text:span text:style-name="T154">. Sprendi</text:span><text:span text:style-name="T155">mą dėl konkretaus projekto finansavimo ES finansinės paramos ESPEGP priima Europos Komisija, įvertinusi pateiktą projekto paraišką šiam finansavimui gauti.</text:span></text:p>
      <text:p text:style-name="P156"/>
      <text:p text:style-name="P157">_________________</text:p>
      <text:p text:style-name="P158"><text:span text:style-name="T159">1</text:span><text:span text:style-name="T160"><text:s/>Konkrečiu atveju reikia vadovautis Europos Komisijos 2010 m. rugpjūčio 5 d. spr</text:span><text:span text:style-name="T161">endimu Nr. K(2010) 5344 „Susijęs su Sąjungos finansinės paramos teikimu veiklai Nr. EEPR-2009-INTe-NORDBALT01 – SI2.568532/ SI2.568535, kuriuo įgyvendinama Reglamento (EB) Nr. 663/2009 dalis dėl dujų ir elektros jungiamųjų linijų“.</text:span></text:p>
      <text:p text:style-name="P162"/>
      <text:p text:style-name="P163"><text:span text:style-name="T164">III</text:span><text:span text:style-name="T165">.<text:s/></text:span><text:span text:style-name="T166">PROJEKTo par</text:span><text:span text:style-name="T167">aiškos rengimas ir teikimas</text:span></text:p>
      <text:p text:style-name="P168"/>
      <text:p text:style-name="P169"><text:span text:style-name="T170">6</text:span><text:span text:style-name="T171">. Projekto paraišką projekto vykdytojas rengia ir teikia koordinuojančiai institucijai vadovaudamasis atitinkamo kvietimo teikti projekto paraišką sąlygomis. Kvietimo teikti projekto paraišką ir ES finansinės paramos ESPEG</text:span><text:span text:style-name="T172">P skyrimo sąlygas nustato Europos Komisija.</text:span></text:p>
      <text:p text:style-name="P173"><text:span text:style-name="T174">7</text:span><text:span text:style-name="T175">. Koordinuojanti institucija Europos Komisijos kvietimą teikti paraiškas skelbia savo interneto tinklalapyje (www.enmin.lt).</text:span></text:p>
      <text:p text:style-name="P176"><text:span text:style-name="T177">8</text:span><text:span text:style-name="T178">. Koordinuojanti institucija, per 3 darbo dienas patvirtinusi gautą iš projek</text:span><text:span text:style-name="T179">to vykdytojo projekto paraišką, jos originalą grąžina projekto vykdytojui, o administruojančiai institucijai – Europos Komisijos nustatytos projekto paraiškos patvirtinimo formos kopiją.</text:span></text:p>
      <text:p text:style-name="P180"><text:span text:style-name="T181">9</text:span><text:span text:style-name="T182">. Projekto vykdytojas koordinuojančios institucijos patvirtintos</text:span><text:span text:style-name="T183"><text:s/>projekto paraiškos originalą teikia Europos Komisijai.</text:span></text:p>
      <text:p text:style-name="P184"/>
      <text:p text:style-name="P185"><text:span text:style-name="T186">IV</text:span><text:span text:style-name="T187">.<text:s/></text:span><text:span text:style-name="T188">ES finansinės paramos ESPEGP ADMINISTRAVIMAS LIETUVOJE</text:span></text:p>
      <text:p text:style-name="P189"/>
      <text:p text:style-name="P190"><text:span text:style-name="T191">KOORDINUOJANti INSTITUCIJA</text:span></text:p>
      <text:p text:style-name="P192"/>
      <text:p text:style-name="P193"><text:span text:style-name="T194">10</text:span><text:span text:style-name="T195">. Koordinuojanti institucija atlieka šias funkcijas:</text:span></text:p>
      <text:p text:style-name="P196"><text:span text:style-name="T197">10.1</text:span><text:span text:style-name="T198">. rengia bei tvirtina Taisykles, esant</text:span><text:span text:style-name="T199"><text:s/>poreikiui jas atnaujina pagal Europos Sąjungos (toliau – ES) teisės aktų, susijusių su projekto įgyvendinimu, pakeitimus, administruojančios institucijos, projektų vykdytojų ir kitų institucijų ar įstaigų raštu pateiktas rekomendacijas, pastabas ar pasiūl</text:span><text:span text:style-name="T200">ymus;</text:span></text:p>
      <text:p text:style-name="P201"><text:span text:style-name="T202">10.2</text:span><text:span text:style-name="T203">. kuria valdymo ir kontrolės sistemą, prižiūri jos veikimą ir ją tobulina;</text:span></text:p>
      <text:p text:style-name="P204"><text:span text:style-name="T205">10.3</text:span><text:span text:style-name="T206">. rengia valdymo ir kontrolės sistemos Lietuvoje aprašą, jį atnaujina ir teikia Europos Komisijai bei suinteresuotoms institucijoms;</text:span></text:p>
      <text:p text:style-name="P207"><text:span text:style-name="T208">10.4</text:span><text:span text:style-name="T209">. skelbia Europos<text:s/></text:span><text:span text:style-name="T210">Komisijos kvietimą teikti paraiškas savo interneto tinklalapyje (www.enmin.lt);</text:span></text:p>
      <text:p text:style-name="P211"><text:span text:style-name="T212">10.5</text:span><text:span text:style-name="T213">. per 14 darbo dienų nuo dokumentų gavimo dienos institucijoje tvirtina gautas iš projekto vykdytojo Europos Komisijai teikiamas projektų paraiškas;</text:span></text:p>
      <text:p text:style-name="P214"><text:span text:style-name="T215">10.6</text:span><text:span text:style-name="T216">. per 3 dar</text:span><text:span text:style-name="T217">bo dienas nuo dokumentų gavimo dienos institucijoje tvirtina Europos Komisijai teikiamas techninio įgyvendinimo santraukas, mokėjimo prašymus kartu su tarpine ar galutine techninio įgyvendinimo ir finansine ataskaitomis, finansinės ataskaitos sertifikatu,<text:s/></text:span><text:span text:style-name="T218">parengtu išorės auditoriaus, t. y. dokumentais, numatytais Europos Komisijos sprendime;</text:span></text:p>
      <text:p text:style-name="P219"><text:span text:style-name="T220">10.7</text:span><text:span text:style-name="T221">. teikia Europos Komisijai iš administruojančios institucijos gautus prašymus dėl Europos Komisijos sprendime numatytų projekto veiklų ar biudžeto pakeitimų. Tu</text:span><text:span text:style-name="T222">o atveju, jei yra paskirtasis koordinatorius, grąžina patvirtintus prašymus dėl Europos Komisijos sprendime numatytų projekto veiklų ar biudžeto pakeitimų projekto vykdytojui;</text:span></text:p>
      <text:p text:style-name="P223"><text:span text:style-name="T224">10.8</text:span><text:span text:style-name="T225">. nustačiusi, kad esama ES finansinės paramos ESPEGP panaudojimo pažeidi</text:span><text:span text:style-name="T226">mų, arba gavusi informaciją apie ES finansinės paramos ESPEGP panaudojimo pažeidimus, praneša apie tai Europos Komisijai arba paskirtajam koordinatoriui ir (ar) Finansinių nusikaltimų tyrimo tarnybai prie Vidaus reikalų ministerijos (toliau – FNTT); užtikr</text:span><text:span text:style-name="T227">ina informacijos apie nustatytus pažeidimus konfidencialumą;</text:span></text:p>
      <text:p text:style-name="P228"><text:span text:style-name="T229">10.9</text:span><text:span text:style-name="T230">. sudaro priežiūros komitetą iš koordinuojančios bei administruojančios institucijų atstovų projekto įgyvendinimo eigos stebėsenai vykdyti, iškilusioms problemoms nagrinėti ir teikti<text:s/></text:span><text:span text:style-name="T231">rekomendacijas dėl jų sprendimo;</text:span></text:p>
      <text:p text:style-name="P232"><text:span text:style-name="T233">10.10</text:span><text:span text:style-name="T234">. vykdo priežiūros komiteto sekretoriato funkcijas;</text:span></text:p>
      <text:p text:style-name="P235"><text:span text:style-name="T236">10.11</text:span><text:span text:style-name="T237">. kreipiasi į Europos Komisiją sutikimui gauti dėl projekto vykdytojo teisių ir įsipareigojimų perleidimo trečiajai šaliai. Tuo atveju, jei yra paskirtas</text:span><text:span text:style-name="T238">is koordinatorius, grąžina patvirtintą sutikimą dėl projekto vykdytojo teisių ir įsipareigojimų perleidimo trečiajai šaliai projekto vykdytojui;</text:span></text:p>
      <text:p text:style-name="P239"><text:span text:style-name="T240">10.12</text:span><text:span text:style-name="T241">. per 3 darbo dienas teikia administruojančiai institucijai gautą iš Europos Komisijos informaciją, re</text:span><text:span text:style-name="T242">ikalingą projekto vykdytojui projektui įgyvendinti.</text:span></text:p>
      <text:p text:style-name="P243"><text:span text:style-name="T244">11</text:span><text:span text:style-name="T245">. Koordinuojanti institucija turi teisę:</text:span></text:p>
      <text:p text:style-name="P246"><text:span text:style-name="T247">11.1</text:span><text:span text:style-name="T248">. gauti iš projekto vykdytojo informaciją apie projekto įgyvendinimą, kad įsitikintų, ar tinkamai naudojama ES finansinė parama ESPEGP;</text:span></text:p>
      <text:p text:style-name="P249"><text:span text:style-name="T250">11.2</text:span><text:span text:style-name="T251">. gau</text:span><text:span text:style-name="T252">ti iš administruojančios institucijos informaciją, susijusią su projekto administravimu ir įgyvendinimu;</text:span></text:p>
      <text:p text:style-name="P253"><text:span text:style-name="T254">11.3</text:span><text:span text:style-name="T255">. dalyvauti Europos Komisijos, Europos Audito Rūmų ir administruojančios institucijos atliekamuose ES finansinės paramos ESPEGP panaudojimo ir<text:s/></text:span><text:span text:style-name="T256">valdymo ir kontrolės sistemos veikimo efektyvumo nustatymo audituose bei projektų patikrų vietose;</text:span></text:p>
      <text:p text:style-name="P257"><text:span text:style-name="T258">11.4</text:span><text:span text:style-name="T259">. prireikus kviesti projekto vykdytoją dalyvauti priežiūros komiteto posėdžiuose.</text:span></text:p>
      <text:p text:style-name="P260"/>
      <text:p text:style-name="P261"><text:span text:style-name="T262">ADMINISTRUOJANTI INSTITUCIJA</text:span></text:p>
      <text:p text:style-name="P263"/>
      <text:p text:style-name="P264"><text:span text:style-name="T265">12</text:span><text:span text:style-name="T266">. Administruojanti<text:s/></text:span><text:span text:style-name="T267">institucija atlieka šias funkcijas:</text:span></text:p>
      <text:p text:style-name="P268"><text:span text:style-name="T269">12.1</text:span><text:span text:style-name="T270">. vykdo projektų, kuriems skirta ES finansinė parama ESPEGP, įgyvendinimo bei<text:s/></text:span><text:soft-page-break/><text:span text:style-name="T271">lėšų panaudojimo kontrolę: vadovaudamasi ES finansinės paramos ESPEGP reglamente, Europos Komisijos sprendime, šiose Taisyklėse ir triša</text:span><text:span text:style-name="T272">lės sutarties nustatytomis sąlygomis bei Lietuvos Respublikos teisės aktų nuostatomis, tikrina projekto vykdymo išlaidų tinkamumą bendrai suteikti ES finansinę paramą ESPEGP;</text:span></text:p>
      <text:p text:style-name="P273"><text:span text:style-name="T274">12.2</text:span><text:span text:style-name="T275">. tikrina projektų vykdytojų parengtas techninio įgyvendinimo santraukas,</text:span><text:span text:style-name="T276"><text:s/>mokėjimo prašymus kartu su tarpine ar galutine techninio įgyvendinimo ir finansine ataskaitomis, finansinės ataskaitos sertifikatu, parengtu išorės auditoriaus, t. y. dokumentais, numatytais Europos Komisijos sprendime, ir teikia juos koordinuojančiai ins</text:span><text:span text:style-name="T277">titucijai tvirtinti;</text:span></text:p>
      <text:p text:style-name="P278"><text:span text:style-name="T279">12.3</text:span><text:span text:style-name="T280">. nagrinėja bei vertina projektų vykdytojų pateiktus prašymus dėl projekto paraiškoje ir Europos Komisijos sprendime numatytų projekto veiklų ar biudžeto pakeitimų ir teikia išvadas koordinuojančiai institucijai;</text:span></text:p>
      <text:p text:style-name="P281"><text:span text:style-name="T282">12.4</text:span><text:span text:style-name="T283">. teik</text:span><text:span text:style-name="T284">ia koordinuojančiai institucijai projektų vykdytojų pateiktus prašymus dėl projekto vykdytojo teisių ir įsipareigojimų perleidimo trečiajai šaliai;</text:span></text:p>
      <text:p text:style-name="P285"><text:span text:style-name="T286">12.5</text:span><text:span text:style-name="T287">. atlieka projektų vykdymo kontrolę jų įgyvendinimo laikotarpiu: gavusi galutinę techninio įgyvendin</text:span><text:span text:style-name="T288">imo ir finansinę ataskaitas kartu su finansinės ataskaitos sertifikatu, parengtu išorės auditoriaus, atlieka projekto patikrą vietoje; informuoja koordinuojančią instituciją apie patikros vietoje rezultatus; registruoja įtarimus apie pažeidimus, imasi būti</text:span><text:span text:style-name="T289">nų veiksmų rastiems pažeidimams pašalinti;</text:span></text:p>
      <text:p text:style-name="P290"><text:span text:style-name="T291">12.6</text:span><text:span text:style-name="T292">. nustačiusi, kad esama ES finansinės paramos ESPEGP panaudojimo pažeidimų, arba gavusi informaciją apie ES finansinės paramos ESPEGP panaudojimo pažeidimus, nedelsdama praneša apie tai koordinuojančiai in</text:span><text:span text:style-name="T293">stitucijai; užtikrina informacijos apie nustatytus pažeidimus konfidencialumą;</text:span></text:p>
      <text:p text:style-name="P294"><text:span text:style-name="T295">12.7</text:span><text:span text:style-name="T296">. prižiūri, kad projektų vykdytojai vykdytų privalomąsias viešinimo priemones, nustatytas ES finansinės paramos ESPEGP reglamente ir Europos Komisijos sprendime;</text:span></text:p>
      <text:p text:style-name="P297"><text:span text:style-name="T298">12.8</text:span><text:span text:style-name="T299">. per 3 darbo dienas nuo dokumentų gavimo dienos institucijoje teikia projekto vykdytojui gautą iš koordinuojančios institucijos informaciją, reikalingą projektui įgyvendinti.</text:span></text:p>
      <text:p text:style-name="P300"><text:span text:style-name="T301">13</text:span><text:span text:style-name="T302">. Administruojanti institucija turi teisę:</text:span></text:p>
      <text:p text:style-name="P303"><text:span text:style-name="T304">13.1</text:span><text:span text:style-name="T305">. reikalauti iš projek</text:span><text:span text:style-name="T306">tų vykdytojų pateikti informaciją apie projekto įgyvendinimą ir projektui skirtos ES finansinės paramos ESPEGP panaudojimą;</text:span></text:p>
      <text:p text:style-name="P307"><text:span text:style-name="T308">13.2</text:span><text:span text:style-name="T309">. tikrindama dokumentus, kreiptis į projekto vykdytoją dėl dokumentuose pateiktos informacijos paaiškinimo, patikslinimo ar<text:s/></text:span><text:span text:style-name="T310">papildomų dokumentų pateikimo per administruojančios institucijos nustatytą terminą;</text:span></text:p>
      <text:p text:style-name="P311"><text:span text:style-name="T312">13.3</text:span><text:span text:style-name="T313">. teikti koordinuojančiai institucijai raštiškus pasiūlymus dėl Taisyklių pakeitimo, projektų administravimo, valdymo ir kontrolės sistemos tobulinimo.</text:span></text:p>
      <text:p text:style-name="P314"/>
      <text:p text:style-name="P315"><text:span text:style-name="T316">PRIE</text:span><text:span text:style-name="T317">ŽIŪROS KOMITETAS</text:span></text:p>
      <text:p text:style-name="P318"/>
      <text:p text:style-name="P319"><text:span text:style-name="T320">14</text:span><text:span text:style-name="T321">. Priežiūros komiteto funkcijos:</text:span></text:p>
      <text:p text:style-name="P322"><text:span text:style-name="T323">14.1</text:span><text:span text:style-name="T324">. pataria koordinuojančiai institucijai dėl Taisyklių atnaujinimo ar keitimo;</text:span></text:p>
      <text:p text:style-name="P325"><text:span text:style-name="T326">14.2</text:span><text:span text:style-name="T327">. teikia koordinuojančiai institucijai rekomendacijas dėl valdymo ir kontrolės sistemos veiklos;</text:span></text:p>
      <text:p text:style-name="P328"><text:span text:style-name="T329">14.3</text:span><text:span text:style-name="T330">.<text:s/></text:span><text:span text:style-name="T331">prižiūri, ar įgyvendinant projektą laikomasi Europos Komisijos sprendimo, Taisyklių ir trišalės sutarties nuostatų;</text:span></text:p>
      <text:p text:style-name="P332"><text:span text:style-name="T333">14.4</text:span><text:span text:style-name="T334">. stebi bendrą projektų įgyvendinimo eigą;</text:span></text:p>
      <text:p text:style-name="P335"><text:span text:style-name="T336">14.5</text:span><text:span text:style-name="T337">. nagrinėja kitas projekto įgyvendinimo metu iškilusias problemas ir teikia rekom</text:span><text:span text:style-name="T338">endacijas dėl jų sprendimo.</text:span></text:p>
      <text:p text:style-name="P339"/>
      <text:p text:style-name="P340"><text:span text:style-name="T341">V</text:span><text:span text:style-name="T342">.<text:s/></text:span><text:span text:style-name="T343">PROJEKTo ĮGYVENDINIMAS IR PRIEŽIŪRA</text:span></text:p>
      <text:p text:style-name="P344"/>
      <text:p text:style-name="P345"><text:span text:style-name="T346">PROJEKTO VYKDYTOJAS</text:span></text:p>
      <text:p text:style-name="P347"/>
      <text:p text:style-name="P348"><text:span text:style-name="T349">15</text:span><text:span text:style-name="T350">. Projekto vykdytojas atlieka šias funkcijas:</text:span></text:p>
      <text:p text:style-name="P351"><text:span text:style-name="T352">15.1</text:span><text:span text:style-name="T353">. rengia projekto paraišką ir kartu su lydraščiu teikia koordinuojančiai institucijai tikrinti n</text:span><text:span text:style-name="T354">e vėliau kaip prieš 15 darbo dienų iki galutinio projekto paraiškos pateikimo Europos Komisijai termino;</text:span></text:p>
      <text:p text:style-name="P355"><text:span text:style-name="T356">15.2</text:span><text:span text:style-name="T357">. vadovaudamasis ES finansinės paramos ESPEGP reglamentų, šių Taisyklių, trišalės sutarties sąlygų ir kitų ES bei Lietuvos Respublikos teisės a</text:span><text:span text:style-name="T358">ktų nuostatomis, Europos Komisijos sprendime nurodytomis sąlygomis ir terminais įgyvendina Europos Komisijos sprendimu patvirtintą projektą; užtikrina, kad tinkamai būtų panaudojama ES finansinė parama ESPEGP bei laiku būtų įgyvendintos Europos Komisijos s</text:span><text:span text:style-name="T359">prendimu patvirtintos projekto veiklos;</text:span></text:p>
      <text:p text:style-name="P360"><text:span text:style-name="T361">15.3</text:span><text:span text:style-name="T362">. organizuoja Europos Komisijos sprendime įvardytoms projekto veikloms įgyvendinti reikalingus viešuosius pirkimus, vadovaudamasis Lietuvos Respublikos viešųjų pirkimų įstatymo (Žin., 1996, Nr.<text:s/></text:span><text:a xlink:href="https://www.e-tar.lt/portal/lt/legalAct/TAR.C54AFFAA7622" office:target-frame-name="_blank" xlink:show="new"><text:span text:style-name="T363">84-2000</text:span></text:a><text:span text:style-name="T364">; 2006, Nr.<text:s/></text:span><text:a xlink:href="https://www.e-tar.lt/portal/lt/legalAct/TAR.C0DE35FFA738" office:target-frame-name="_blank" xlink:show="new"><text:span text:style-name="T365">4-102</text:span></text:a><text:span text:style-name="T366">) nuostatomis, jeigu jis yra perkančioji organizacija;</text:span></text:p>
      <text:p text:style-name="P367"><text:span text:style-name="T368">15.4</text:span><text:span text:style-name="T369">. rengia bei teikia admin</text:span><text:span text:style-name="T370">istruojančiai institucijai Europos Komisijos sprendime nustatyta forma ir terminais techninio įgyvendinimo santraukas, mokėjimo prašymus kartu su tarpine ar galutine techninio įgyvendinimo ir finansine ataskaitomis, finansinės ataskaitos sertifikatu, paren</text:span><text:span text:style-name="T371">gtu išorės auditoriaus, t. y. dokumentais, numatytais Europos Komisijos sprendime;</text:span></text:p>
      <text:p text:style-name="P372"><text:span text:style-name="T373">15.5</text:span><text:span text:style-name="T374">. teikia Europos Komisijai koordinuojančios institucijos patvirtintas techninio įgyvendinimo santraukas,<text:s/></text:span><text:span text:style-name="T375">mokėjimo prašymus kartu su tarpine ar galutine techninio įgy</text:span><text:span text:style-name="T376">vendinimo ir finansine ataskaitomis, finansinės ataskaitos sertifikatu, parengtu išorės auditoriaus</text:span><text:span text:style-name="T377">;</text:span></text:p>
      <text:p text:style-name="P378"><text:span text:style-name="T379">15.6</text:span><text:span text:style-name="T380">. praneša administruojančiai institucijai apie galimus nukrypimus nuo Europos Komisijos sprendimu patvirtintų projekto veiklų; prireikus teikia adm</text:span><text:span text:style-name="T381">inistruojančiai institucijai argumentuotą prašymą dėl projekto paraiškoje ir Europos Komisijos sprendime numatytų projekto veiklų ar biudžeto pakeitimų;</text:span></text:p>
      <text:p text:style-name="P382"><text:span text:style-name="T383">15.7</text:span><text:span text:style-name="T384">. vykdo privalomąsias viešinimo priemones, nustatytas ES finansinės paramos ESPEGP reglamente<text:s/></text:span><text:span text:style-name="T385">ir Europos Komisijos sprendime;</text:span></text:p>
      <text:p text:style-name="P386"><text:span text:style-name="T387">15.8</text:span><text:span text:style-name="T388">. fiksuoja visas ūkines ir kitas operacijas, susijusias su projekto vykdymu, ir teisės aktų nustatyta tvarka saugo su šiomis operacijomis susijusius lydimuosius dokumentus;</text:span></text:p>
      <text:p text:style-name="P389"><text:span text:style-name="T390">15.9</text:span><text:span text:style-name="T391">. atsako už informacijos ir pateikt</text:span><text:span text:style-name="T392">ų dokumentų ir duomenų administruojančiai institucijai tikslumą;</text:span></text:p>
      <text:p text:style-name="P393"><text:span text:style-name="T394">15.10</text:span><text:span text:style-name="T395">. teikia administruojančiai institucijai prašymus dėl projekto vykdytojo teisių ir įsipareigojimų perleidimo trečiajai šaliai.</text:span></text:p>
      <text:p text:style-name="P396"><text:span text:style-name="T397">16</text:span><text:span text:style-name="T398">. Projekto vykdytojas privalo naudoti ES finans</text:span><text:span text:style-name="T399">inę paramą ESPEGP tik su projekto paraiškoje ir Europos Komisijos sprendime numatyto projekto įgyvendinimu susijusioms tinkamoms finansuoti išlaidoms apmokėti ir tinkamai už jas atsiskaityti, kaip nurodyta Europos Komisijos sprendime.</text:span></text:p>
      <text:p text:style-name="P400"><text:span text:style-name="T401">17</text:span><text:span text:style-name="T402">. Projekto vykd</text:span><text:span text:style-name="T403">ytojas negali perleisti jokių savo teisių ir įsipareigojimų dėl projekto vykdymo tretiesiems asmenims be koordinuojančios institucijos gauto Europos Komisijos sutikimo, o tuo atveju, jei yra paskirtasis koordinatorius, be paskirtojo koordinatoriaus gauto E</text:span><text:span text:style-name="T404">uropos Komisijos sutikimo. Toks perleidimas projekto vykdytojo neatleidžia nuo jo įsipareigojimų pagal Europos Komisijos sprendimo sąlygas.</text:span></text:p>
      <text:p text:style-name="P405"><text:span text:style-name="T406">18</text:span><text:span text:style-name="T407">. Projekto rezultatai nuosavybės ar patikėjimo teise turi priklausyti projekto vykdytojui, partneriui (-iams)<text:s/></text:span><text:span text:style-name="T408">arba projekto vykdytojui kartu su partneriu (-iais), kaip buvo numatyta Europos Komisijai pateiktoje projekto paraiškoje, dėl kurios Europos Komisija priėmė sprendimą skirti ES finansinę paramą ESPEGP.</text:span></text:p>
      <text:p text:style-name="P409"><text:span text:style-name="T410">19</text:span><text:span text:style-name="T411">. Projekto vykdytojas privalo dalyvauti priežiūr</text:span><text:span text:style-name="T412">os komiteto posėdžiuose, jei yra kviečiamas.</text:span></text:p>
      <text:p text:style-name="P413"><text:span text:style-name="T414">20</text:span><text:span text:style-name="T415">. Projekto vykdytojas turi teisę:</text:span></text:p>
      <text:p text:style-name="P416"><text:span text:style-name="T417">20.1</text:span><text:span text:style-name="T418">. teikti koordinuojančiai ir administruojančiai institucijoms paklausimus, susijusius su projekto įgyvendinimu;</text:span></text:p>
      <text:p text:style-name="P419"><text:span text:style-name="T420">20.2</text:span><text:span text:style-name="T421">. teikti koordinuojančiai institucijai<text:s/></text:span><text:span text:style-name="T422">raštiškus pasiūlymus dėl Taisyklių pakeitimo bei projektų administravimo tobulinimo;</text:span></text:p>
      <text:p text:style-name="P423"><text:span text:style-name="T424">20.3</text:span><text:span text:style-name="T425">. inicijuoti priežiūros komiteto posėdį iškilusioms projekto vykdymo problemoms spręsti.</text:span></text:p>
      <text:p text:style-name="P426"/>
      <text:p text:style-name="P427"><text:span text:style-name="T428">PROJEKTo VYKDYMAS</text:span></text:p>
      <text:p text:style-name="P429"/>
      <text:p text:style-name="P430"><text:span text:style-name="T431">21</text:span><text:span text:style-name="T432">. Už tinkamą projekto vykdymą bei projekto</text:span><text:span text:style-name="T433"><text:s/>paraiškoje ir Europos Komisijos sprendime numatytų veiklų įgyvendinimą atsakingas projekto vykdytojas.</text:span></text:p>
      <text:p text:style-name="P434"><text:span text:style-name="T435">22</text:span><text:span text:style-name="T436">. Koordinuojanti institucija, gavusi informaciją iš Europos Komisijos apie priimtą sprendimą dėl projekto finansavimo, informuoja administruojanči</text:span><text:span text:style-name="T437">ą instituciją persiųsdama Europos Komisijos sprendimo kopiją.</text:span></text:p>
      <text:p text:style-name="P438"><text:span text:style-name="T439">23</text:span><text:span text:style-name="T440">. Gavusi Europos Komisijos sprendimą dėl projekto finansavimo, administruojanti institucija per 5 darbo dienas parengia trišalės sutarties projektą (3 egzemplioriai). Parengta ir administr</text:span><text:span text:style-name="T441">uojančios institucijos pasirašyta trišalė sutartis projekto vykdytojui pasirašyti siunčiama registruotu laišku (3 egzemplioriai). Projekto vykdytojas ne vėliau kaip per 5 darbo dienas nuo trišalės sutarties su lydraščiu gavimo dienos registruotu paštu, per</text:span><text:span text:style-name="T442"><text:s/>kurjerį arba asmeniškai grąžina administruojančiai institucijai tris pasirašytos trišalės sutarties egzempliorius. Administruojanti institucija iš projekto vykdytojo gautus tris pasirašytos trišalės sutarties egzempliorius teikia koordinuojančiai instituc</text:span><text:span text:style-name="T443">ijai pasirašyti. Koordinuojanti institucija, per 5 darbo dienas pasirašiusi trišalę sutartį (3 egzemplioriai), registruotu laišku išsiunčia po vieną trišalės sutarties egzempliorių projekto vykdytojui ir administruojančiai institucijai.</text:span></text:p>
      <text:p text:style-name="P444"><text:span text:style-name="T445">24</text:span><text:span text:style-name="T446">. Trišalėje<text:s/></text:span><text:span text:style-name="T447">sutartyje nustatomos koordinuojančios ir administruojančios institucijų bei projekto vykdytojo pareigos, teisės ir atsakomybė, įgyvendinant projektus, kuriems skiriama ES finansinė parama ESPEGP, nacionalinis finansavimas ir kitos sąlygos.</text:span></text:p>
      <text:p text:style-name="P448"><text:span text:style-name="T449">25</text:span><text:span text:style-name="T450">. Paaiškėj</text:span><text:span text:style-name="T451">us, kad dėl pasikeitusių sąlygų, kurių negalima buvo numatyti rengiant projektą, negalima pasiekti projekte numatytų tikslų pagal Europos Komisijos sprendime nustatytas sąlygas ir mastus, projekto vykdytojas privalo nedelsdamas informuoti administruojančią</text:span><text:span text:style-name="T452"><text:s/>instituciją ir pateikti jai argumentuotą prašymą dėl projekto paraiškoje ir Europos Komisijos sprendime numatytų projekto veiklų ar biudžeto pakeitimų ir, jei reikia, būtinus dokumentus.</text:span></text:p>
      <text:p text:style-name="P453"><text:span text:style-name="T454">26</text:span><text:span text:style-name="T455">. Administruojanti institucija, gavusi projekto vykdytojo praš</text:span><text:span text:style-name="T456">ymą dėl projekto paraiškoje ir Europos Komisijos sprendime numatytų projekto veiklų ar biudžeto pakeitimų, per 3 darbo dienas išnagrinėja ir kartu su išvadomis pateikia koordinuojančiai institucijai projekto vykdytojo pateiktą prašymo dėl projekto paraiško</text:span><text:span text:style-name="T457">je ir Europos Komisijos sprendime numatytų projekto veiklų ar biudžeto pakeitimų kopiją.</text:span></text:p>
      <text:p text:style-name="P458"><text:span text:style-name="T459">27</text:span><text:span text:style-name="T460">. Jei Europos Komisija arba paskirtasis koordinatorius, kaip numatyta Europos Komisijos sprendime, pareikalauja papildomos informacijos dėl projekto paraiškoje i</text:span><text:span text:style-name="T461">r Europos Komisijos sprendime numatytų projekto veiklų ar biudžeto pakeitimų, projekto vykdytojas nedelsdamas pateikia papildomą informaciją administruojančiai institucijai.</text:span></text:p>
      <text:p text:style-name="P462"><text:span text:style-name="T463">28</text:span><text:span text:style-name="T464">. Administruojanti institucija, gavusi iš koordinuojančios institucijos info</text:span><text:span text:style-name="T465">rmaciją apie Europos Komisijos atsakymą dėl projekto paraiškoje ir Europos Komisijos sprendime numatytų projekto veiklų ar biudžeto pakeitimų, nedelsdama raštu apie tai informuoja projekto vykdytoją. Tuo atveju, jei yra paskirtasis koordinatorius, projekto</text:span><text:span text:style-name="T466"><text:s/>vykdytojas Europos Komisijos atsakymą dėl projekto paraiškoje ir Europos Komisijos sprendime numatytų projekto veiklų ar biudžeto pakeitimų gauna tiesiogiai iš paskirtojo koordinatoriaus ir raštu apie tai informuoja koordinuojančią ir administruojančią in</text:span><text:span text:style-name="T467">stituciją.</text:span></text:p>
      <text:p text:style-name="P468"><text:span text:style-name="T469">29</text:span><text:span text:style-name="T470">. Visi projekto pakeitimai vykdomi laikantis Europos Komisijos sprendime nustatytų reikalavimų.</text:span></text:p>
      <text:p text:style-name="P471"><text:span text:style-name="T472">30</text:span><text:span text:style-name="T473">. Visuose susirašinėjimo dėl projekto vykdymo ar finansavimo raštuose turi būti nurodomas Europos Komisijos sprendime nurodytas projekto<text:s/></text:span><text:span text:style-name="T474">numeris.</text:span></text:p>
      <text:p text:style-name="P475"/>
      <text:p text:style-name="P476"><text:span text:style-name="T477">MOKĖJIMO PRAŠYMŲ IR ATASKAITŲ TEIKIMAS</text:span></text:p>
      <text:p text:style-name="P478"/>
      <text:p text:style-name="P479"><text:span text:style-name="T480">31</text:span><text:span text:style-name="T481">. Projekto vykdytojas:</text:span></text:p>
      <text:p text:style-name="P482"><text:span text:style-name="T483">31.1</text:span><text:span text:style-name="T484">. ES finansinę paramą ESPEGP privalo naudoti ir administruoti Europos Komisijos sprendime nustatyta tvarka ir visas projekto tinkamas finansuoti išlaidas finansuoti iš</text:span><text:span text:style-name="T485"><text:s/>ES finansinės paramos ESPEGP ir nacionalinio finansavimo lėšų, atitinkamai išlaikant Europos Komisijos sprendime nustatytą procentinį ES ir nacionalinio finansavimo lėšų santykį;</text:span></text:p>
      <text:p text:style-name="P486"><text:span text:style-name="T487">31.2</text:span><text:span text:style-name="T488">. Europos Komisijos sprendime nustatyta tvarka ir sąlygomis gali Eur</text:span><text:span text:style-name="T489">opos Komisijos prašyti atlikti išankstinį mokėjimą;</text:span></text:p>
      <text:p text:style-name="P490"><text:span text:style-name="T491">31.3</text:span><text:span text:style-name="T492">. jeigu tarpinio mokėjimo prašymas būtų pateikiamas tuo pat metu kaip ir techninio įgyvendinimo santrauka, gali pateikti tik su mokėjimo prašymu susijusias tarpinę techninio įgyvendinimo ir finans</text:span><text:span text:style-name="T493">inę ataskaitas;</text:span></text:p>
      <text:p text:style-name="P494"><text:span text:style-name="T495">31.4</text:span><text:span text:style-name="T496">. teikia Europos Komisijai arba paskirtajam koordinatoriui techninio įgyvendinimo santrauką, kaip numatyta Europos Komisijos sprendime, per 6 mėnesius nuo pranešimo apie Europos Komisijos sprendimą pateikimo projekto vykdytojui dato</text:span><text:span text:style-name="T497">s, o vėlesnes techninio įgyvendinimo santraukas – kas 12 mėnesių, skaičiuojant nuo pirmosios techninio įgyvendinimo santraukos pateikimo datos;</text:span></text:p>
      <text:p text:style-name="P498"><text:span text:style-name="T499">31.5</text:span><text:span text:style-name="T500">. prieš teikiant techninio įgyvendinimo santraukas Europos Komisijai arba paskirtajam koordinatoriui, pa</text:span><text:span text:style-name="T501">teikia jas tikrinti administruojančiai institucijai ne vėliau kaip 15 darbo dienų iki jų pateikimo Europos Komisijai arba paskirtajam koordinatoriui termino;</text:span></text:p>
      <text:p text:style-name="P502"><text:span text:style-name="T503">31.6</text:span><text:span text:style-name="T504">. užtikrina, kad teikiamame mokėjimo prašyme kartu su tarpine ar galutine techninio<text:s/></text:span><text:span text:style-name="T505">įgyvendinimo ir finansine ataskaitomis, finansinės ataskaitos sertifikatu, parengtu išorės auditoriaus, deklaruojamos tinkamos finansuoti projekto išlaidos yra apmokėtos vieną kartą;</text:span></text:p>
      <text:p text:style-name="P506"><text:span text:style-name="T507">31.7</text:span><text:span text:style-name="T508">. teikia administruojančiai institucijai tikrinti tarpinio<text:s/></text:span><text:span text:style-name="T509">mokėjimo prašymą kartu su tarpine techninio įgyvendinimo ir finansine ataskaitomis, finansinės ataskaitos sertifikatu, parengtu išorės auditoriaus, ne vėliau kaip likus 30 kalendorinių dienų iki termino, kai nurodyti dokumentai turi būti pateikti Europos K</text:span><text:span text:style-name="T510">omisijai, o tuo atveju, jei yra paskirtasis koordinatorius, ne vėliau kaip likus vienam mėnesiui iki termino, kai nurodyti dokumentai turi būti pateikti paskirtajam koordinatoriui;</text:span></text:p>
      <text:p text:style-name="P511"><text:span text:style-name="T512">31.8</text:span><text:span text:style-name="T513">. teikia tarpinio mokėjimo prašymą kartu su tarpine techninio įgyve</text:span><text:span text:style-name="T514">ndinimo ir finansine ataskaitomis, finansinės ataskaitos sertifikatu, parengtu išorės auditoriaus, ir Europos Komisijai iki veiklos pabaigos likus ne mažiau kaip 6 mėn. Tuo atveju, jei yra paskirtasis koordinatorius, teikia paskirtajam koordinatoriui tarpi</text:span><text:span text:style-name="T515">nio mokėjimo prašymą kartu su tarpine techninio įgyvendinimo ir finansine ataskaitomis, finansinės ataskaitos sertifikatu, parengtu išorės auditoriaus, pagal susitartą su paskirtuoju koordinatoriumi terminą;</text:span></text:p>
      <text:p text:style-name="P516"><text:span text:style-name="T517">31.9</text:span><text:span text:style-name="T518">. teikia administruojančiai institucijai</text:span><text:span text:style-name="T519"><text:s/>tikrinti galutinio mokėjimo prašymą kartu su galutine techninio įgyvendinimo ir finansine ataskaitomis, finansinės ataskaitos sertifikatu, parengtu išorės auditoriaus, per 5 mėnesius, o tuo atveju, jei yra paskirtasis koordinatorius, per 4 mėnesius nuo ve</text:span><text:span text:style-name="T520">iklos užbaigimo datos, kaip nurodyta Europos Komisijos sprendime;</text:span></text:p>
      <text:p text:style-name="P521"><text:span text:style-name="T522">31.10</text:span><text:span text:style-name="T523">. turi pateikti Europos Komisijai arba paskirtajam koordinatoriui koordinuojančios institucijos patvirtintą galutinio mokėjimo prašymą kartu su galutine techninio įgyvendinimo ir fi</text:span><text:span text:style-name="T524">nansine ataskaitomis, finansinės ataskaitos sertifikatu, parengtu išorės auditoriaus, ne vėliau kaip per 9 mėnesius nuo veiklos užbaigimo datos;</text:span></text:p>
      <text:p text:style-name="P525"><text:span text:style-name="T526">31.11</text:span><text:span text:style-name="T527">. jei Europos Komisija arba paskirtasis koordinatorius, tikrindami mokėjimo prašymą kartu su tarpine a</text:span><text:span text:style-name="T528">r galutine techninio įgyvendinimo ir finansine ataskaitomis, finansinės ataskaitos sertifikatu, parengtu išorės auditoriaus, paprašo papildomos informacijos ar dokumentų, šią informaciją per vieną mėnesį pateikia administruojančiai institucijai, kuri per 5</text:span><text:span text:style-name="T529"><text:s/>darbo dienas ją patikrina;</text:span></text:p>
      <text:p text:style-name="P530"><text:span text:style-name="T531">31.12</text:span><text:span text:style-name="T532">. teikia techninio įgyvendinimo santraukų, mokėjimo prašymų kartu su tarpine ar galutine techninio įgyvendinimo ir finansine ataskaitomis, finansinės ataskaitos sertifikatu,<text:s/></text:span><text:soft-page-break/><text:span text:style-name="T533">parengtu išorės auditoriaus, patvirtintas kop</text:span><text:span text:style-name="T534">ijas anglų kalba (1 egz.) administruojančiai institucijai tikrinti;</text:span></text:p>
      <text:p text:style-name="P535"><text:span text:style-name="T536">31.13</text:span><text:span text:style-name="T537">. gavęs iš administruojančios institucijos raštą dėl techninio įgyvendinimo santraukos ar mokėjimo prašymo kartu su tarpine ar galutine techninio įgyvendinimo ir finansine ataskai</text:span><text:span text:style-name="T538">tomis, finansinės ataskaitos sertifikatu, parengtu išorės auditoriaus, patikrinimo, teikia techninio įgyvendinimo santrauką (3 egz.), o mokėjimo prašymo kartu su tarpine ar galutine techninio įgyvendinimo ir finansine ataskaitomis, finansinės ataskaitos se</text:span><text:span text:style-name="T539">rtifikatu, parengtu išorės auditoriaus, originalus (1 egz.) bei projekto vykdytojo patvirtintas kopijas (2 egz.) anglų kalba administruojančiai institucijai;</text:span></text:p>
      <text:p text:style-name="P540"><text:span text:style-name="T541">31.14</text:span><text:span text:style-name="T542">. Europos Komisijai arba paskirtajam koordinatoriui teikia koordinuojančios institucijos<text:s/></text:span><text:span text:style-name="T543">patvirtintą techninio įgyvendinimo santraukos ar mokėjimo prašymo kartu su tarpine ar galutine techninio įgyvendinimo ir finansine ataskaitomis, finansinės ataskaitos sertifikatu, parengtu išorės auditoriaus, originalą.</text:span></text:p>
      <text:p text:style-name="P544"><text:span text:style-name="T545">32</text:span><text:span text:style-name="T546">. Administruojanti instituci</text:span><text:span text:style-name="T547">ja:</text:span></text:p>
      <text:p text:style-name="P548"><text:span text:style-name="T549">32.1</text:span><text:span text:style-name="T550">. patikrina projekto vykdytojo pateiktą techninio įgyvendinimo santrauką per 7 darbo dienas ir pateikia jas koordinuojančiai institucijai tvirtinti;</text:span></text:p>
      <text:p text:style-name="P551"><text:span text:style-name="T552">32.2</text:span><text:span text:style-name="T553">. patikrina projekto vykdytojo pateiktą tarpinio mokėjimo prašymą kartu su tarpine techni</text:span><text:span text:style-name="T554">nio įgyvendinimo ir finansine ataskaitomis, finansinės ataskaitos sertifikatu, parengtu išorės auditoriaus, per 10 darbo dienų nuo gavimo datos ir pateikia jį koordinuojančiai institucijai tvirtinti;</text:span></text:p>
      <text:p text:style-name="P555"><text:span text:style-name="T556">32.3</text:span><text:span text:style-name="T557">. patikrina projekto vykdytojo pateiktą galutini</text:span><text:span text:style-name="T558">o mokėjimo prašymą kartu su galutine techninio įgyvendinimo ir finansine ataskaitomis, finansinės ataskaitos sertifikatu, parengtu išorės auditoriaus, per 22 darbo dienas nuo gavimo datos ir pateikia jį koordinuojančiai institucijai tvirtinti;</text:span></text:p>
      <text:p text:style-name="P559"><text:span text:style-name="T560">32.4</text:span><text:span text:style-name="T561">. pa</text:span><text:span text:style-name="T562">teikia projekto vykdytojui pastabas dėl techninio įgyvendinimo santraukos, mokėjimo prašymo kartu su tarpine ar galutine techninio įgyvendinimo ir finansine ataskaitomis, finansinės ataskaitos sertifikatu, parengtu išorės auditoriaus, tikslinimo ir nurodo<text:s/></text:span><text:span text:style-name="T563">tikslinimo terminą tuo atveju, jeigu nustatomos klaidos arba neatitikimai;</text:span></text:p>
      <text:p text:style-name="P564"><text:span text:style-name="T565">32.5</text:span><text:span text:style-name="T566">. patikrina projekto vykdytojo patikslintą informaciją per 5 darbo dienas;</text:span></text:p>
      <text:p text:style-name="P567"><text:span text:style-name="T568">32.6</text:span><text:span text:style-name="T569">. teikia techninio įgyvendinimo santraukas (2 egz.) ar mokėjimo prašymus kartu su tarpine<text:s/></text:span><text:span text:style-name="T570">ar galutine techninio įgyvendinimo ir finansine ataskaitomis, finansinės ataskaitos sertifikatu, parengtu išorės auditoriaus, (originalą ir patvirtintą kopiją) koordinuojančiai institucijai tvirtinti.</text:span></text:p>
      <text:p text:style-name="P571"><text:span text:style-name="T572">33</text:span><text:span text:style-name="T573">. Koordinuojanti institucija, patvirtinusi tech</text:span><text:span text:style-name="T574">ninio įgyvendinimo santrauką ar mokėjimo prašymą, kartu su tarpine ar galutine techninio įgyvendinimo ir finansine ataskaitomis, finansinės ataskaitos sertifikatu, parengtu išorės auditoriaus, originalą grąžina projekto vykdytojui, o administruojančiai ins</text:span><text:span text:style-name="T575">titucijai – Europos Komisijos nustatytos patvirtinimo formos kopiją.</text:span></text:p>
      <text:p text:style-name="P576"/>
      <text:p text:style-name="P577"><text:span text:style-name="T578">PROJEKTO PATIKRA VIETOJE</text:span></text:p>
      <text:p text:style-name="P579"/>
      <text:p text:style-name="P580"><text:span text:style-name="T581">34</text:span><text:span text:style-name="T582">. Projekto patikrą vietoje atlieka administruojanti institucija projekto vykdytojui pateikus mokėjimo prašymą kartu su galutine techninio įgyvendinimo</text:span><text:span text:style-name="T583"><text:s/>ir finansine ataskaitomis, finansinės ataskaitos sertifikatu, parengtu išorės auditoriaus.</text:span></text:p>
      <text:p text:style-name="P584"><text:span text:style-name="T585">35</text:span><text:span text:style-name="T586">. Administruojanti institucija apie projekto patikrą vietoje raštu informuoja projekto vykdytoją likus ne mažiau kaip 3 darbo dienoms iki projekto patikros vi</text:span><text:span text:style-name="T587">etoje atlikimo dienos.</text:span></text:p>
      <text:p text:style-name="P588"><text:span text:style-name="T589">36</text:span><text:span text:style-name="T590">. Projekto vykdytojas nedelsdamas informuoja administruojančią instituciją, jei negali sudaryti sąlygų atlikti projekto patikrą vietoje, nurodydamas argumentuotas priežastis (kai apie projekto patikrą vietoje administruojanti i</text:span><text:span text:style-name="T591">nstitucija informuoja projekto vykdytoją iš anksto).</text:span></text:p>
      <text:p text:style-name="P592"><text:span text:style-name="T593">37</text:span><text:span text:style-name="T594">. Patikrą vietoje atlieka du įgalioti administruojančios institucijos darbuotojai.</text:span></text:p>
      <text:p text:style-name="P595"><text:span text:style-name="T596">38</text:span><text:span text:style-name="T597">. Patikros vietoje metu gali būti tikrinama, ar projekto vykdytojo mokėjimo prašyme<text:s/></text:span><text:soft-page-break/><text:span text:style-name="T598">kartu su galutine techni</text:span><text:span text:style-name="T599">nio įgyvendinimo ir finansine ataskaitomis, finansinės ataskaitos sertifikatu, parengtu išorės auditoriaus, pateikta informacija teisinga, ar suteiktos paslaugos, ar įsigytos prekės, už kurias projekto vykdytojas atsiskaitė tarpinio mokėjimo metu, ar vykdo</text:span><text:span text:style-name="T600">ma trišalėje sutartyje numatyta veikla, lydimieji dokumentai ir kita informacija.</text:span></text:p>
      <text:p text:style-name="P601"><text:span text:style-name="T602">39</text:span><text:span text:style-name="T603">. Prireikus gali būti atliekama neplanuota patikra vietoje, siekiant tinkamo ES finansinės paramos ESPEGP panaudojimo.</text:span></text:p>
      <text:p text:style-name="P604"><text:span text:style-name="T605">40</text:span><text:span text:style-name="T606">. Administruojanti institucija gali tikrint</text:span><text:span text:style-name="T607">i projekto vykdytojo ir (ar) jo partnerio (-ių) ūkinę veiklą tik tiek, kiek ji yra susijusi su tikrinamo projekto įgyvendinimu.</text:span></text:p>
      <text:p text:style-name="P608"><text:span text:style-name="T609">41</text:span><text:span text:style-name="T610">. Jei nustatoma neatitikimų Europos Komisijos sprendimo ir (ar) trišalės sutarties nuostatoms, administruojanti institucij</text:span><text:span text:style-name="T611">a raštu informuoja projekto vykdytoją apie neatitikimus ir nurodo jų pašalinimo terminus. Tuo pačiu apie patikrinimo rezultatus administruojanti institucija informuoja koordinuojančią instituciją.</text:span></text:p>
      <text:p text:style-name="P612"><text:span text:style-name="T613">42</text:span><text:span text:style-name="T614">. Atlikdami patikrą vietoje administruojančios<text:s/></text:span><text:span text:style-name="T615">institucijos darbuotojai pildo patikros vietoje atlikimo ataskaitą.</text:span></text:p>
      <text:p text:style-name="P616"><text:span text:style-name="T617">43</text:span><text:span text:style-name="T618">. Administruojanti institucija, atlikusi patikrą vietoje, projekto vykdytoją supažindina su patikros vietoje atlikimo ataskaita ir teikia projekto vykdytojui pasirašyti patikros viet</text:span><text:span text:style-name="T619">oje atlikimo ataskaitą. Jei projekto vykdytojas atsisako pasirašyti, tai pažymima projekto patikros vietoje atlikimo ataskaitoje.</text:span></text:p>
      <text:p text:style-name="P620"/>
      <text:p text:style-name="P621"><text:span text:style-name="T622">PAŽEIDIMŲ ADMINISTRAVIMAS</text:span></text:p>
      <text:p text:style-name="P623"/>
      <text:p text:style-name="P624"><text:span text:style-name="T625">44</text:span><text:span text:style-name="T626">. Pažeidimus įtarti gali kiekvienas koordinuojančios, administruojančios ir kitų institu</text:span><text:span text:style-name="T627">cijų darbuotojas pagal kompetenciją:</text:span></text:p>
      <text:p text:style-name="P628"><text:span text:style-name="T629">44.1</text:span><text:span text:style-name="T630">. tikrindamas techninio įgyvendinimo santraukas ar mokėjimo prašymus kartu su tarpine ar galutine techninio įgyvendinimo ir finansine ataskaitomis, finansinės ataskaitos sertifikatu, parengtu išorės auditoriaus;</text:span></text:p>
      <text:p text:style-name="P631"><text:span text:style-name="T632">44.2</text:span><text:span text:style-name="T633">. projekto vykdytojui atsisakius pateikti prašomą informaciją arba pateikus neišsamią informaciją apie projektą ar jo įgyvendinimo eigą;</text:span></text:p>
      <text:p text:style-name="P634"><text:span text:style-name="T635">44.3</text:span><text:span text:style-name="T636">. atlikdamas projektų patikras vietose;</text:span></text:p>
      <text:p text:style-name="P637"><text:span text:style-name="T638">44.4</text:span><text:span text:style-name="T639">. atlikdamas auditą;</text:span></text:p>
      <text:p text:style-name="P640"><text:span text:style-name="T641">44.5</text:span><text:span text:style-name="T642">. gavęs informaciją iš Liet</text:span><text:span text:style-name="T643">uvos Respublikos valstybės kontrolės, Europos Komisijos, Europos Audito Rūmų, FNTT ir trečiųjų šalių;</text:span></text:p>
      <text:p text:style-name="P644"><text:span text:style-name="T645">44.6</text:span><text:span text:style-name="T646">. pastebėjęs atitinkamą informaciją visuomenės informavimo priemonėse (spaudoje, televizijos ar radijo laidose, internete ir pan.);</text:span></text:p>
      <text:p text:style-name="P647"><text:span text:style-name="T648">44.7</text:span><text:span text:style-name="T649">.<text:s/></text:span><text:span text:style-name="T650">kitais būdais.</text:span></text:p>
      <text:p text:style-name="P651"><text:span text:style-name="T652">45</text:span><text:span text:style-name="T653">. Pažeidimas gali būti nustatomas, jei projekto vykdytojas ir (ar) partneris (-iai):</text:span></text:p>
      <text:p text:style-name="P654"><text:span text:style-name="T655">45.1</text:span><text:span text:style-name="T656">. teikdamas projekto paraišką, techninio įgyvendinimo santraukas ar mokėjimo prašymus kartu su tarpine ar galutine techninio įgyvendinimo ir f</text:span><text:span text:style-name="T657">inansine ataskaitomis, finansinės ataskaitos sertifikatu, parengtu išorės auditoriaus, pateikia neteisingą informaciją arba nuslepia informaciją, turinčią reikšmės Europos Komisijos sprendimui suteikti ES finansinę paramą ESPEGP priimti, padarytų išlaidų f</text:span><text:span text:style-name="T658">inansavimo tinkamumui nustatyti arba tinkamai projekto vykdymo kontrolei;</text:span></text:p>
      <text:p text:style-name="P659"><text:span text:style-name="T660">45.2</text:span><text:span text:style-name="T661">. vykdydamas projektą pažeidžia Lietuvos Respublikos ir (ar) ES teisės aktų nuostatas, kiek jos yra susijusios su projekto įgyvendinimu;</text:span></text:p>
      <text:p text:style-name="P662"><text:span text:style-name="T663">45.3</text:span><text:span text:style-name="T664">. nustoja vykdyti projektą, n</text:span><text:span text:style-name="T665">ukrypsta nuo patvirtinto projekto biudžeto sumų ir apie tai neinformuoja administruojančios institucijos;</text:span></text:p>
      <text:p text:style-name="P666"><text:span text:style-name="T667">45.4</text:span><text:span text:style-name="T668">. negali pasiekti Europos Komisijos sprendime nustatytų projekto tikslų;</text:span></text:p>
      <text:p text:style-name="P669"><text:span text:style-name="T670">45.5</text:span><text:span text:style-name="T671">. negavęs Europos Komisijos arba paskirtojo koordinatoriaus l</text:span><text:span text:style-name="T672">eidimo, perleidžia trečiajai šaliai savo teises ir įsipareigojimus;</text:span></text:p>
      <text:p text:style-name="P673"><text:span text:style-name="T674">45.6</text:span><text:span text:style-name="T675">. nesudaro sąlygų ar neleidžia atlikti projekto patikros vietoje ir (ar) patikrinti, kaip įgyvendinamas projektas;</text:span></text:p>
      <text:p text:style-name="P676"><text:span text:style-name="T677">45.7</text:span><text:span text:style-name="T678">. nevykdo trišalės sutarties sąlygų, nustatančių projekto</text:span><text:span text:style-name="T679"><text:s/>vykdytojui pareigą tvarkyti<text:s/></text:span><text:soft-page-break/><text:span text:style-name="T680">projekto buhalterinę apskaitą taip, kad buhalterinės apskaitos informacija būtų aiški, objektyvi, palyginama ir laiku pateikiama;</text:span></text:p>
      <text:p text:style-name="P681"><text:span text:style-name="T682">45.8</text:span><text:span text:style-name="T683">. pažeidžia teisės aktuose ir trišalėje sutartyje nustatytą dokumentų saugojimo tvarką be</text:span><text:span text:style-name="T684">i kitas sutarties nuostatas;</text:span></text:p>
      <text:p text:style-name="P685"><text:span text:style-name="T686">45.9</text:span><text:span text:style-name="T687">. nesilaiko Europos Komisijos nustatyto projekto įgyvendinimo grafiko ir apie tai neinformuoja administruojančios institucijos;</text:span></text:p>
      <text:p text:style-name="P688"><text:span text:style-name="T689">45.10</text:span><text:span text:style-name="T690">. neužtikrina su projekto įgyvendinimu susijusių viešųjų pirkimų nuostatų, įtvirti</text:span><text:span text:style-name="T691">ntų Lietuvos Respublikos viešųjų pirkimų įstatyme.</text:span></text:p>
      <text:p text:style-name="P692"><text:span text:style-name="T693">46</text:span><text:span text:style-name="T694">. Administruojanti institucija, įtarusi pažeidimą ir (ar) gavusi informacijos apie įtariamus pažeidimus iš Lietuvos Respublikos valstybės kontrolės, Europos Komisijos, Europos Audito Rūmų, FNTT ir<text:s/></text:span><text:span text:style-name="T695">kitų institucijų, šią informaciją persiunčia koordinuojančiai institucijai.</text:span></text:p>
      <text:p text:style-name="P696"><text:span text:style-name="T697">47</text:span><text:span text:style-name="T698">. Pažeidimo tyrimo pradžia laikoma įtariamo pažeidimo įregistravimo įtariamų ir nustatytų pažeidimų registracijos žurnale diena.</text:span></text:p>
      <text:p text:style-name="P699"><text:span text:style-name="T700">48</text:span><text:span text:style-name="T701">. Administruojanti institucija, įtarusi</text:span><text:span text:style-name="T702"><text:s/>pažeidimą ir (ar) gavusi apie jį informacijos, turi atlikti projekto patikrą vietoje ir (ar) papildomą projekto vykdytojo dokumentų patikrinimą ar kitus veiksmus, būtinus pažeidimui ištirti. Administruojanti institucija, atlikdama pažeidimo tyrimą, gali k</text:span><text:span text:style-name="T703">reiptis į kompetentingas institucijas, prašydama pateikti informaciją ir (ar) dokumentus, susijusius su atliekamu pažeidimo tyrimu.</text:span></text:p>
      <text:p text:style-name="P704"><text:span text:style-name="T705">49</text:span><text:span text:style-name="T706">. Administruojanti institucija pažeidimus tiria 20 darbo dienų nuo įtariamo pažeidimo įregistravimo įtariamų pažeidimų</text:span><text:span text:style-name="T707"><text:s/>registracijos žurnale dienos. Tais atvejais, kai dėl įtariamo pažeidimo reikalinga kompetentingos institucijos išvada arba reikia gauti papildomą informaciją iš projekto vykdytojo ir (ar) kitų institucijų ar įstaigų, pažeidimo tyrimo terminas gali būti pr</text:span><text:span text:style-name="T708">atęstas, bet ne ilgiau kaip 30 darbo dienų koordinuojančios institucijos sprendimu, kuriame taip pat turi būti nurodytos priežastys, dėl kurių pratęsiamas pažeidimo tyrimas.</text:span></text:p>
      <text:p text:style-name="P709"><text:span text:style-name="T710">50</text:span><text:span text:style-name="T711">. Administruojanti institucija, atlikusi pažeidimo tyrimą ir nustačiusi paže</text:span><text:span text:style-name="T712">idimą, kuris, jos nuomone, gali būti ištaisomas, ne vėliau kaip per 5 darbo dienas nuo pažeidimo nustatymo informuoja koordinuojančią instituciją. Taip pat per 5 darbo dienas nuo pažeidimo nustatymo raštu informuoja projekto vykdytoją apie nustatytą pažeid</text:span><text:span text:style-name="T713">imą ir nustato terminą, per kurį pažeidimas turi būti ištaisytas ir apie atliktus pažeidimo ištaisymo veiksmus raštu informuota administruojanti institucija. Tuo atveju, kai pažeidimui ištaisyti reikalingi trečiųjų asmenų veiksmai, projekto vykdytojo pagrį</text:span><text:span text:style-name="T714">stu prašymu pažeidimo ištaisymo terminas administruojančios institucijos sprendimu gali būti pratęstas tiek, kiek reikia trečiųjų asmenų veiksmams atlikti ir pažeidimui ištaisyti.</text:span></text:p>
      <text:p text:style-name="P715"><text:span text:style-name="T716">51</text:span><text:span text:style-name="T717">. Tuo atveju, jei yra įtariama nusikalstama veika, administruojanti in</text:span><text:span text:style-name="T718">stitucija nedelsdama, bet ne vėliau kaip per 3 darbo dienas nuo nusikalstamos veikos įtarimo dienos, apie tai raštu informuoja koordinuojančią instituciją, kartu pateikdama visų turimų su pažeidimu susijusių dokumentų kopijas ir kitą turimą informaciją.</text:span></text:p>
      <text:p text:style-name="P719"><text:span text:style-name="T720">52</text:span><text:span text:style-name="T721">. Administruojanti institucija, atlikusi įtariamo pažeidimo tyrimą ir nustačiusi pažeidimą, kuris, jos nuomone, negali būti ištaisomas, nedelsdama informuoja koordinuojančią instituciją, kuri priima atitinkamą sprendimą.</text:span></text:p>
      <text:p text:style-name="P722"><text:span text:style-name="T723">53</text:span><text:span text:style-name="T724">. Koordinuojanti instituc</text:span><text:span text:style-name="T725">ija, priimdama sprendimą dėl administruojančios institucijos nustatytų pažeidimų, turi atsižvelgti į tai, ar projektas įgyvendinamas netinkamai dėl projekto vykdytojo kaltės bei aplaidumo ar dėl objektyvių aplinkybių, kurių buvo neįmanoma numatyti projekto</text:span><text:span text:style-name="T726"><text:s/>paraiškos rengimo, projekto paraiškos tikrinimo ir trišalės sutarties sudarymo metu.</text:span></text:p>
      <text:p text:style-name="P727"><text:span text:style-name="T728">54</text:span><text:span text:style-name="T729">. Nustačiusi, kad administruojanti institucija suklydo tirdama ir (ar) nustatydama pažeidimą, ir (ar) paaiškėjus naujoms aplinkybėms, koordinuojanti institucija pav</text:span><text:span text:style-name="T730">eda administruojančiai institucijai iš naujo atlikti įtariamo pažeidimo tyrimą ir nustato terminą, per kurį turi būti atliktas pakartotinis įtariamo pažeidimo tyrimas.</text:span></text:p>
      <text:p text:style-name="P731"><text:span text:style-name="T732">55</text:span><text:span text:style-name="T733">. Koordinuojanti institucija nedelsdama, bet ne vėliau kaip per 5 darbo dienas nuo</text:span><text:span text:style-name="T734"><text:s/>sprendimo dėl pažeidimo priėmimo dienos, apie priimtą sprendimą informuoja administruojančią instituciją, o pastaroji – projekto vykdytoją.</text:span></text:p>
      <text:p text:style-name="P735"><text:span text:style-name="T736">56</text:span><text:span text:style-name="T737">. Jei nustatomas pažeidimas, koordinuojanti institucija apie jį informuoja Europos Komisiją arba paskirtąjį k</text:span><text:span text:style-name="T738">oordinatorių.</text:span></text:p>
      <text:p text:style-name="P739"><text:span text:style-name="T740">57</text:span><text:span text:style-name="T741">. Europos Komisija gali priimti sprendimus lėšoms išieškoti, vadovaudamasi ES finansinės paramos ESPEGP reglamento, Europos Komisijos sprendimo ir kitų ES teisės aktų, susijusių su projekto įgyvendinimu, nuostatomis.</text:span></text:p>
      <text:p text:style-name="P742"/>
      <text:p text:style-name="P743"><text:span text:style-name="T744">auditaS ir kon</text:span><text:span text:style-name="T745">trolė</text:span></text:p>
      <text:p text:style-name="P746"/>
      <text:p text:style-name="P747"><text:span text:style-name="T748">58</text:span><text:span text:style-name="T749">. Kaip nustatyta Europos Komisijos sprendime, Europos Komisija ar jos įgaliotas atstovas, Lietuvos Respublikos valstybės kontrolės, koordinuojančios institucijos ir (arba) kitos pagal kompetenciją valstybės institucijos bei administruojančios<text:s/></text:span><text:span text:style-name="T750">institucijos gali atlikti vykdomo projekto priežiūrą ir finansų patikrinimus, taip pat auditą gali atlikti Europos Audito Rūmai, kuriems suteikiamos tokios pat teisės kaip ir Europos Komisijai, t. y. teisė gauti informaciją ir lankytis veiklos vykdymo viet</text:span><text:span text:style-name="T751">oje, atliekant patikrinimus ir auditus.</text:span></text:p>
      <text:p text:style-name="P752"><text:span text:style-name="T753">59</text:span><text:span text:style-name="T754">. Administruojanti institucija atlieka audito rekomendacijų dėl projekto įgyvendinimo priežiūrą, o rekomendacijų dėl valdymo ir kontrolės sistemos – koordinuojanti institucija.</text:span></text:p>
      <text:p text:style-name="P755"/>
      <text:p text:style-name="P756"><text:span text:style-name="T757">VI</text:span><text:span text:style-name="T758">.<text:s/></text:span><text:span text:style-name="T759">DOKUMENTŲ SAUGOJIMAS</text:span><text:span text:style-name="T760"><text:s/>IR PROJEKTO LĖŠŲ APSKAITA</text:span></text:p>
      <text:p text:style-name="P761"/>
      <text:p text:style-name="P762"><text:span text:style-name="T763">60</text:span><text:span text:style-name="T764">. Koordinuojanti institucija, administruojanti institucija bei projekto vykdytojas Dokumentų tvarkymo bei apskaitos taisyklių, patvirtintų Lietuvos vyriausiojo archyvaro 2011 m. liepos 4 d. įsakymu Nr. V-118 „Dėl Dokumentų</text:span><text:span text:style-name="T765"><text:s/>tvarkymo ir apskaitos taisyklių patvirtinimo“ (Žin., 2011, Nr.<text:s/></text:span><text:a xlink:href="https://www.e-tar.lt/portal/lt/legalAct/TAR.C21AD42B2592" office:target-frame-name="_blank" xlink:show="new"><text:span text:style-name="T766">88-4230</text:span></text:a><text:span text:style-name="T767">) (toliau – Dokumentų tvarkymo ir apskaitos taisyklės), nustatyta tvarka saugo visus jų funkcijoms atlikti</text:span><text:span text:style-name="T768"><text:s/>reikiamus dokumentus, susijusius su projektų įgyvendinimu; užtikrina, kad dokumentai būtų prieinami turinčioms teisę juos tikrinti institucijoms ir asmenims.</text:span></text:p>
      <text:p text:style-name="P769"><text:span text:style-name="T770">61</text:span><text:span text:style-name="T771">. Įgyvendinus projektą ir atlikus galutinį mokėjimą, su projekto įgyvendinimu susiję dokume</text:span><text:span text:style-name="T772">ntai saugomi 10 metų. Prireikus dokumentai teikiami turinčioms teisę juos tikrinti institucijoms ir asmenims.</text:span></text:p>
      <text:p text:style-name="P773"><text:span text:style-name="T774">62</text:span><text:span text:style-name="T775">. Projekto vykdytojas privalo užtikrinti visų iš ES finansinės paramos ESPEGP apmokėtų išlaidas pateisinančių ir išlaidų apmokėjimą įrodanči</text:span><text:span text:style-name="T776">ų dokumentų archyvavimą ir saugojimą taip, kad Europos Komisijos tinkamomis finansuoti pripažintų išlaidų ir tinkamomis finansuoti dar nepripažintų išlaidų dokumentai būtų aiškiai identifikuoti tarp kitų apskaitos dokumentų ir, esant poreikiui, operatyviai</text:span><text:span text:style-name="T777"><text:s/>atrinkti. Jeigu projekto vykdytojas įgyvendina kelis projektus, jis taip pat privalo užtikrinti, kad atskirų projektų dokumentai būtų aiškiai identifikuojami.</text:span></text:p>
      <text:p text:style-name="P778"><text:span text:style-name="T779">63</text:span><text:span text:style-name="T780">. Projekto vykdytojas privalo saugoti:</text:span></text:p>
      <text:p text:style-name="P781"><text:span text:style-name="T782">63.1</text:span><text:span text:style-name="T783">. projekto paraiškos ir jos priedų kopijas;</text:span></text:p>
      <text:p text:style-name="P784"><text:span text:style-name="T785">63.2</text:span><text:span text:style-name="T786">. projekto paraiškos keitimo dokumentų kopijas;</text:span></text:p>
      <text:p text:style-name="P787"><text:span text:style-name="T788">63.3</text:span><text:span text:style-name="T789">. Europos Komisijos sprendimo originalą;</text:span></text:p>
      <text:p text:style-name="P790"><text:span text:style-name="T791">63.4</text:span><text:span text:style-name="T792">. trišalės sutarties originalą ir padarytų pakeitimų originalus;</text:span></text:p>
      <text:p text:style-name="P793"><text:span text:style-name="T794">63.5</text:span><text:span text:style-name="T795">. techninio įgyvendinimo santraukas ar mokėjimo prašymų kartu su tarpin</text:span><text:span text:style-name="T796">e ar galutine techninio įgyvendinimo ir finansine ataskaitomis, finansinės ataskaitos sertifikatu, parengtu išorės auditoriaus, kopijas;</text:span></text:p>
      <text:p text:style-name="P797"><text:span text:style-name="T798">63.6</text:span><text:span text:style-name="T799">. lydimųjų dokumentų originalus;</text:span></text:p>
      <text:p text:style-name="P800"><text:span text:style-name="T801">63.7</text:span><text:span text:style-name="T802">. susirašinėjimo su administruojančia ir koordinuojančia<text:s/></text:span><text:span text:style-name="T803">institucijomis dokumentų kopijas;</text:span></text:p>
      <text:p text:style-name="P804"><text:span text:style-name="T805">63.8</text:span><text:span text:style-name="T806">. viešųjų pirkimų vykdymo dokumentų originalus;</text:span></text:p>
      <text:p text:style-name="P807"><text:span text:style-name="T808">63.9</text:span><text:span text:style-name="T809">. įgyvendintas viešinimo priemones įrodančius dokumentus.</text:span></text:p>
      <text:p text:style-name="P810"><text:span text:style-name="T811">64</text:span><text:span text:style-name="T812">. Visos Europos Komisijai deklaruojamos projekto išlaidos privalo atitikti Europos Komisijos</text:span><text:span text:style-name="T813"><text:s/>sprendimo nuostatuose numatytus išlaidų tinkamumo reikalavimus.</text:span></text:p>
      <text:p text:style-name="P814"><text:span text:style-name="T815">65</text:span><text:span text:style-name="T816">. Europos Komisija teisės aktų nustatyta tvarka perveda ES finansinę paramą<text:s/></text:span><text:soft-page-break/><text:span text:style-name="T817">ESPEGP į projekto paraiškoje nurodytą banko sąskaitą.</text:span></text:p>
      <text:p text:style-name="P818"><text:span text:style-name="T819">66</text:span><text:span text:style-name="T820">. Projekto vykdytojas turi pateikti dokumentus (s</text:span><text:span text:style-name="T821">ąskaitų plano kopiją arba kitus dokumentus), įrodančius, kad projekto buhalterinė apskaita yra vedama atskirose subsąskaitose, arba nurodyti kitus projekto buhalterinės apskaitos atskyrimo požymius.</text:span></text:p>
      <text:p text:style-name="P822"><text:span text:style-name="T823">67</text:span><text:span text:style-name="T824">. Projekto vykdytojas turi atidaryti banke atskirą<text:s/></text:span><text:span text:style-name="T825">sąskaitą projekto lėšų apskaitai.</text:span></text:p>
      <text:p text:style-name="P826"/>
      <text:p text:style-name="P827"><text:span text:style-name="T828">VII</text:span><text:span text:style-name="T829">.<text:s/></text:span><text:span text:style-name="T830">SKUNDŲ NAGRINĖJIMAS</text:span></text:p>
      <text:p text:style-name="P831"/>
      <text:p text:style-name="P832"><text:span text:style-name="T833">68</text:span><text:span text:style-name="T834">. Administruojančios institucijos veiksmus arba neveikimą, susijusius su projekto administravimu, projekto vykdytojas gali apskųsti koordinuojančiai institucijai raštu per 10 darbo di</text:span><text:span text:style-name="T835">enų nuo tos dienos, kai jis sužinojo ar turėjo sužinoti apie tokius administruojančios institucijos veiksmus.</text:span></text:p>
      <text:p text:style-name="P836"><text:span text:style-name="T837">69</text:span><text:span text:style-name="T838">. Koordinuojanti institucija, gavusi projekto vykdytojo skundą, per 20 darbo dienų nuo jo užregistravimo dienos privalo išnagrinėti skunde p</text:span><text:span text:style-name="T839">ateiktus argumentus ir priimti sprendimą dėl skundo pagrįstumo.</text:span></text:p>
      <text:p text:style-name="P840"><text:span text:style-name="T841">70</text:span><text:span text:style-name="T842">. Jei koordinuojanti institucija nusprendžia, kad administruojančios institucijos veiksmai buvo teisėti ir pagrįsti, ji apie tai informuoja projekto vykdytoją per 5 darbo dienas nuo<text:s/></text:span><text:span text:style-name="T843">sprendimo dėl projekto vykdytojo skundo išnagrinėjimo dienos.</text:span></text:p>
      <text:p text:style-name="P844"><text:span text:style-name="T845">71</text:span><text:span text:style-name="T846">. Jei koordinuojanti institucija nusprendžia, kad skundas yra pagrįstas, ji paveda administruojančiai institucijai imtis koordinuojančios institucijos siūlomų veiksmų, nustato veiksmų atli</text:span><text:span text:style-name="T847">kimo terminus ir informuoja apie tai projekto vykdytoją per 5 darbo dienas nuo sprendimo dėl projekto vykdytojo skundo išnagrinėjimo dienos.</text:span></text:p>
      <text:p text:style-name="P848"><text:span text:style-name="T849">72</text:span><text:span text:style-name="T850">. Projekto vykdytojas, nesutikdamas su koordinuojančios institucijos sprendimais ar veiksmais, gali kreiptis<text:s/></text:span><text:span text:style-name="T851">į teismą Lietuvos Respublikos įstatymų nustatyta tvarka.</text:span></text:p>
      <text:p text:style-name="P852"/>
      <text:p text:style-name="P853"><text:span text:style-name="T854">VIII</text:span><text:span text:style-name="T855">.<text:s/></text:span><text:span text:style-name="T856">BAIGIAMOSIOS NUOSTATOS</text:span></text:p>
      <text:p text:style-name="P857"/>
      <text:p text:style-name="P858"><text:span text:style-name="T859">73</text:span><text:span text:style-name="T860">. Esant prieštaravimams tarp Europos Komisijos sprendimo, Taisyklių ir trišalės sutarties, minėtų teisės aktų nuostatos turi viršenybę šia eilės tvarka:</text:span></text:p>
      <text:p text:style-name="P861"><text:span text:style-name="T862">73.</text:span><text:span text:style-name="T863">1</text:span><text:span text:style-name="T864">. Europos Komisijos sprendimas;</text:span></text:p>
      <text:p text:style-name="P865"><text:span text:style-name="T866">73.2</text:span><text:span text:style-name="T867">. Taisyklės;</text:span></text:p>
      <text:p text:style-name="P868"><text:span text:style-name="T869">73.3</text:span><text:span text:style-name="T870">. trišalė sutartis.</text:span></text:p>
      <text:p text:style-name="P871"><text:span text:style-name="T872">74</text:span><text:span text:style-name="T873">. Koordinuojanti ir administruojanti institucijos detalizuoja šiose Taisyklėse įtvirtintas ES finansinės paramos ESPEGP administravimo nuostatas ES finansinės param</text:span><text:span text:style-name="T874">os ESPEGP valdymo ir kontrolės Lietuvoje darbo apraše.</text:span></text:p>
      <text:p text:style-name="Normal"/>
      <text:p text:style-name="P875">_________________</text:p>
      <text:p text:style-name="Normal"/>
      <text:soft-page-break/>
      <text:p text:style-name="P876">Europos Sąjungos finansinės paramos,<text:s/></text:p>
      <text:p text:style-name="P877">teikiamos energetikos srities projektams iš<text:s/></text:p>
      <text:p text:style-name="P878">ekonomikos gaivinimo programos,<text:s/></text:p>
      <text:p text:style-name="P879">įgyvendinimo Lietuvoje administravimo<text:s/></text:p>
      <text:p text:style-name="P880">taisyklių<text:s/></text:p>
      <text:p text:style-name="P881">1<text:s/>priedas</text:p>
      <text:p text:style-name="P882"/>
      <text:p text:style-name="P883"><text:span text:style-name="T884">SUTARTIS NR. ______________</text:span></text:p>
      <text:p text:style-name="P885"><text:span text:style-name="T886">dėl teisių, pareigų ir atsakomybės pasiskirstymo, įgyvendinant Europos Sąjungos finansinės paramos, teikiamos energetikos srities projektams iš ekonomikos gaivinimo programos, VEIKLą Nr. _______________</text:span></text:p>
      <text:p text:style-name="P887">__________________</text:p>
      <text:p text:style-name="P888">(data)</text:p>
      <text:p text:style-name="P889">Vilnius</text:p>
      <text:p text:style-name="P890"/>
      <text:p text:style-name="P891">Lietuvos Respublikos energetikos ministerija (toliau – koordinuojanti institucija), atstovaujama (<text:span text:style-name="T892">pareigos, vardas, pavardė</text:span>), veikiančio pagal<text:s/><text:tab/>,</text:p>
      <text:p text:style-name="P893"/>
      <text:p text:style-name="P894">ir valstybės įmonė Energetikos agentūra (toliau – administruojanti institucija),<text:s/>atstovaujama (<text:span text:style-name="T895">pareigos, vardas, pavardė</text:span>), veikiančio pagal<text:s/><text:tab/>,</text:p>
      <text:p text:style-name="P896"/>
      <text:p text:style-name="P897">ir _________________________________ (toliau – projekto vykdytojas), atstovaujama (-as) (<text:span text:style-name="T898">pareigos, vardas, pavardė</text:span>), veikiančio (-ios) pagal __________________, (toliau – šalys),<text:s/></text:p>
      <text:p text:style-name="P899"/>
      <text:p text:style-name="P900">atsižvelgdamos į tai, kad Lietuvos Respublikos Vyriausybės 2011 m. rugpjūčio 17 d. nutarimu Nr. 961 „Dėl Europos Sąjungos finansinės paramos, teikiamos energetikos srities projektams iš ekonomikos gaivinimo programos, koordinuojančios institucijos paskyrimo“ (Žin., 2011, Nr.<text:s/><text:a xlink:href="https://www.e-tar.lt/portal/lt/legalAct/TAR.A70EDF8C7C2E" office:target-frame-name="_blank" xlink:show="new"><text:span text:style-name="T901">105-4965</text:span></text:a>) Lietuvos Respublikos energetikos ministerija paskirta teikiamos <text:s/>ES finansinės paramos ESPEGP koordinuojančia institucija,<text:s/></text:p>
      <text:p text:style-name="P902"/>
      <text:p text:style-name="P903">atsižvelgdamos į tai, kad Lietuvos<text:s/>Respublikos energetikos ministro 2012 m. gegužės 22 d. įsakymo <text:s/>Nr. 1-97 2 punktu <text:s/>valstybės įmonė Energetikos agentūra paskirta ES finansinės paramos ESPEGP administruojančia institucija,</text:p>
      <text:p text:style-name="P904"/>
      <text:p text:style-name="P905">atsižvelgdamos į Europos Komisijos 2010 m. rugpjūčio 13 d. sprendimą Nr. K(2010) 5554 „Susijęs su Sąjungos finansinės paramos teikimu veiklai Nr. EEPR-2009-INTg-RF-LV-LT – SI2.566527/ SI2.566531/ SI2.566541/ SI2.566543, kuriuo įgyvendinama Reglamento (EB) Nr. 663/2009 dalis dėl dujų ir elektros jungiamųjų linijų“ (toliau – Europos Komisijos sprendimas),</text:p>
      <text:p text:style-name="P906"/>
      <text:p text:style-name="P907">sudarė šią trišalę sutartį (toliau – sutartis).<text:s/></text:p>
      <text:p text:style-name="P908"/>
      <text:p text:style-name="P909"><text:span text:style-name="T910">1</text:span><text:span text:style-name="T911">. Sutarties dalykas</text:span></text:p>
      <text:p text:style-name="P912"/>
      <text:p text:style-name="P913">1.1.<text:s/><text:span text:style-name="T914">Šia sutartimi nustatomos koordinuojančios institucijos, administruojančios institucijos ir projekto vykdytojo teisės, pareigos ir<text:s/></text:span><text:span text:style-name="T915">atsakomybė į</text:span>gyvendinant projektą, kuriam Europos Komisijos sprendimu skirta ES finansinė parama ESPEGP:</text:p>
      <text:p text:style-name="P916">1.1.1. projekto vykdytojas sutartyje nustatyta tvarka, vadovaudamasis ES finansinės paramos ESPEGP reglamentu, kitų ES teisės aktų, susijusių su projekto įgyvendinimu, <text:s/>Taisyklėmis, Lietuvos Respublikos teisės aktų nuostatomis, Europos Komisijos sprendime<text:s/><text:soft-page-break/>nurodytomis sąlygomis ir terminais, įgyvendina projektą bei užtikrina, kad tinkamai būtų panaudojama ES finansinė parama ESPEGP bei laiku būtų įgyvendintos projekto užduotys;</text:p>
      <text:p text:style-name="P917">1.1.2. administruojanti institucija sutartyje nustatyta tvarka, vadovaudamasi ES finansinės paramos ESPEGP reglamentu, kitų ES teisės aktų, susijusių su projekto įgyvendinimu, Taisyklėmis, Lietuvos Respublikos teisės aktų nuostatomis, pagal savo kompetenciją vykdo projekto įgyvendinimo bei lėšų panaudojimo kontrolę;</text:p>
      <text:p text:style-name="P918">1.1.3. koordinuojanti institucija sutartyje nustatyta tvarka, vadovaudamasi ES finansinės paramos ESPEGP reglamentu, kitų ES teisės aktų, susijusių su projekto įgyvendinimu, Taisyklėmis, Lietuvos Respublikos teisės aktų nuostatomis pagal savo kompetenciją vykdo ES finansinės paramos ESPEGP strateginių tikslų įgyvendinimo koordinavimą ir užtikrina tinkamą Lietuvos energetikos sektoriaus projektams įgyvendinti valdymo ir kontrolės sistemos veikimą.</text:p>
      <text:p text:style-name="P919"/>
      <text:p text:style-name="P920"><text:span text:style-name="T921">2</text:span><text:span text:style-name="T922">. Projekto veiklos finansavimas</text:span></text:p>
      <text:p text:style-name="P923"/>
      <text:p text:style-name="P924">Bendra preliminari reikalavimus atitinkančių veiklos išlaidų suma yra __________________eurų (žodžiais –_________________________________): iš jų preliminari ES finansinės paramos<text:s/>ESPEGP veiklos išlaidų suma yra __________________eurų (žodžiais –_________________________________).</text:p>
      <text:p text:style-name="P925"/>
      <text:p text:style-name="P926"><text:span text:style-name="T927">2.1</text:span><text:span text:style-name="T928">.<text:s/></text:span><text:span text:style-name="T929">Projekto vykdytojas<text:s/></text:span><text:span text:style-name="T930">įsipareigoja:</text:span></text:p>
      <text:p text:style-name="P931">2.1.1.<text:s/><text:span text:style-name="T932">naudoti ES finansinę paramą<text:s/></text:span>ESPEGP Europos Komisijos<text:span text:style-name="T933"><text:s/>sprendime nustatyta tvarka ir visas projekto tink</text:span><text:span text:style-name="T934">amas išlaidas finansuoti iš ES finansinės paramos<text:s/></text:span>ESPEGP<text:s/><text:span text:style-name="T935">ir nacionalinio finansavimo lėšų, atitinkamai išlaikant<text:s/></text:span>Europos Komisijos<text:span text:style-name="T936"><text:s/>sprendime nustatytą procentinį ES ir nacionalinio finansavimo lėšų santykį;</text:span></text:p>
      <text:p text:style-name="P937">2.1.2.<text:s/><text:span text:style-name="T938">teikti informaciją administruojančiai<text:s/></text:span><text:span text:style-name="T939">institucijai apie tai, kaip <text:s/>ES finansinė parama<text:s/></text:span>ESPEGP naudojama<text:s/><text:span text:style-name="T940"><text:s/>projekto veiklai vykdyti Taisyklėse nustatyta tvarka.</text:span></text:p>
      <text:p text:style-name="P941"/>
      <text:p text:style-name="P942"><text:span text:style-name="T943">2.2</text:span><text:span text:style-name="T944">.<text:s/></text:span><text:span text:style-name="T945">Administruojanti</text:span><text:span text:style-name="T946"><text:s/>institucija įsipareigoja:</text:span></text:p>
      <text:p text:style-name="P947"><text:span text:style-name="T948">pagal kompetenciją vykdyti<text:s/></text:span>projektų įgyvendinimo ir lėšų panaudojimo kontrolę<text:span text:style-name="T949">,<text:s/></text:span><text:span text:style-name="T950">tikrindama techninio įgyvendinimo santraukas, mokėjimų prašymus kartu su tarpine ar galutine techninio įgyvendinimo ir finansine ataskaitomis, finansinės</text:span><text:s/>ataskaitos sertifikatu, parengtu išorės auditoriaus, <text:s/><text:span text:style-name="T951">bei atlikdama projekto patikras vietoje.</text:span></text:p>
      <text:p text:style-name="P952"/>
      <text:p text:style-name="P953"><text:span text:style-name="T954">2.3</text:span><text:span text:style-name="T955">.<text:s/></text:span><text:span text:style-name="T956">Koordinuojanti</text:span><text:span text:style-name="T957"><text:s/>institucija įsipareigoja:</text:span></text:p>
      <text:p text:style-name="P958">vykdyti ES finansinės paramos ESPEGP strateginių tikslų įgyvendinimo koordinavimą ir užtikrinti tinkamą Lietuvos energetikos sektoriaus projektams įgyvendinti skirtos ES finansinės paramos ESPEGP valdymo ir kontrolės sistemos veikimą.</text:p>
      <text:p text:style-name="P959"/>
      <text:p text:style-name="P960"><text:span text:style-name="T961">3</text:span><text:span text:style-name="T962">. Projekto vykdymas</text:span></text:p>
      <text:p text:style-name="P963"/>
      <text:p text:style-name="P964">3.1.<text:s/><text:span text:style-name="T965">Projekto veiklos įgyvendinimo pradžia ir pabaiga, kaip nurodyta Europos Komisijos sprendime:</text:span></text:p>
      <text:p text:style-name="P966">3.1.1. projekto<text:s/><text:span text:style-name="T967">veiklos</text:span><text:s/>įgyvendinimo pradžia yra ________________________;</text:p>
      <text:p text:style-name="P968">3.1.2. projekto<text:s/><text:span text:style-name="T969">veiklos</text:span><text:s/>įgyvendinimo pabaiga, iki kurios turi būti pabaigtos visos projekto veiklos ir patirtos visos su projekto įgyvendinimu susijusios tinkamos finansuoti išlaidos, yra ________________________ eurų.</text:p>
      <text:p text:style-name="P970"/>
      <text:p text:style-name="P971"><text:span text:style-name="T972">3.2</text:span><text:span text:style-name="T973">. Projekto vykdytojas įsipareigoja:</text:span></text:p>
      <text:p text:style-name="P974">3.2.1. įgyvendinti projektą, kaip numatyta Europos Komisijos sprendime ir vadovaudamasis Taisyklėmis;</text:p>
      <text:p text:style-name="P975">3.2.2. naudoti ES finansinę paramą ESPEGP <text:s/>tik su projekto paraiškoje ir Europos Komisijos sprendime numatyto projekto įgyvendinimu susijusioms tinkamoms finansuoti išlaidoms apmokėti ir tinkamai už jas atsiskaityti, kaip nurodyta Europos Komisijos sprendime ir Taisyklėse;</text:p>
      <text:p text:style-name="P976">3.2.3.<text:s/><text:span text:style-name="T977">informuoti administruojančią instituciją<text:s/></text:span>apie galimus nukrypimus nuo Europos Komisijos sprendimu patvirtintų projekto veiklų ar paaiškėjus, kad negalima pasiekti projekte numatytų tikslų, teikti administruojančiai institucijai argumentuotą prašymą dėl projekto paraiškoje ir Europos Komisijos sprendime numatytų projekto veiklų ar biudžeto pakeitimų;</text:p>
      <text:p text:style-name="P978">3.2.4.<text:s/><text:span text:style-name="T979">pateikti administruojančiai</text:span><text:span text:style-name="T980"><text:s/>institucijai papildomą informaciją per 10 darbo dienų, jei<text:s/></text:span>Europos Komisija<text:span text:style-name="T981"><text:s/>pareikalauja papildomos informacijos dėl projekto paraiškoje ir<text:s/></text:span>Europos Komisijos<text:span text:style-name="T982"><text:s/>sprendime numatytų projekto veiklų ar biudžeto pakeitimų;</text:span></text:p>
      <text:p text:style-name="P983">3.2.5. pateikti administruojančiai<text:s/>institucijai tikrinti techninio įgyvendinimo santraukų, mokėjimo prašymų kartu su tarpine ar galutine techninio įgyvendinimo ir finansine ataskaitomis, finansinės ataskaitos sertifikatu, parengtu išorės auditoriaus, <text:s/>patvirtintas kopijas anglų kalba (1 egz.);</text:p>
      <text:p text:style-name="P984">3.2.6.<text:s/><text:span text:style-name="T985">gavus iš administruojančios institucijos raštą dėl<text:s/></text:span>techninio įgyvendinimo santraukų, mokėjimo prašymų kartu su tarpine ar galutine techninio įgyvendinimo ir finansine ataskaitomis, finansinės ataskaitos sertifikatu, parengtu išorės<text:s/>auditoriaus,<text:span text:style-name="T986"><text:s/>patikrinimo, pateikti administruojančiai institucijai jų originalą (1 egz.) ir patvirtintas kopijas (2 egz.) anglų kalba;</text:span></text:p>
      <text:p text:style-name="P987">3.2.7. pateikti Europos Komisijai koordinuojančios institucijos patvirtintą techninio įgyvendinimo santraukų, mokėjimo prašymų kartu su tarpine ar galutine techninio įgyvendinimo ir finansine ataskaitomis, finansinės ataskaitos sertifikato, parengtu išorės auditoriaus, originalą.</text:p>
      <text:p text:style-name="P988"/>
      <text:p text:style-name="P989"><text:span text:style-name="T990">3.3</text:span><text:span text:style-name="T991">. Administruojanti institucija įsipareigoja:</text:span></text:p>
      <text:p text:style-name="P992">3.3.1. administruoti projektą vadovaudamasi Taisyklėmis ir<text:s/><text:span text:style-name="T993">ES finansinės paramos<text:s/></text:span>ESPEGP<text:span text:style-name="T994"><text:s/>valdymo ir kontrolės Lietuvoje darbo aprašu</text:span>;</text:p>
      <text:p text:style-name="P995"><text:span text:style-name="T996">3.3.2</text:span><text:span text:style-name="T997">.<text:s/></text:span>teikti k<text:span text:style-name="T998">oordinuojančiai</text:span><text:s/>institucijai tvirtinti projekto vykdytojo pateiktų techninio įgyvendinimo santraukų, mokėjimo prašymų kartu su tarpine ar galutine techninio įgyvendinimo ir finansine ataskaitomis, finansinės ataskaitos sertifikato, parengtu išorės auditoriaus, originalą ir saugoti jų patvirtintą kopiją;</text:p>
      <text:p text:style-name="P999">3.3.3. teikti projekto vykdytojui reikalingą informaciją, gautą iš koordinuojančios institucijos;</text:p>
      <text:p text:style-name="P1000">3.3.4.<text:s/><text:span text:style-name="T1001">per 10 darbo dienų<text:s/></text:span>nuo dokumentų gavimo dienos institucijoje<text:s/><text:span text:style-name="T1002">išnagrinėti iš projekto vykdytojo gautą prašymą dėl projekto paraiškoje ir<text:s/></text:span>Europos Komisijos<text:span text:style-name="T1003"><text:s/>sprendime numatytų projekto veiklų ar biudžeto pakeitimų ir pateikti savo išvad</text:span><text:span text:style-name="T1004">as projekto vykdytojui bei koordinuojančiai institucijai;</text:span></text:p>
      <text:p text:style-name="P1005">3.3.5. vykdyti kitais teisės aktais jai pavestas funkcijas.</text:p>
      <text:p text:style-name="P1006"/>
      <text:p text:style-name="P1007"><text:span text:style-name="T1008">3.4</text:span><text:span text:style-name="T1009">. Koordinuojanti institucija įsipareigoja:</text:span></text:p>
      <text:p text:style-name="P1010">3.4.1.<text:s/><text:span text:style-name="T1011">per 3 darbo<text:s/></text:span>nuo dokumentų gavimo dienos institucijoje<text:s/><text:span text:style-name="T1012">dienas patvirtinti</text:span><text:span text:style-name="T1013"><text:s/>Europos Komisijai teikiamas techninio įgyvendinimo santraukas,<text:s/></text:span>mokėjimo prašymus kartu su tarpine ar galutine techninio įgyvendinimo ir finansine ataskaitomis, finansinės ataskaitos sertifikatu, parengtu išorės auditoriaus,<text:s/><text:span text:style-name="T1014">t. y. dokumentais, numatytais E</text:span><text:span text:style-name="T1015">uropos Komisijos sprendime;</text:span></text:p>
      <text:p text:style-name="P1016">3.4.2. patvirtinusi techninio įgyvendinimo santraukų ar mokėjimo prašymų kartu su tarpine ar galutine techninio įgyvendinimo ir finansine ataskaitomis, finansinės ataskaitos sertifikatu, parengtu išorės auditoriaus, originalus, juos nedelsdama pateikti projekto vykdytojui, o administruojančiai institucijai – Europos Komisijos nustatytos patvirtinimo formos kopiją.<text:s/></text:p>
      <text:p text:style-name="P1017"/>
      <text:p text:style-name="P1018"><text:span text:style-name="T1019">4</text:span><text:span text:style-name="T1020">. Mokėjimo prašymų ir ataskaitų teikimas</text:span></text:p>
      <text:p text:style-name="P1021"/>
      <text:p text:style-name="P1022">Mokėjimo prašymai teikiami kartu su tarpine ar galutine<text:s/>techninio įgyvendinimo ir finansine ataskaitomis, finansinės ataskaitos sertifikatu, parengtu išorės auditoriaus.</text:p>
      <text:p text:style-name="P1023">Europos Komisijos<text:s/><text:span text:style-name="T1024">sprendime nustatyta tvarka ir sąlygomis projekto vykdytojas gali<text:s/></text:span>Europos Komisijos<text:span text:style-name="T1025"><text:s/>prašyti atlikti išankstinį mokėjimą.</text:span></text:p>
      <text:p text:style-name="P1026"><text:span text:style-name="T1027">Jeigu tarpinio mokėjimo prašymas būtų pateikiamas tuo pat metu kaip ir<text:s/></text:span>techninio įgyvendinimo santrauka, projekto vykdytojas gali pateikti tik su mokėjimo prašymu susijusias tarpinę techninio įgyvendinimo ir finansinę ataskaitas.</text:p>
      <text:p text:style-name="P1028">Projekto vykdytojas gali teikti ne daugiau kaip 3<text:s/><text:span text:style-name="T1029">tarpinio mokėjimo prašymus.</text:span></text:p>
      <text:p text:style-name="P1030">Tarpinio mokėjimo prašymai pateikiami iki veiklos pabaigos likus ne mažiau kaip 6 mėn.</text:p>
      <text:p text:style-name="P1031">Ataskaitos teikiamos Europos Komisijos nustatyta forma.</text:p>
      <text:p text:style-name="P1032"/>
      <text:p text:style-name="P1033">4.1.<text:s/><text:span text:style-name="T1034">Projekto vykdytojas įsipareigoja:</text:span><text:s/></text:p>
      <text:p text:style-name="P1035">4.1.1. pateikti<text:s/>Europos Komisijai techninio įgyvendinimo santrauką, kaip numatyta Europos Komisijos sprendime, per 6 mėnesius nuo pranešimo apie Europos Komisijos sprendimą pateikimo projekto vykdytojui datos, o vėlesnes techninio įgyvendinimo santraukas – kas 12 mėnesių,<text:s/>skaičiuojant nuo pirmosios techninio įgyvendinimo santraukos pateikimo datos;</text:p>
      <text:p text:style-name="P1036">4.1.2.<text:s/><text:span text:style-name="T1037">prieš<text:s/></text:span>teikiant<text:span text:style-name="T1038"><text:s/>techninio įgyvendinimo santraukas<text:s/></text:span>Europos Komisijai<text:span text:style-name="T1039">, pateikti jas tikrinti administruojančiai institucijai ne vėliau kaip prieš 15 darbo dienų iki jų p</text:span><text:span text:style-name="T1040">ateikimo<text:s/></text:span>Europos Komisijai<text:s/><text:span text:style-name="T1041">termino;</text:span><text:s/></text:p>
      <text:p text:style-name="P1042">4.1.3. užtikrinti, kad teikiamame mokėjimo prašyme deklaruojamos tinkamos finansuoti projekto išlaidos būtų apmokėtos vieną kartą;</text:p>
      <text:p text:style-name="P1043">4.1.4.<text:s/><text:span text:style-name="T1044">pateikti administruojančiai institucijai tikrinti tarpinio<text:s/></text:span>mokėjimo prašymą kartu su tarpine techninio įgyvendinimo ir finansine ataskaitomis, finansinės ataskaitos sertifikatu, parengtu išorės auditoriaus,<text:s/><text:span text:style-name="T1045">ne vėliau kaip likus vienam mėnesiui iki termino, kai tarpinio<text:s/></text:span>mokėjimo prašymas kartu su tarpine techninio įgyvendinimo ir finansine ataskaitomis, finansinės ataskaitos sertifikatu, parengtu išorės auditoriaus, <text:s/><text:span text:style-name="T1046">turi būti pateiktas<text:s/></text:span>Europos Komisijai;</text:p>
      <text:p text:style-name="P1047">4.1.5.<text:s/><text:span text:style-name="T1048">pateikti administruojančiai institucijai tikrinti galutinio<text:s/></text:span>mokėjimo prašymą kartu su galutine techninio įgyvendinimo ir finansine ataskaitomis, finansinės ataskaitos sertifikatu, parengtu išorės auditoriaus,<text:s/><text:span text:style-name="T1049">per 5 mėnesius nuo veiklos užbaigimo datos, kaip nurodyta Europos Komisijos sprendime;</text:span></text:p>
      <text:p text:style-name="P1050">4.1.6. pateikti Europos Komisijai koordinuojančios institucijos patvirtintą galutinio mokėjimo prašymą kartu su galutine techninio įgyvendinimo ir finansine ataskaitomis, finansinės ataskaitos sertifikatu, parengtu išorės auditoriaus, ne vėliau kaip per 9 mėnesius nuo veiklos užbaigimo datos;</text:p>
      <text:p text:style-name="P1051">4.1.7.<text:s/><text:span text:style-name="T1052">jei Europos Komisija,<text:s/></text:span><text:span text:style-name="T1053">tikrindama tarpinio ar galutinio<text:s/></text:span>mokėjimo prašymą kartu su tarpine ar galutine techninio įgyvendinimo ir finansine ataskaitomis, finansinės ataskaitos sertifikatu, parengtu išorės auditoriaus,<text:span text:style-name="T1054"><text:s/>paprašo papildomos informacijos ar dokumentų, dėl prašymo turi<text:s/></text:span><text:span text:style-name="T1055">informuoti administruojančią instituciją ir pateikti jai prašomus dokumentus per vieną mėnesį.</text:span></text:p>
      <text:p text:style-name="P1056"/>
      <text:p text:style-name="P1057"><text:span text:style-name="T1058">4.2</text:span><text:span text:style-name="T1059">. Administruojanti institucija įsipareigoja:</text:span></text:p>
      <text:p text:style-name="P1060"><text:span text:style-name="T1061">4.2.1</text:span><text:span text:style-name="T1062">. tikrinti pateiktas<text:s/></text:span>techninio įgyvendinimo santraukas, mokėjimo prašymus kartu su tarpine ar galutine techninio įgyvendinimo ir finansine ataskaitomis, finansinės ataskaitos sertifikatu, parengtu išorės auditoriaus, vadovaudamasi Taisyklėmis;</text:p>
      <text:p text:style-name="P1063"><text:span text:style-name="T1064">4.2.2</text:span><text:span text:style-name="T1065">. patikrinti projekto vykdytojo pateiktą techninio<text:s/></text:span>įgyvendinimo<text:span text:style-name="T1066"><text:s/>santrauką per 7 darbo dienas</text:span><text:s/>ir pateikti ją koordinuojančiai institucijai tvirtinti<text:span text:style-name="T1067">;</text:span></text:p>
      <text:p text:style-name="P1068">4.2.3.<text:s/><text:span text:style-name="T1069">patikrinti tarpinio mokėjimo prašymą<text:s/></text:span>kartu su tarpine techninio įgyvendinimo ir finansine ataskaitomis, finansinės ataskaitos sertifikatu, parengtu išorės auditoriaus,<text:span text:style-name="T1070"><text:s/>per 10 darbo dienų nuo gavimo datos</text:span><text:s/>ir pateikti jį koordinuojančiai institucijai tvirtinti;</text:p>
      <text:p text:style-name="P1071">4.2.4. patikrinti<text:s/><text:span text:style-name="T1072">galutinio mokėjimo prašymą<text:s/></text:span>kartu su galutine techninio įgyvendinimo ir finansine ataskaitomis, finansinės ataskaitos sertifikatu, parengtu išorės auditoriaus,<text:span text:style-name="T1073"><text:s/>per 22 darbo dienas nuo gavimo datos</text:span><text:s/>ir pateikti jį koordinuojančiai institucijai tvirtinti;</text:p>
      <text:p text:style-name="P1074">4.2.5. pateikti projekto vykdytojui pastabas dėl<text:s/><text:span text:style-name="T1075">techninio<text:s/></text:span>įgyvendinimo<text:span text:style-name="T1076"><text:s/>santraukos, tarpinio ar galutinio<text:s/></text:span>mokėjimo prašymo kartu su tarpine ar galutine techninio įgyvendinimo ir finansine ataskaitomis tikslinimo ir nurodyti tikslinimo terminą tuo atveju, jeigu nustatomos klaidos arba neatitikimai;</text:p>
      <text:p text:style-name="P1077"><text:span text:style-name="T1078">4.2.6</text:span><text:span text:style-name="T1079">. patikrinti projekto vykdytojo patikslintą informaciją per 5 darbo dienas.</text:span></text:p>
      <text:p text:style-name="P1080"/>
      <text:p text:style-name="P1081"><text:span text:style-name="T1082">5</text:span><text:span text:style-name="T1083">.<text:s/></text:span><text:span text:style-name="T1084">Projekto priežiūra</text:span></text:p>
      <text:p text:style-name="P1085"/>
      <text:p text:style-name="P1086">Europos Audito Rūmų, Europos Komisijos, Lietuvos Respublikos valstybės kontrolės, koordinuojančios institucijos ir (arba) kitos valstybės institucijos bei administruojančios institucijos įgalioti asmenys turi teisę audituoti ir kontroliuoti, kaip yra vykdomas projektas.</text:p>
      <text:p text:style-name="P1087"/>
      <text:p text:style-name="P1088"><text:span text:style-name="T1089">5.1</text:span><text:span text:style-name="T1090">. Projekto<text:s/></text:span><text:span text:style-name="T1091">vykdytojas</text:span><text:span text:style-name="T1092"><text:s/>įsipareigoja:</text:span></text:p>
      <text:p text:style-name="P1093">5.1.1. sudaryti sąlygas administruojančiai institucijai tikrinti projektą jo įgyvendinimo vietoje;</text:p>
      <text:p text:style-name="P1094">5.1.2. nedelsdamas informuoti administruojančią instituciją, jei negali sudaryti sąlygų atlikti projekto patikrą vietoje, nurodydamas argumentuotas priežastis (kai apie projekto patikrą vietoje administruojanti institucija informuoja projekto vykdytoją iš anksto);</text:p>
      <text:p text:style-name="P1095"><text:span text:style-name="T1096">5.1.3</text:span><text:span text:style-name="T1097">. susipažinti</text:span><text:s/>su projekto patikros vietoje atlikimo ataskaita;</text:p>
      <text:p text:style-name="P1098">5.1.4. įgyvendinti Europos Audito Rūmų, Europos Komisijos, Lietuvos Respublikos valstybės kontrolės, nepriklausomo audito, koordinuojančios institucijos ir (arba) kitos valstybės institucijos bei administruojančios institucijos rekomendacijas projektui.</text:p>
      <text:p text:style-name="P1099"/>
      <text:p text:style-name="P1100"><text:span text:style-name="T1101">5.2</text:span><text:span text:style-name="T1102">. Administruojanti</text:span><text:span text:style-name="T1103"><text:s/>institucija įsipareigoja:</text:span></text:p>
      <text:p text:style-name="P1104">5.2.1. atlikti projekto patikras projekto įgyvendinimo vietoje, vadovaudamasi Taisyklių nustatyta tvarka;</text:p>
      <text:p text:style-name="P1105">5.2.2. apie numatomą projekto patikrą vietoje raštu informuoti projekto vykdytoją likus ne mažiau kaip 3 darbo dienoms iki projekto patikros vietoje atlikimo dienos;</text:p>
      <text:p text:style-name="P1106">5.2.3. atlikusi projekto įgyvendinimo patikrą vietoje, supažindinti projekto vykdytoją su patikros vietoje atlikimo<text:s/><text:span text:style-name="T1107">ataskaita</text:span><text:s/>ir pateikti projekto vykdytojui ją pasirašyti. Jei projekto vykdytojas atsisako pasirašyti, tai pažymėti patikros vietoje atlikimo ataskaitoje;</text:p>
      <text:p text:style-name="P1108">5.2.4. atlikti audito rekomendacijų dėl projekto įgyvendinimo priežiūrą.</text:p>
      <text:p text:style-name="P1109"/>
      <text:p text:style-name="P1110"><text:span text:style-name="T1111">5.3</text:span><text:span text:style-name="T1112">. Koordinuojanti institu</text:span><text:span text:style-name="T1113">cija įsipareigoja:</text:span></text:p>
      <text:p text:style-name="P1114">atlikti audito rekomendacijų dėl valdymo ir kontrolės sistemos priežiūrą.</text:p>
      <text:p text:style-name="P1115"/>
      <text:p text:style-name="P1116"><text:span text:style-name="T1117">6</text:span><text:span text:style-name="T1118">. Projekto viešinimas</text:span></text:p>
      <text:p text:style-name="P1119"/>
      <text:p text:style-name="P1120"><text:span text:style-name="T1121">6.1</text:span><text:span text:style-name="T1122">. Projekto<text:s/></text:span><text:span text:style-name="T1123">vykdytojas</text:span><text:span text:style-name="T1124"><text:s/>įsipareigoja:</text:span></text:p>
      <text:p text:style-name="P1125">vykdyti įgyvendinamo projekto privalomąsias viešinimo priemones (paskelbti savo interneto svetainėje, spaudoje ir kt.), nustatytas ES finansinės paramos ESPEGP reglamente ir Europos Komisijos sprendime.</text:p>
      <text:p text:style-name="P1126"/>
      <text:p text:style-name="P1127"><text:span text:style-name="T1128">6.2</text:span><text:span text:style-name="T1129">. Administruojanti</text:span><text:span text:style-name="T1130"><text:s/>institucija įsipareigoja:</text:span></text:p>
      <text:p text:style-name="P1131"><text:span text:style-name="T1132">prižiūrėti, kad projekto vykdytojas vykdytų privalomąsias viešinimo priemones, nustatytas ES finansinės paramos<text:s/></text:span>ESPEGP<text:s/><text:span text:style-name="T1133">reglamentuose ir<text:s/></text:span>Europos Komisijos<text:span text:style-name="T1134"><text:s/>sprendime</text:span>.</text:p>
      <text:p text:style-name="P1135"/>
      <text:p text:style-name="P1136"><text:span text:style-name="T1137">7</text:span><text:span text:style-name="T1138">. Dokumentų saugojimas</text:span></text:p>
      <text:p text:style-name="P1139"/>
      <text:p text:style-name="P1140">7.1. Projekto dokumentų apskaita turi būti tvarkoma vadovaujantis<text:s/><text:span text:style-name="T1141">Dokumentų<text:s/></text:span>tvarkymo<text:span text:style-name="T1142"><text:s/>bei apskaitos taisyklėmis.</text:span><text:s/>Prireikus dokumentai teikiami turinčioms teisę juos tikrinti institucijoms ir asmenims<text:span text:style-name="T1143">.</text:span></text:p>
      <text:p text:style-name="P1144"><text:span text:style-name="T1145">7.2</text:span><text:span text:style-name="T1146">. Projekto vykdytojas turi pateikti dokumentus (sąskaitų plano kopiją arba kitus dokumentus), įrodančius,<text:s/></text:span><text:span text:style-name="T1147">kad projekto buhalterinė apskaita yra vedama atskirose subsąskaitose, arba nurodyti kitus projekto buhalterinės apskaitos atskyrimo požymius.</text:span></text:p>
      <text:p text:style-name="P1148"><text:span text:style-name="T1149">7.3</text:span><text:span text:style-name="T1150">. Projekto vykdytojas privalo užtikrinti suteiktos <text:s/>ES finansinės paramos<text:s/></text:span>ESPEGP<text:s/><text:span text:style-name="T1151"><text:s text:c="3"/>pateisinančių ir tinkam</text:span><text:span text:style-name="T1152">ų finansuoti išlaidų apmokėjimą<text:s/></text:span>įrodančių<text:span text:style-name="T1153"><text:s/>dokumentų archyvavimą ir saugojimą taip, kad dokumentai būtų aiškiai identifikuoti tarp kitų projekto vykdytojo ūkinių operacijų dokumentų ir, esant poreikiui, operatyviai atrinkti. Jeigu projekto vykdytojas įgyven</text:span><text:span text:style-name="T1154">dina kelis projektus, jis privalo užtikrinti, kad atskirų projektų dokumentai būtų aiškiai identifikuojami.</text:span></text:p>
      <text:p text:style-name="P1155"/>
      <text:p text:style-name="P1156"><text:span text:style-name="T1157">8</text:span><text:span text:style-name="T1158">. Konfidencialumas</text:span></text:p>
      <text:p text:style-name="P1159"/>
      <text:p text:style-name="P1160">Šios sutarties sąlygos viešai neskelbiamos be šalių sutikimo, išskyrus ES teisės aktų, susijusių su projekto įgyvendinimu, <text:s/>bei Lietuvos Respublikos teisės aktų nustatytus atvejus.</text:p>
      <text:p text:style-name="P1161"/>
      <text:p text:style-name="P1162"><text:span text:style-name="T1163">9</text:span><text:span text:style-name="T1164">. Kitos sąlygos</text:span></text:p>
      <text:p text:style-name="P1165"/>
      <text:p text:style-name="P1166">9.1. Projekto vykdytojas turi vadovautis Lietuvos Respublikos viešųjų pirkimų įstatymu, jeigu<text:s/><text:span text:style-name="T1167">projekto</text:span><text:s/>vykdytojas yra perkančioji organizacija, kaip ji apibrėžta Lietuvos Respublikos viešųjų pirkimų įstatyme (Žin., 1996, Nr.<text:s/><text:a xlink:href="https://www.e-tar.lt/portal/lt/legalAct/TAR.C54AFFAA7622" office:target-frame-name="_blank" xlink:show="new"><text:span text:style-name="T1168">84-2000</text:span></text:a>; 2006, Nr.<text:s/><text:a xlink:href="https://www.e-tar.lt/portal/lt/legalAct/TAR.C0DE35FFA738" office:target-frame-name="_blank" xlink:show="new"><text:span text:style-name="T1169">4-102</text:span></text:a>).</text:p>
      <text:p text:style-name="P1170">9.2. Projekto vykdytojas turi teikti teisingą informaciją apie projekto įgyvendinimą, jo metu iškilusius sunkumus, problemas bei kitą su projekto įgyvendinimu susijusią informaciją.</text:p>
      <text:p text:style-name="P1171">9.3. Projekto<text:s/>vykdytojas turi<text:s/><text:span text:style-name="T1172">p</text:span>ateikti a<text:span text:style-name="T1173">dministruojančiai institucijai<text:s/></text:span>Europos Komisijos<text:span text:style-name="T1174"><text:s/></text:span>sprendime<text:span text:style-name="T1175"><text:s/>numatytus dokumentus registruotu</text:span><text:s/>paštu, per kurjerį arba pristatyti asmeniškai kartu su lydraščiais.</text:p>
      <text:p text:style-name="P1176">9.4. Projekto vykdytojas gali apskųsti<text:span text:style-name="T1177"><text:s/></text:span>koordinuojančiai institucijai<text:s/><text:span text:style-name="T1178">administruojančios</text:span><text:s/>institucijos veiksmus arba neveikimą, susijusius su projekto administravimu, raštu per 10 darbo dienų nuo tos dienos, kai jis sužinojo ar turėjo sužinoti apie tokius administruojančios institucijos veiksmus.</text:p>
      <text:p text:style-name="P1179">9.5. Už lėšų projektui<text:s/>įgyvendinti panaudojimą pagal tikslinę paskirtį bei įsipareigojimų pagal šią sutartį įvykdymą atsako projekto vykdytojas Lietuvos Respublikos teisės aktų ir šios sutarties nustatyta tvarka.</text:p>
      <text:p text:style-name="P1180">9.6. Koordinuojanti institucija, administruojanti institucija<text:s/>ir (arba) kita valstybės institucija negali būti laikomos atsakingomis už jokią žalą, patirtą projekto vykdytojo ir (arba) jo partnerių ir tiesiogiai ar netiesiogiai susijusią su šios sutarties vykdymu ar projekto įgyvendinimu, jei tokia žala atsirado ne<text:s/>dėl koordinuojančios institucijos, administruojančios institucijos ir (arba) kitos valstybės institucijos kaltės. Koordinuojanti institucija, administruojanti institucija ir (arba) kita valstybės institucija neatsako pagal šią sutartį dėl kitų valstybinės<text:s/>valdžios institucijų ar ES institucijų veiksmų ar neveikimo.</text:p>
      <text:p text:style-name="P1181">9.7. Jei projekto vykdytojas, įgyvendindamas projektą, nesilaiko sutarties sąlygų ir (arba) pažeidė Lietuvos Respublikos ir (arba) ES teisės aktus, susijusius su projekto įgyvendinimu, administruojanti institucija turi pažeidimą užregistruoti vadovaudamasi Taisyklėmis ir informuoti apie tai koordinuojančią instituciją.</text:p>
      <text:p text:style-name="P1182"><text:span text:style-name="T1183">10</text:span><text:span text:style-name="T1184">. Šalių įsipareigojimai</text:span></text:p>
      <text:p text:style-name="P1185"/>
      <text:p text:style-name="P1186"><text:span text:style-name="T1187">10.1</text:span><text:span text:style-name="T1188">. Tiksliai</text:span><text:s/>laikytis ir nepažeisti šios sutarties nuostatų.</text:p>
      <text:p text:style-name="P1189">10.2. Laikytis Lietuvos<text:s/>Respublikos įstatymų, kitų teisės aktų, ES teisės aktų, susijusių su projekto įgyvendinimu.</text:p>
      <text:p text:style-name="P1190">10.3. Informuoti apie savo adreso, elektroninio pašto adreso ar kitų kontaktų pasikeitimą. Šalis, neįvykdžiusi šio reikalavimo, negali pareikšti pretenzijų, kad kitos šalies veiksmai, atlikti pagal paskutinius jai žinomus duomenis, neatitinka sutarties sąlygų arba ji negavo pranešimų, siųstų vadovaujantis turima informacija.</text:p>
      <text:p text:style-name="P1191">10.4. Visus nesutarimus, susijusius su sutarties vykdymu, šalys įsipareigoja<text:s/>pirmiausia spręsti derybų būdu. Nepavykus susitarti, ginčai sprendžiami Lietuvos Respublikos teisės aktų nustatyta tvarka.</text:p>
      <text:p text:style-name="P1192">10.5. Esant prieštaravimams tarp Europos Komisijos sprendimo, Taisyklių ir sutarties, minėtų teisės aktų nuostatos turi viršenybę<text:s/>šia tvarka: Europos Komisijos sprendimas, Taisyklės, sutartis.</text:p>
      <text:p text:style-name="P1193"/>
      <text:p text:style-name="P1194"><text:span text:style-name="T1195">11</text:span><text:span text:style-name="T1196">. Baigiamosios nuostatos</text:span></text:p>
      <text:p text:style-name="P1197"/>
      <text:p text:style-name="P1198">11.1. Sutartis įsigalioja nuo visų šalių pasirašymo momento ir galioja iki kiekviena šalis įvykdys visus savo įsipareigojimus.</text:p>
      <text:p text:style-name="P1199">11.2. Sutartis sudaryta<text:s/>trimis vienodą juridinę galią turinčiais egzemplioriais, po vieną kiekvienai šaliai.</text:p>
      <text:p text:style-name="P1200">11.3<text:s/>Šalių adresai ir rekvizitai:</text:p>
      <text:p text:style-name="P1201"/>
      <table:table table:style-name="Table1202">
        <table:table-columns>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ext:p text:style-name="P1209"/>
          </table:table-cell>
          <table:table-cell table:style-name="TableCell1210">
            <text:p text:style-name="P1211">Koordinuojanti institucija</text:p>
          </table:table-cell>
          <table:table-cell table:style-name="TableCell1212">
            <text:p text:style-name="P1213">Administruojanti institucija</text:p>
          </table:table-cell>
          <table:table-cell table:style-name="TableCell1214">
            <text:p text:style-name="P1215">Projekto vykdytojas</text:p>
          </table:table-cell>
        </table:table-row>
        <table:table-row table:style-name="TableRow1216">
          <table:table-cell table:style-name="TableCell1217">
            <text:p text:style-name="P1218">Adresas</text:p>
          </table:table-cell>
          <table:table-cell table:style-name="TableCell1219">
            <text:p text:style-name="Normal"/>
          </table:table-cell>
          <table:table-cell table:style-name="TableCell1220">
            <text:p text:style-name="Normal"/>
          </table:table-cell>
          <table:table-cell table:style-name="TableCell1221">
            <text:p text:style-name="Normal"/>
          </table:table-cell>
        </table:table-row>
        <table:table-row table:style-name="TableRow1222">
          <table:table-cell table:style-name="TableCell1223">
            <text:p text:style-name="P1224">Kodas</text:p>
          </table:table-cell>
          <table:table-cell table:style-name="TableCell1225">
            <text:p text:style-name="Normal"/>
          </table:table-cell>
          <table:table-cell table:style-name="TableCell1226">
            <text:p text:style-name="Normal"/>
          </table:table-cell>
          <table:table-cell table:style-name="TableCell1227">
            <text:p text:style-name="Normal"/>
          </table:table-cell>
        </table:table-row>
        <table:table-row table:style-name="TableRow1228">
          <table:table-cell table:style-name="TableCell1229">
            <text:p text:style-name="P1230">Telefono Nr.</text:p>
          </table:table-cell>
          <table:table-cell table:style-name="TableCell1231">
            <text:p text:style-name="Normal"/>
          </table:table-cell>
          <table:table-cell table:style-name="TableCell1232">
            <text:p text:style-name="Normal"/>
          </table:table-cell>
          <table:table-cell table:style-name="TableCell1233">
            <text:p text:style-name="Normal"/>
          </table:table-cell>
        </table:table-row>
        <table:table-row table:style-name="TableRow1234">
          <table:table-cell table:style-name="TableCell1235">
            <text:p text:style-name="P1236">Fakso Nr.</text:p>
          </table:table-cell>
          <table:table-cell table:style-name="TableCell1237">
            <text:p text:style-name="Normal"/>
          </table:table-cell>
          <table:table-cell table:style-name="TableCell1238">
            <text:p text:style-name="Normal"/>
          </table:table-cell>
          <table:table-cell table:style-name="TableCell1239">
            <text:p text:style-name="Normal"/>
          </table:table-cell>
        </table:table-row>
        <table:table-row table:style-name="TableRow1240">
          <table:table-cell table:style-name="TableCell1241">
            <text:p text:style-name="P1242">El. paštas</text:p>
          </table:table-cell>
          <table:table-cell table:style-name="TableCell1243">
            <text:p text:style-name="Normal"/>
          </table:table-cell>
          <table:table-cell table:style-name="TableCell1244">
            <text:p text:style-name="Normal"/>
          </table:table-cell>
          <table:table-cell table:style-name="TableCell1245">
            <text:p text:style-name="Normal"/>
          </table:table-cell>
        </table:table-row>
      </table:table>
      <text:p text:style-name="P1246"/>
      <text:p text:style-name="P1247"><text:span text:style-name="T1248">Šalių parašai</text:span></text:p>
      <text:p text:style-name="P1249"/>
      <table:table table:style-name="Table1250">
        <table:table-columns>
          <table:table-column table:style-name="TableColumn1251"/>
          <table:table-column table:style-name="TableColumn1252"/>
          <table:table-column table:style-name="TableColumn1253"/>
        </table:table-columns>
        <table:table-row table:style-name="TableRow1254">
          <table:table-cell table:style-name="TableCell1255">
            <text:p text:style-name="P1256">Koordinuojanti institucija (Koordinuojančiai institucijai atstovaujančio asmens pareigų pavadinimas)</text:p>
            <text:p text:style-name="P1257"/>
          </table:table-cell>
          <table:table-cell table:style-name="TableCell1258">
            <text:p text:style-name="P1259">Administruojanti institucija (Administruojančiai institucijai atstovaujančio asmens pareigų pavadinimas)</text:p>
            <text:p text:style-name="P1260"/>
          </table:table-cell>
          <table:table-cell table:style-name="TableCell1261">
            <text:p text:style-name="P1262">Projekto vykdytojas<text:s/></text:p>
            <text:p text:style-name="P1263">(Projekto vykdytojui atstovaujančio asmens pareigų pavadinimas)</text:p>
            <text:p text:style-name="P1264"/>
          </table:table-cell>
        </table:table-row>
        <table:table-row table:style-name="TableRow1265">
          <table:table-cell table:style-name="TableCell1266">
            <text:p text:style-name="P1267">(Vardas, pavardė)</text:p>
            <text:p text:style-name="P1268"/>
          </table:table-cell>
          <table:table-cell table:style-name="TableCell1269">
            <text:p text:style-name="P1270">(Vardas, pavardė)</text:p>
            <text:p text:style-name="P1271"/>
          </table:table-cell>
          <table:table-cell table:style-name="TableCell1272">
            <text:p text:style-name="P1273">(Vardas, pavardė)</text:p>
            <text:p text:style-name="P1274"/>
          </table:table-cell>
        </table:table-row>
        <table:table-row table:style-name="TableRow1275">
          <table:table-cell table:style-name="TableCell1276">
            <text:p text:style-name="P1277">_____________</text:p>
            <text:p text:style-name="P1278">(parašas, data)</text:p>
            <text:p text:style-name="P1279"/>
            <text:p text:style-name="P1280">A.V.</text:p>
          </table:table-cell>
          <table:table-cell table:style-name="TableCell1281">
            <text:p text:style-name="P1282">_____________</text:p>
            <text:p text:style-name="P1283">(parašas, data)</text:p>
            <text:p text:style-name="P1284"/>
            <text:p text:style-name="P1285">A.V.</text:p>
          </table:table-cell>
          <table:table-cell table:style-name="TableCell1286">
            <text:p text:style-name="P1287">_____________</text:p>
            <text:p text:style-name="P1288">(parašas, data)</text:p>
            <text:p text:style-name="P1289"/>
            <text:p text:style-name="P1290">A.V.</text:p>
          </table:table-cell>
        </table:table-row>
      </table:table>
      <text:p text:style-name="P1291"/>
      <text:p text:style-name="P1292"><text:span text:style-name="T1293">_________________</text:span></text:p>
      <text:p text:style-name="P1294"/>
      <text:soft-page-break/>
      <text:p text:style-name="P1295">Europos Sąjungos finansinės paramos,<text:s/></text:p>
      <text:p text:style-name="P1296">teikiamos energetikos srities projektams iš<text:s/></text:p>
      <text:p text:style-name="P1297">ekonomikos gaivinimo programos,<text:s/></text:p>
      <text:p text:style-name="P1298">įgyvendinimo Lietuvoje administravimo<text:s/></text:p>
      <text:p text:style-name="P1299">taisyklių<text:s/></text:p>
      <text:p text:style-name="P1300">2<text:s/>priedas</text:p>
      <text:p text:style-name="P1301"/>
      <text:p text:style-name="P1302"><text:span text:style-name="T1303">SUTARTIS NR. ______________</text:span></text:p>
      <text:p text:style-name="P1304"><text:span text:style-name="T1305">dėl TEISIŲ, pareigų ir<text:s/></text:span><text:span text:style-name="T1306">atsakomybės pasiskirstymo, įgyvendinant Europos Sąjungos finansinės paramos, teikiamos energetikos srities projektams iš ekonomikos gaivinimo programos, VEIKLą Nr. ___________________</text:span></text:p>
      <text:p text:style-name="P1307">__________________</text:p>
      <text:p text:style-name="P1308">(data)</text:p>
      <text:p text:style-name="P1309">Vilnius</text:p>
      <text:p text:style-name="P1310"/>
      <text:p text:style-name="P1311">Lietuvos Respublikos energetikos<text:s/>ministerija (toliau – koordinuojanti institucija), atstovaujama (<text:span text:style-name="T1312">pareigos, vardas, pavardė</text:span>), veikiančio pagal<text:s/><text:tab/>,</text:p>
      <text:p text:style-name="P1313"/>
      <text:p text:style-name="P1314">ir valstybės įmonė Energetikos agentūra (toliau – administruojanti institucija), atstovaujama (<text:span text:style-name="T1315">pareigos, vardas, pavardė</text:span>), veikiančio pagal<text:s/><text:tab/>,</text:p>
      <text:p text:style-name="P1316"/>
      <text:p text:style-name="P1317">ir ____________________________ (toliau – projekto vykdytojas), atstovaujama (-as) (<text:span text:style-name="T1318">pareigos, vardas, pavardė</text:span>), veikiančio (-ios) pagal __________________, (toliau – šalys),<text:s/></text:p>
      <text:p text:style-name="P1319"/>
      <text:p text:style-name="P1320">atsižvelgdamos į tai, kad Lietuvos Respublikos Vyriausybės 2011 m. rugpjūčio 17 d. nutarimu Nr. 961 „Dėl Europos Sąjungos finansinės paramos, teikiamos energetikos srities projektams iš ekonomikos gaivinimo programos, koordinuojančios institucijos paskyrimo“ (Žin., 2011, Nr.<text:s/><text:a xlink:href="https://www.e-tar.lt/portal/lt/legalAct/TAR.A70EDF8C7C2E" office:target-frame-name="_blank" xlink:show="new"><text:span text:style-name="T1321">105-4965</text:span></text:a>) Lietuvos Respublikos energetikos ministerija paskirta ES finansinės paramos ESPEGP) koordinuojančia institucija,<text:s/></text:p>
      <text:p text:style-name="P1322"/>
      <text:p text:style-name="P1323">atsižvelgdamos į tai, kad Lietuvos Respublikos energetikos ministro 2012 m. gegužės 22 d. įsakymo Nr. 1-97 2 punktu <text:s/>valstybės įmonė Energetikos agentūra paskirta ES finansinės paramos ESPEGP administruojančia institucija,</text:p>
      <text:p text:style-name="P1324"/>
      <text:p text:style-name="P1325">atsižvelgdamos į Europos Komisijos 2010 m. rugpjūčio 5 d. sprendimą Nr. K(2010) 5344 „Susijęs su Sąjungos finansinės paramos teikimu veiklai Nr. EEPR-2009-INTe-NORDBALT01 – SI2.568532/ SI2.568535, kuriuo įgyvendinama Reglamento (EB) Nr. 663/2009 dalis dėl dujų ir elektros jungiamųjų linijų“ (toliau – Europos Komisijos sprendimas,</text:p>
      <text:p text:style-name="P1326"/>
      <text:p text:style-name="P1327">sudarė šią trišalę sutartį (toliau – sutartis).<text:s/></text:p>
      <text:p text:style-name="P1328"/>
      <text:p text:style-name="P1329"><text:span text:style-name="T1330">1</text:span><text:span text:style-name="T1331">. Sutarties<text:s/></text:span><text:span text:style-name="T1332">dalykas</text:span></text:p>
      <text:p text:style-name="P1333"/>
      <text:p text:style-name="P1334">1.1.<text:s/><text:span text:style-name="T1335">Šia sutartimi nustatomos koordinuojančios institucijos, administruojančios institucijos ir projekto vykdytojo teisės, pareigos ir atsakomybė į</text:span>gyvendinant projektą, kuriam Europos Komisijos sprendimu skirta ES finansinė parama ESPEGP:</text:p>
      <text:p text:style-name="P1336">1.1.1. projekto vykdytojas sutartyje nustatyta tvarka, vadovaudamasis ES finansinės paramos ESPEGP reglamentu, kitų ES teisės aktų, susijusių su projekto įgyvendinimu, Taisyklėmis, Lietuvos Respublikos teisės aktų nuostatomis, Europos Komisijos sprendime<text:s/><text:soft-page-break/>nurodytomis sąlygomis ir terminais, įgyvendina projektą bei užtikrina, kad tinkamai būtų panaudojamos ES finansinė parama ESPEGP bei laiku būtų įgyvendintos projekto užduotys;</text:p>
      <text:p text:style-name="P1337">1.1.2. administruojanti institucija sutartyje nustatyta tvarka bei vadovaudamasi<text:s/>ES finansinės paramos ESPEGP reglamentu, kitų ES teisės aktų, susijusių su projekto įgyvendinimu, Taisyklėmis, Lietuvos Respublikos teisės aktų nuostatomis, pagal savo kompetenciją vykdo projekto įgyvendinimo bei lėšų panaudojimo kontrolę;</text:p>
      <text:p text:style-name="P1338">1.1.3. koordinuojanti institucija sutartyje nustatyta tvarka, vadovaudamasi ES finansinės paramos ESPEGP reglamentu, kitų ES teisės aktų, susijusių su projekto įgyvendinimu, Taisyklėmis, Lietuvos Respublikos teisės aktų nuostatomis pagal savo kompetenciją vykdo ES finansinės paramos ESPEGP strateginių tikslų įgyvendinimo koordinavimą ir užtikrina tinkamą Lietuvos energetikos sektoriaus projektams įgyvendinti valdymo ir kontrolės sistemos veikimą.</text:p>
      <text:p text:style-name="P1339"/>
      <text:p text:style-name="P1340"><text:span text:style-name="T1341">2</text:span><text:span text:style-name="T1342">. Projekto veiklos finansavimas</text:span></text:p>
      <text:p text:style-name="P1343"/>
      <text:p text:style-name="P1344">Bendra preliminari reikalavimus atitinkančių veiklos išlaidų suma yra __________________eurų (žodžiais –_________________________________): iš jų preliminari ES finansinės paramos ESPEGP veiklos išlaidų suma yra __________________eurų (žodžiais –_________________________________).</text:p>
      <text:p text:style-name="P1345"/>
      <text:p text:style-name="P1346">2.1.<text:s/><text:span text:style-name="T1347">Projekto vykdytojas<text:s/></text:span><text:span text:style-name="T1348">įsipareigoja:</text:span></text:p>
      <text:p text:style-name="P1349">2.1.1.<text:s/><text:span text:style-name="T1350">naudoti ES finansinę paramą<text:s/></text:span>ESPEGP Europos Komisijos<text:span text:style-name="T1351"><text:s/>sprendime nustatyta tvarka ir visas projekto tinkamas išlaidas finansuoti iš ES finansinės paramos<text:s/></text:span>ESPEGP<text:s/><text:span text:style-name="T1352">ir nacionalinio finansavimo lėšų, atitinkamai išlaikant<text:s/></text:span>Europos Komisijos<text:span text:style-name="T1353"><text:s/>sprendime nustatytą procentinį ES ir nacionalinio finansavimo lėšų santykį;</text:span></text:p>
      <text:p text:style-name="P1354">2.1.2.<text:s/><text:span text:style-name="T1355">teikti informaciją administruojančiai institucijai apie tai, kaip ES finansinė parama<text:s/></text:span>ESPEGP naudojama<text:span text:style-name="T1356"><text:s/>projekto veiklai vykdyti Taisyklėse nustatyta tvarka.</text:span></text:p>
      <text:p text:style-name="P1357"/>
      <text:p text:style-name="P1358">2.2.<text:s/><text:span text:style-name="T1359">Administruojanti</text:span><text:span text:style-name="T1360"><text:s/>institucija įsipareigoja:</text:span></text:p>
      <text:p text:style-name="P1361"><text:span text:style-name="T1362">pagal kompetenciją vykdyti</text:span><text:s/>projektų įgyvendinimo ir lėšų panaudojimo kontrolę<text:span text:style-name="T1363">, tikrindama techninio įgyvendinimo santraukas, mokėjimų prašy</text:span><text:span text:style-name="T1364">mus kartu su tarpine ar galutine techninio įgyvendinimo ir finansine ataskaitomis, finansinės</text:span><text:s/>ataskaitos sertifikatu, parengtu išorės auditoriaus,<text:span text:style-name="T1365"><text:s/>bei atlikdama projekto patikras vietoje.</text:span></text:p>
      <text:p text:style-name="P1366"/>
      <text:p text:style-name="P1367">2.3.<text:s/><text:span text:style-name="T1368">Koordinuojanti</text:span><text:span text:style-name="T1369"><text:s/>institucija įsipareigoja:</text:span></text:p>
      <text:p text:style-name="P1370">vykdyti ES finansinės paramos ESPEGP strateginių tikslų įgyvendinimo koordinavimą ir užtikrinti tinkamą Lietuvos energetikos sektoriaus projektams įgyvendinti skirtos ES finansinės paramos ESPEGP valdymo ir kontrolės sistemos veikimą.</text:p>
      <text:p text:style-name="P1371"/>
      <text:p text:style-name="P1372"><text:span text:style-name="T1373">3</text:span><text:span text:style-name="T1374">. Projekto vykdymas</text:span></text:p>
      <text:p text:style-name="P1375"/>
      <text:p text:style-name="P1376">3.1.<text:s/><text:span text:style-name="T1377">Pr</text:span><text:span text:style-name="T1378">ojekto veiklos įgyvendinimo pradžia ir pabaiga, kaip nurodyta Europos Komisijos sprendime:</text:span></text:p>
      <text:p text:style-name="P1379">3.1.1. projekto<text:s/><text:span text:style-name="T1380">veiklos</text:span><text:s/>įgyvendinimo pradžia yra ________________________;</text:p>
      <text:p text:style-name="P1381">3.1.2. projekto<text:s/><text:span text:style-name="T1382">veiklos</text:span><text:s/>įgyvendinimo pabaiga, iki kurios turi būti pabaigtos visos projekto veiklos ir patirtos visos su projekto įgyvendinimu susijusios tinkamos finansuoti išlaidos, yra ________________________eurų.</text:p>
      <text:p text:style-name="P1383"/>
      <text:p text:style-name="P1384">3.2.<text:s/><text:span text:style-name="T1385">Projekto vykdytojas įsipareigoja:</text:span></text:p>
      <text:p text:style-name="P1386">3.2.1. įgyvendinti projektą, kaip numatyta Europos Komisijos sprendime ir<text:s/>vadovaudamasis Taisyklėmis;</text:p>
      <text:p text:style-name="P1387">3.2.2. naudoti ES finansinę paramą ESPEGP tik su projekto paraiškoje ir Europos Komisijos sprendime numatyto projekto įgyvendinimu susijusioms tinkamoms finansuoti išlaidoms apmokėti ir tinkamai už jas atsiskaityti, kaip nurodyta Europos Komisijos sprendime ir Taisyklėse;</text:p>
      <text:p text:style-name="P1388">3.2.3.<text:s/><text:span text:style-name="T1389"><text:s/>informuoti administruojančią instituciją apie galimus nukrypimus nuo Europos Komisijos sprendimu patvirtintų projekto veiklų ar paaiškėjus, kad negalima pasiekti projekte numatytų tikslų, teikti administruojančiai institucijai <text:s/>argumentuotą prašymą dėl pr</text:span><text:span text:style-name="T1390">ojekto paraiškoje ir<text:s/></text:span>Europos Komisijos<text:span text:style-name="T1391"><text:s/>sprendime numatytų projekto veiklų ar biudžeto pakeitimų;</text:span></text:p>
      <text:p text:style-name="P1392">3.2.4.<text:s/><text:span text:style-name="T1393">pateikti administruojančiai institucijai papildomą informaciją per 10 darbo dienų, jei<text:s/></text:span>paskirtasis koordinatorius<text:s/><text:span text:style-name="T1394">pareikalauja papildomos informacij</text:span><text:span text:style-name="T1395">os dėl projekto paraiškoje ir<text:s/></text:span>Europos Komisijos<text:span text:style-name="T1396"><text:s/>sprendime numatytų projekto veiklų ar biudžeto pakeitimų;</text:span></text:p>
      <text:p text:style-name="P1397">3.2.5. pateikti administruojančiai institucijai tikrinti techninio įgyvendinimo santraukų, mokėjimo prašymų kartu su tarpine ar galutine techninio<text:s/>įgyvendinimo ir finansine ataskaitomis, finansinės ataskaitos sertifikatu, parengtu išorės auditoriaus, patvirtintas kopijas anglų kalba (1 egz.);</text:p>
      <text:p text:style-name="P1398">3.2.6.<text:s/><text:span text:style-name="T1399">gavus iš administruojančios institucijos raštą dėl<text:s/></text:span>techninio įgyvendinimo santraukų, mokėjimo prašymų kartu su tarpine ar galutine techninio įgyvendinimo ir finansine ataskaitomis, finansinės ataskaitos sertifikatu, parengtu išorės auditoriaus,<text:s/><text:span text:style-name="T1400">patikrinimo, pateikti administruojančiai institucijai jų originalą (1 egz.) ir patvirtintas kopijas (2 egz.)</text:span><text:span text:style-name="T1401"><text:s/>anglų kalba;</text:span></text:p>
      <text:p text:style-name="P1402">3.2.7. pateikti paskirtajam koordinatoriui koordinuojančios institucijos patvirtintą techninio įgyvendinimo santraukų, mokėjimo prašymų kartu su tarpine ar galutine techninio įgyvendinimo ir finansine ataskaitomis, finansinės ataskaitos sertifikato, parengto išorės auditoriaus, originalą.</text:p>
      <text:p text:style-name="P1403"/>
      <text:p text:style-name="P1404">3.3.<text:s/><text:span text:style-name="T1405">Administruojanti institucija įsipareigoja:</text:span></text:p>
      <text:p text:style-name="P1406">3.3.1. administruoti projektą vadovaudamasi Taisyklėmis ir<text:s/><text:span text:style-name="T1407">ES finansinės paramos<text:s/></text:span>ESPEGP<text:s/><text:span text:style-name="T1408">valdymo ir kontrolės Lietuvoje darbo aprašu</text:span>;</text:p>
      <text:p text:style-name="P1409"><text:span text:style-name="T1410">3.3.2</text:span><text:span text:style-name="T1411">.<text:s/></text:span>teikti k<text:span text:style-name="T1412">oordinuojančiai</text:span><text:s/>institucijai tvirtinti projekto vykdytojo pateiktų techninio įgyvendinimo santraukų, mokėjimo prašymų kartu su tarpine ar galutine techninio įgyvendinimo ir finansine ataskaitomis, finansinės ataskaitos sertifikato, parengto išorės auditoriaus, originalą ir saugoti jų patvirtintą kopiją;</text:p>
      <text:p text:style-name="P1413">3.3.3. teikti projekto vykdytojui reikalingą informaciją, gautą iš koordinuojančios institucijos;</text:p>
      <text:p text:style-name="P1414">3.3.4.<text:s/><text:span text:style-name="T1415">per 10 darbo dienų<text:s/></text:span>nuo dokumentų gavimo dienos institucijoje<text:span text:style-name="T1416"><text:s/>išnagrinėti iš projekto vykdytojo gautą prašymą dėl projekto paraiškoje ir<text:s/></text:span>Europos Komisijos<text:span text:style-name="T1417"><text:s/>sprendime numatytų projekto veiklų ar biudžeto pakeitimų ir pateikti savo išvadas projekto vykdytojui bei koordinuojančiai institucijai;</text:span></text:p>
      <text:p text:style-name="P1418">3.3.5. vykdyti kitais<text:s/>teisės aktais jai pavestas funkcijas.</text:p>
      <text:p text:style-name="P1419"/>
      <text:p text:style-name="P1420">3.4.<text:s/><text:span text:style-name="T1421">Koordinuojanti institucija įsipareigoja:</text:span></text:p>
      <text:p text:style-name="P1422">3.4.1.<text:s/><text:span text:style-name="T1423">per 3 darbo dienas<text:s/></text:span>nuo dokumentų gavimo dienos institucijoje<text:span text:style-name="T1424"><text:s/>patvirtinti paskirtajam koordinatoriui teikiamas techninio įgyvendinimo santraukas,<text:s/></text:span>mokėjimo prašymus kartu su tarpine ar galutine techninio įgyvendinimo ir finansine ataskaitomis, finansinės ataskaitos sertifikatu, parengtu išorės auditoriaus,<text:s/><text:span text:style-name="T1425">t. y. dokumentais, numatytais Europos Komisijos sprendime;</text:span></text:p>
      <text:p text:style-name="P1426">3.4.2. patvirtinusi techninio įgyvendinimo santraukų ar mokėjimo prašymų kartu su tarpine ar galutine techninio įgyvendinimo ir finansine ataskaitomis, finansinės ataskaitos sertifikatu, parengtu išorės auditoriaus, originalus, juos nedelsdama pateikti projekto vykdytojui, o administruojančiai institucijai – Europos Komisijos nustatytos patvirtinimo formos kopiją.</text:p>
      <text:p text:style-name="P1427"/>
      <text:p text:style-name="P1428"><text:span text:style-name="T1429">4</text:span><text:span text:style-name="T1430">. Mokėjimo prašymų ir ataskaitų teikimas</text:span></text:p>
      <text:p text:style-name="P1431"/>
      <text:p text:style-name="P1432">Mokėjimo prašymai teikiami kartu su tarpine ar galutine techninio įgyvendinimo ir finansine ataskaitomis, finansinės ataskaitos sertifikatu, parengtu išorės auditoriaus.<text:s/></text:p>
      <text:p text:style-name="P1433">Europos Komisijos<text:s/><text:span text:style-name="T1434">sprendime nustatyta tvarka ir sąlygomis projekto vykdytojas gali<text:s/></text:span>paskirtojo koordinatoriaus<text:span text:style-name="T1435"><text:s/>prašyti atlikti išankstinį mokėjimą.</text:span></text:p>
      <text:p text:style-name="P1436"><text:span text:style-name="T1437">Jeigu tarpinio mokėjimo prašymas būtų pateikiamas tuo pat metu<text:s/></text:span><text:span text:style-name="T1438">kaip ir<text:s/></text:span>techninio įgyvendinimo santrauka, projekto vykdytojas gali pateikti tik su mokėjimo prašymu susijusias tarpinę techninio įgyvendinimo ir finansinę ataskaitas.</text:p>
      <text:p text:style-name="P1439">Projekto vykdytojas gali teikti ne daugiau kaip 2<text:s/><text:span text:style-name="T1440">tarpinio mokėjimo prašymus.</text:span></text:p>
      <text:p text:style-name="P1441">Tarpinio mokėjimo prašymai pateikiami iki veiklos pabaigos likus ne mažiau kaip 6 mėn.</text:p>
      <text:p text:style-name="P1442">Ataskaitos teikiamos Europos Komisijos nustatyta forma.</text:p>
      <text:p text:style-name="P1443"/>
      <text:p text:style-name="P1444">4.1.<text:s/><text:span text:style-name="T1445">Projekto vykdytojas įsipareigoja:</text:span><text:s/></text:p>
      <text:p text:style-name="P1446">4.1.1. pateikti paskirtajam koordinatoriui techninio įgyvendinimo santrauką, kaip numatyta Europos Komisijos sprendime, per 6 mėnesius nuo pranešimo apie Europos Komisijos sprendimą pateikimo projekto vykdytojui datos, o vėlesnes techninio įgyvendinimo santraukas – kas 12 mėnesių, skaičiuojant nuo pirmosios techninio įgyvendinimo santraukos pateikimo datos;</text:p>
      <text:p text:style-name="P1447">4.1.2.<text:s/><text:span text:style-name="T1448">prieš<text:s/></text:span>teikiant<text:span text:style-name="T1449"><text:s/>techninio įgyvendinimo santrauką<text:s/></text:span>paskirtajam koordinatoriui<text:span text:style-name="T1450">, pateikti ją tikrinti administruojančiai institucijai ne vėliau kaip prieš 15 darbo dienų iki jos pateikimo<text:s/></text:span>paskirtajam koordinatoriui<text:s/><text:span text:style-name="T1451">termino;</text:span><text:s/></text:p>
      <text:p text:style-name="P1452">4.1.3. užtikrinti, kad teikiamame mokėjimo prašyme deklaruojamos tinkamos finansuoti projekto išlaidos būtų apmokėtos vieną kartą;</text:p>
      <text:p text:style-name="P1453">4.1.4.<text:s/><text:span text:style-name="T1454">pateikti administruojančiai institucijai tikrinti tarpinio<text:s/></text:span>mokėjimo prašymą kartu su tarpine techninio įgyvendinimo ir finansine ataskaitomis, finansinės ataskaitos sertifikatu, parengtu išorės auditoriaus,<text:s/><text:span text:style-name="T1455">ne vėliau kaip likus vienam mėnesiui iki termino, kai tarpinio<text:s/></text:span>mokėjimo prašymas kartu su tarpine techninio įgyvendinimo ir finansine ataskaitomis, finansinės<text:s/>ataskaitos sertifikatu, parengtu išorės auditoriaus,<text:s/><text:span text:style-name="T1456">turi būti pateiktas<text:s/></text:span>paskirtajam koordinatoriui;</text:p>
      <text:p text:style-name="P1457">4.1.5.<text:s/><text:span text:style-name="T1458">pateikti administruojančiai institucijai tikrinti galutinio<text:s/></text:span>mokėjimo prašymą kartu su galutine techninio įgyvendinimo ir finansine ataskaitomis,<text:s/>finansinės ataskaitos sertifikatu, parengtu išorės auditoriaus,<text:s/><text:span text:style-name="T1459">per 4 mėnesius nuo veiklos užbaigimo datos, kaip nurodyta Europos Komisijos sprendime;</text:span></text:p>
      <text:p text:style-name="P1460">4.1.6. pateikti paskirtajam koordinatoriui koordinuojančios institucijos patvirtintą galutinį mokėjimo prašymą su lydimaisiais dokumentais ne vėliau kaip per 9 mėnesius nuo veiklos užbaigimo datos;</text:p>
      <text:p text:style-name="P1461">4.1.7.<text:s/><text:span text:style-name="T1462">jei<text:s/></text:span>paskirtasis koordinatorius ar Europos Komisija<text:span text:style-name="T1463">, tikrindama tarpinio ar galutinio<text:s/></text:span>mokėjimo prašymą kartu su tarpine ar galutine techninio<text:s/>įgyvendinimo ir finansine ataskaitomis, finansinės ataskaitos sertifikatu, parengtu išorės auditoriaus<text:span text:style-name="T1464">, paprašo papildomos informacijos ar dokumentų, dėl prašymo informuoti administruojančią instituciją ir pateikti jai prašomus dokumentus per vieną mėnesį.</text:span></text:p>
      <text:p text:style-name="P1465"/>
      <text:p text:style-name="P1466">4.2.<text:s/><text:span text:style-name="T1467">Administruojanti institucija įsipareigoja:</text:span></text:p>
      <text:p text:style-name="P1468"><text:span text:style-name="T1469">4.2.1</text:span><text:span text:style-name="T1470">. tikrinti pateiktas<text:s/></text:span>techninio įgyvendinimo santraukas, mokėjimo prašymus kartu su tarpine ar galutine techninio įgyvendinimo ir finansine ataskaitomis, finansinės ataskaitos sertifikatu,<text:s/>parengtu išorės auditoriaus, vadovaudamasi Taisyklėmis;</text:p>
      <text:p text:style-name="P1471"/>
      <text:p text:style-name="P1472"><text:span text:style-name="T1473">4.2.2</text:span><text:span text:style-name="T1474">. patikrinti projekto vykdytojo pateiktą techninio<text:s/></text:span>įgyvendinimo<text:span text:style-name="T1475"><text:s/>santrauką per 7 darbo dienas</text:span><text:s/>ir pateikti ją koordinuojančiai institucijai tvirtinti<text:span text:style-name="T1476">;</text:span></text:p>
      <text:p text:style-name="P1477">4.2.3.<text:s/><text:span text:style-name="T1478">patikrinti tarpinio mokėjimo p</text:span><text:span text:style-name="T1479">rašymą<text:s/></text:span>kartu su tarpine techninio įgyvendinimo ir finansine ataskaitomis, finansinės ataskaitos sertifikatu, parengtu išorės auditoriaus,<text:s/><text:span text:style-name="T1480">per 10 darbo dienų nuo gavimo datos</text:span><text:s/>ir pateikti jį koordinuojančiai institucijai tvirtinti;</text:p>
      <text:p text:style-name="P1481">4.2.4. patikrinti<text:s/><text:span text:style-name="T1482">galu</text:span><text:span text:style-name="T1483">tinio mokėjimo prašymą<text:s/></text:span>kartu su galutine techninio įgyvendinimo ir finansine ataskaitomis, finansinės ataskaitos sertifikatu, parengtu išorės auditoriaus,<text:span text:style-name="T1484"><text:s/>per 22 darbo dienas nuo gavimo datos</text:span><text:s/>ir pateikti jį koordinuojančiai institucijai tvirtinti;</text:p>
      <text:p text:style-name="P1485">4.2.5. pateikti projekto vykdytojui pastabas dėl<text:s/><text:span text:style-name="T1486">techninio<text:s/></text:span>įgyvendinimo<text:span text:style-name="T1487"><text:s/>santraukos, tarpinio ar galutinio<text:s/></text:span>mokėjimo prašymo kartu su tarpine ar galutine techninio įgyvendinimo ir finansine ataskaitomis tikslinimo ir nurodyti tikslinimo terminą tuo atveju, jeigu<text:s/>nustatomos klaidos arba neatitikimai;</text:p>
      <text:p text:style-name="P1488"><text:span text:style-name="T1489">4.2.6</text:span><text:span text:style-name="T1490">. patikrinti projekto vykdytojo patikslintą informaciją per 5 darbo dienas.</text:span></text:p>
      <text:p text:style-name="P1491"/>
      <text:p text:style-name="P1492"><text:span text:style-name="T1493">5</text:span><text:span text:style-name="T1494">. Projekto priežiūra</text:span></text:p>
      <text:p text:style-name="P1495"/>
      <text:p text:style-name="P1496">Europos Audito Rūmų, Europos Komisijos, Lietuvos Respublikos valstybės kontrolės, koordinuojančios institucijos ir (arba) kitos valstybės institucijos bei administruojančios institucijos įgalioti asmenys turi teisę audituoti ir kontroliuoti, kaip yra vykdomas projektas.</text:p>
      <text:p text:style-name="P1497"/>
      <text:p text:style-name="P1498">5.1.<text:s/><text:span text:style-name="T1499">Projekto<text:s/></text:span><text:span text:style-name="T1500">vykdytojas</text:span><text:span text:style-name="T1501"><text:s/>įsipareigoja:</text:span></text:p>
      <text:p text:style-name="P1502">5.1.1. sudaryti sąlygas administruojančiai institucijai tikrinti projektą jo įgyvendinimo vietoje;</text:p>
      <text:p text:style-name="P1503">5.1.2. nedelsdamas informuoti administruojančią instituciją, jei negali sudaryti sąlygų atlikti projekto patikrą vietoje, nurodydamas argumentuotas priežastis (kai apie projekto patikrą vietoje<text:s/>administruojanti institucija informuoja projekto vykdytoją iš anksto);</text:p>
      <text:p text:style-name="P1504">5.1.3.<text:s/><text:span text:style-name="T1505">susipažinti</text:span><text:s/>su projekto patikros vietoje atlikimo ataskaita;</text:p>
      <text:p text:style-name="P1506">5.1.4. įgyvendinti Europos Audito Rūmų, Europos Komisijos, Lietuvos Respublikos valstybės kontrolės,<text:s/>nepriklausomo audito, koordinuojančios institucijos ir (arba) kitos valstybės institucijos bei administruojančios institucijos rekomendacijas projektui.</text:p>
      <text:p text:style-name="P1507"/>
      <text:p text:style-name="P1508">5.2.<text:s/><text:span text:style-name="T1509">Administruojanti</text:span><text:span text:style-name="T1510"><text:s/>institucija įsipareigoja:</text:span></text:p>
      <text:p text:style-name="P1511">5.2.1. atlikti projekto patikras projekto įgyvendinimo vietoje vadovaudamasi Taisyklių nustatyta tvarka;</text:p>
      <text:p text:style-name="P1512">5.2.2. apie numatomą projekto patikrą vietoje raštu informuoti projekto vykdytoją likus ne mažiau kaip 3 darbo dienoms iki projekto patikros vietoje atlikimo dienos;</text:p>
      <text:p text:style-name="P1513">5.2.3. atlikusi projekto įgyvendinimo patikrą vietoje, supažindinti projekto vykdytoją su patikros vietoje atlikimo<text:s/><text:span text:style-name="T1514">ataskaita</text:span><text:s/>ir pateikti projekto vykdytojui ją pasirašyti. Jei projekto vykdytojas atsisako pasirašyti, tai pažymėti patikros vietoje atlikimo ataskaitoje;</text:p>
      <text:p text:style-name="P1515">5.2.4. atlikti audito rekomendacijų dėl projekto įgyvendinimo priežiūrą.</text:p>
      <text:p text:style-name="P1516"/>
      <text:p text:style-name="P1517">5.3.<text:s/><text:span text:style-name="T1518">Koordinuojanti institucija įsipareigoja:</text:span></text:p>
      <text:p text:style-name="P1519">atlikti audito rekomendacijų dėl valdymo ir kontrolės sistemos priežiūrą.</text:p>
      <text:p text:style-name="P1520"/>
      <text:p text:style-name="P1521"><text:span text:style-name="T1522">6</text:span><text:span text:style-name="T1523">. Projekto viešinimas</text:span></text:p>
      <text:p text:style-name="P1524"/>
      <text:p text:style-name="P1525">6.1.<text:s/><text:span text:style-name="T1526">Projekto<text:s/></text:span><text:span text:style-name="T1527">vykdytojas</text:span><text:span text:style-name="T1528"><text:s/>įsipareigoja:</text:span></text:p>
      <text:p text:style-name="P1529">vykdyti įgyvendinamo projekto privalomąsias viešinimo priemones (paskelbti savo interneto svetainėje, spaudoje ir kt.), nustatytas ES finansinės paramos ESPEGP reglamente ir Europos Komisijos sprendime.</text:p>
      <text:p text:style-name="P1530"/>
      <text:p text:style-name="P1531"/>
      <text:p text:style-name="P1532">6.2.<text:s/><text:span text:style-name="T1533">Administruojanti</text:span><text:span text:style-name="T1534"><text:s/>institucij</text:span><text:span text:style-name="T1535">a įsipareigoja:</text:span></text:p>
      <text:soft-page-break/>
      <text:p text:style-name="P1536"><text:span text:style-name="T1537">prižiūrėti, kad projekto vykdytojas vykdytų privalomąsias viešinimo priemones, nustatytas ES finansinės paramos<text:s/></text:span>ESPEGP<text:s/><text:span text:style-name="T1538">reglamentuose ir<text:s/></text:span>Europos Komisijos<text:span text:style-name="T1539"><text:s/>sprendime</text:span>.</text:p>
      <text:p text:style-name="P1540"/>
      <text:p text:style-name="P1541"><text:span text:style-name="T1542">7</text:span><text:span text:style-name="T1543">. Dokumentų saugojimas</text:span></text:p>
      <text:p text:style-name="P1544"/>
      <text:p text:style-name="P1545">7.1. Projekto dokumentų apskaita turi būti tvarkoma vadovaujantis<text:s/><text:span text:style-name="T1546"><text:s/>Dokumentų tvarkymo ir apskaitos taisyklėmis.</text:span><text:s/>Prireikus dokumentai teikiami turinčioms teisę juos tikrinti institucijoms ir asmenims<text:span text:style-name="T1547">.</text:span></text:p>
      <text:p text:style-name="P1548">7.2.<text:s/><text:span text:style-name="T1549">Projekto vykdytojas turi pateikti dokumentus (sąsk</text:span><text:span text:style-name="T1550">aitų plano kopiją arba kitus dokumentus), įrodančius, kad projekto buhalterinė apskaita yra vedama atskirose subsąskaitose, arba nurodyti kitus projekto buhalterinės apskaitos atskyrimo požymius.</text:span></text:p>
      <text:p text:style-name="P1551">7.3.<text:s/><text:span text:style-name="T1552">Projekto vykdytojas privalo užtikrinti suteiktos ES</text:span><text:span text:style-name="T1553"><text:s/>finansinės paramos<text:s/></text:span>ESPEGP<text:s/><text:span text:style-name="T1554">pateisinančių ir tinkamų finansuoti išlaidų apmokėjimą<text:s/></text:span>įrodančių<text:span text:style-name="T1555"><text:s/>dokumentų archyvavimą ir saugojimą taip, kad dokumentai būtų aiškiai identifikuoti tarp kitų projekto vykdytojo ūkinių operacijų dokumentų ir, esant poreikiui, oper</text:span><text:span text:style-name="T1556">atyviai atrinkti. Jeigu projekto vykdytojas įgyvendina kelis projektus, jis privalo užtikrinti, kad atskirų projektų dokumentai būtų aiškiai identifikuojami.</text:span></text:p>
      <text:p text:style-name="P1557"/>
      <text:p text:style-name="P1558"><text:span text:style-name="T1559">8</text:span><text:span text:style-name="T1560">. Konfidencialumas</text:span></text:p>
      <text:p text:style-name="P1561"/>
      <text:p text:style-name="P1562">Šios sutarties sąlygos viešai neskelbiamos be šalių sutikimo, išskyrus<text:s/>ES teisės aktuose, susijusiuose su projekto įgyvendinimu, bei Lietuvos Respublikos teisės aktuose nustatytus atvejus.</text:p>
      <text:p text:style-name="P1563"/>
      <text:p text:style-name="P1564"><text:span text:style-name="T1565">9</text:span><text:span text:style-name="T1566">. Kitos sąlygos</text:span></text:p>
      <text:p text:style-name="P1567"/>
      <text:p text:style-name="P1568">9.1. Projekto vykdytojas turi vadovautis Lietuvos Respublikos viešųjų pirkimų įstatymu, jeigu<text:s/><text:span text:style-name="T1569">projekto</text:span><text:s/>vykdytojas yra perkančioji organizacija, kaip ji apibrėžta Lietuvos Respublikos viešųjų pirkimų įstatyme (Žin., 1996, Nr.<text:s/><text:a xlink:href="https://www.e-tar.lt/portal/lt/legalAct/TAR.C54AFFAA7622" office:target-frame-name="_blank" xlink:show="new"><text:span text:style-name="T1570">84-2000</text:span></text:a>; 2006, Nr.<text:s/><text:a xlink:href="https://www.e-tar.lt/portal/lt/legalAct/TAR.C0DE35FFA738" office:target-frame-name="_blank" xlink:show="new"><text:span text:style-name="T1571">4-102</text:span></text:a>).</text:p>
      <text:p text:style-name="P1572">9.2. Projekto vykdytojas turi teikti teisingą informaciją apie projekto įgyvendinimą, jo metu iškilusius sunkumus, problemas bei kitą su projekto įgyvendinimu susijusią informaciją.</text:p>
      <text:p text:style-name="P1573">9.3. Projekto vykdytojas<text:s/>turi<text:s/><text:span text:style-name="T1574">p</text:span>ateikti a<text:span text:style-name="T1575">dministruojančiai institucijai<text:s/></text:span>Europos Komisijos<text:span text:style-name="T1576"><text:s/></text:span>sprendime<text:span text:style-name="T1577"><text:s/>numatytus dokumentus registruotu</text:span><text:s/>paštu, per kurjerį arba pristatyti asmeniškai kartu su lydraščiais.</text:p>
      <text:p text:style-name="P1578">9.4. Projekto vykdytojas gali apskųsti<text:span text:style-name="T1579"><text:s/></text:span>koordinuojančiai institucijai<text:s/><text:span text:style-name="T1580">adminis</text:span><text:span text:style-name="T1581">truojančios</text:span><text:s/>institucijos veiksmus arba neveikimą, susijusius su projekto administravimu, raštu per 10 darbo dienų nuo tos dienos, kai jis sužinojo ar turėjo sužinoti apie tokius administruojančios institucijos veiksmus.</text:p>
      <text:p text:style-name="P1582">9.5. Už lėšų projektui įgyvendinti panaudojimą pagal tikslinę paskirtį bei įsipareigojimų pagal šią sutartį įvykdymą atsako projekto vykdytojas Lietuvos Respublikos teisės aktų ir šios sutarties nustatyta tvarka.</text:p>
      <text:p text:style-name="P1583">9.6. Koordinuojanti institucija, administruojanti institucija ir (arba)<text:s/>kita valstybės institucija negali būti laikomos atsakingomis už jokią žalą, patirtą projekto vykdytojo ir (arba) jo partnerių ir tiesiogiai ar netiesiogiai susijusią su šios sutarties vykdymu ar projekto įgyvendinimu, jei tokia žala atsirado ne dėl koordinuojančios institucijos, administruojančios institucijos ir (arba) kitos valstybės institucijos kaltės. Koordinuojanti institucija, administruojanti institucija ir (arba) kita valstybės institucija neatsako pagal šią sutartį dėl kitų valstybinės valdžios institucijų ar ES institucijų veiksmų ar neveikimo.</text:p>
      <text:p text:style-name="P1584">9.7. Jei projekto vykdytojas, įgyvendindamas projektą, nesilaiko sutarties sąlygų ir (arba) pažeidė Lietuvos Respublikos ir (arba) ES teisės aktus, susijusius su projekto įgyvendinimu, administruojanti<text:s/>institucija turi pažeidimą užregistruoti vadovaudamasi Taisyklėmis ir informuoti apie tai koordinuojančią instituciją.</text:p>
      <text:p text:style-name="P1585"/>
      <text:p text:style-name="P1586"><text:span text:style-name="T1587">10</text:span><text:span text:style-name="T1588">. Šalių įsipareigojimai</text:span></text:p>
      <text:p text:style-name="P1589"/>
      <text:p text:style-name="P1590">10.1.<text:s/><text:span text:style-name="T1591">Tiksliai</text:span><text:s/>laikytis ir nepažeisti šios sutarties nuostatų.</text:p>
      <text:p text:style-name="P1592">10.2. Laikytis Lietuvos Respublikos įstatymų, kitų teisės aktų, ES teisės aktų, susijusių su projekto įgyvendinimu.</text:p>
      <text:p text:style-name="P1593">10.3. Informuoti apie savo adreso, elektroninio pašto adreso ar kitų kontaktų pasikeitimą. Šalis, neįvykdžiusi šio reikalavimo, negali pareikšti pretenzijų, kad kitos šalies veiksmai, atlikti pagal paskutinius jai žinomus duomenis, neatitinka sutarties sąlygų arba ji negavo pranešimų, siųstų vadovaujantis turima informacija.</text:p>
      <text:p text:style-name="P1594">10.4. Visus nesutarimus, susijusius su sutarties vykdymu, šalys įsipareigoja pirmiausia spręsti derybų būdu. Nepavykus susitarti, ginčai sprendžiami Lietuvos Respublikos teisės aktų nustatyta tvarka.</text:p>
      <text:p text:style-name="P1595">10.5. Esant prieštaravimams tarp Europos Komisijos sprendimo, Taisyklių ir sutarties, minėtų teisės aktų nuostatos turi viršenybę šia tvarka: Europos Komisijos sprendimas, Taisyklės, sutartis.</text:p>
      <text:p text:style-name="P1596"/>
      <text:p text:style-name="P1597"><text:span text:style-name="T1598">11</text:span><text:span text:style-name="T1599">. Baigiamosios nuostatos</text:span></text:p>
      <text:p text:style-name="P1600"/>
      <text:p text:style-name="P1601">11.1. Sutartis įsigalioja nuo visų šalių pasirašymo momento ir galioja iki kiekviena šalis įvykdys visus savo įsipareigojimus.</text:p>
      <text:p text:style-name="P1602">11.2. Sutartis sudaryta trimis vienodą juridinę galią turinčiais egzemplioriais, po vieną kiekvienai šaliai.</text:p>
      <text:p text:style-name="P1603">11.3. Šalių adresai ir rekvizitai:</text:p>
      <text:p text:style-name="P1604"/>
      <table:table table:style-name="Table1605">
        <table:table-columns>
          <table:table-column table:style-name="TableColumn1606"/>
          <table:table-column table:style-name="TableColumn1607"/>
          <table:table-column table:style-name="TableColumn1608"/>
          <table:table-column table:style-name="TableColumn1609"/>
        </table:table-columns>
        <table:table-row table:style-name="TableRow1610">
          <table:table-cell table:style-name="TableCell1611">
            <text:p text:style-name="P1612"/>
          </table:table-cell>
          <table:table-cell table:style-name="TableCell1613">
            <text:p text:style-name="P1614">Koordinuojanti institucija</text:p>
          </table:table-cell>
          <table:table-cell table:style-name="TableCell1615">
            <text:p text:style-name="P1616">Administruojanti institucija</text:p>
          </table:table-cell>
          <table:table-cell table:style-name="TableCell1617">
            <text:p text:style-name="P1618">Projekto vykdytojas</text:p>
          </table:table-cell>
        </table:table-row>
        <table:table-row table:style-name="TableRow1619">
          <table:table-cell table:style-name="TableCell1620">
            <text:p text:style-name="P1621">Adresas</text:p>
          </table:table-cell>
          <table:table-cell table:style-name="TableCell1622">
            <text:p text:style-name="Normal"/>
          </table:table-cell>
          <table:table-cell table:style-name="TableCell1623">
            <text:p text:style-name="Normal"/>
          </table:table-cell>
          <table:table-cell table:style-name="TableCell1624">
            <text:p text:style-name="Normal"/>
          </table:table-cell>
        </table:table-row>
        <table:table-row table:style-name="TableRow1625">
          <table:table-cell table:style-name="TableCell1626">
            <text:p text:style-name="P1627">Kodas</text:p>
          </table:table-cell>
          <table:table-cell table:style-name="TableCell1628">
            <text:p text:style-name="Normal"/>
          </table:table-cell>
          <table:table-cell table:style-name="TableCell1629">
            <text:p text:style-name="Normal"/>
          </table:table-cell>
          <table:table-cell table:style-name="TableCell1630">
            <text:p text:style-name="Normal"/>
          </table:table-cell>
        </table:table-row>
        <table:table-row table:style-name="TableRow1631">
          <table:table-cell table:style-name="TableCell1632">
            <text:p text:style-name="P1633">Telefono Nr.</text:p>
          </table:table-cell>
          <table:table-cell table:style-name="TableCell1634">
            <text:p text:style-name="Normal"/>
          </table:table-cell>
          <table:table-cell table:style-name="TableCell1635">
            <text:p text:style-name="Normal"/>
          </table:table-cell>
          <table:table-cell table:style-name="TableCell1636">
            <text:p text:style-name="Normal"/>
          </table:table-cell>
        </table:table-row>
        <table:table-row table:style-name="TableRow1637">
          <table:table-cell table:style-name="TableCell1638">
            <text:p text:style-name="P1639">Fakso Nr.</text:p>
          </table:table-cell>
          <table:table-cell table:style-name="TableCell1640">
            <text:p text:style-name="Normal"/>
          </table:table-cell>
          <table:table-cell table:style-name="TableCell1641">
            <text:p text:style-name="Normal"/>
          </table:table-cell>
          <table:table-cell table:style-name="TableCell1642">
            <text:p text:style-name="Normal"/>
          </table:table-cell>
        </table:table-row>
        <table:table-row table:style-name="TableRow1643">
          <table:table-cell table:style-name="TableCell1644">
            <text:p text:style-name="P1645">El. paštas</text:p>
          </table:table-cell>
          <table:table-cell table:style-name="TableCell1646">
            <text:p text:style-name="Normal"/>
          </table:table-cell>
          <table:table-cell table:style-name="TableCell1647">
            <text:p text:style-name="Normal"/>
          </table:table-cell>
          <table:table-cell table:style-name="TableCell1648">
            <text:p text:style-name="Normal"/>
          </table:table-cell>
        </table:table-row>
      </table:table>
      <text:p text:style-name="P1649"/>
      <text:p text:style-name="P1650"><text:span text:style-name="T1651">Šalių parašai</text:span></text:p>
      <text:p text:style-name="P1652"/>
      <table:table table:style-name="Table1653">
        <table:table-columns>
          <table:table-column table:style-name="TableColumn1654"/>
          <table:table-column table:style-name="TableColumn1655"/>
          <table:table-column table:style-name="TableColumn1656"/>
        </table:table-columns>
        <table:table-row table:style-name="TableRow1657">
          <table:table-cell table:style-name="TableCell1658">
            <text:p text:style-name="P1659">Koordinuojanti institucija (Koordinuojančiai institucijai atstovaujančio asmens pareigų pavadinimas)</text:p>
            <text:p text:style-name="P1660"/>
          </table:table-cell>
          <table:table-cell table:style-name="TableCell1661">
            <text:p text:style-name="P1662">Administruojanti institucija (Administruojančiai institucijai atstovaujančio asmens pareigų pavadinimas)</text:p>
            <text:p text:style-name="P1663"/>
          </table:table-cell>
          <table:table-cell table:style-name="TableCell1664">
            <text:p text:style-name="P1665">Projekto vykdytojas<text:s/></text:p>
            <text:p text:style-name="P1666">(Projekto<text:s/>vykdytojui atstovaujančio asmens pareigų pavadinimas)</text:p>
            <text:p text:style-name="P1667"/>
          </table:table-cell>
        </table:table-row>
        <table:table-row table:style-name="TableRow1668">
          <table:table-cell table:style-name="TableCell1669">
            <text:p text:style-name="P1670">(Vardas, pavardė)</text:p>
          </table:table-cell>
          <table:table-cell table:style-name="TableCell1671">
            <text:p text:style-name="P1672">(Vardas, pavardė)</text:p>
          </table:table-cell>
          <table:table-cell table:style-name="TableCell1673">
            <text:p text:style-name="P1674">(Vardas, pavardė)</text:p>
          </table:table-cell>
        </table:table-row>
        <table:table-row table:style-name="TableRow1675">
          <table:table-cell table:style-name="TableCell1676">
            <text:p text:style-name="P1677">_____________</text:p>
            <text:p text:style-name="P1678">(parašas, data)</text:p>
            <text:p text:style-name="P1679"/>
            <text:p text:style-name="P1680">A.V.</text:p>
          </table:table-cell>
          <table:table-cell table:style-name="TableCell1681">
            <text:p text:style-name="P1682">_____________</text:p>
            <text:p text:style-name="P1683">(parašas, data)</text:p>
            <text:p text:style-name="P1684"/>
            <text:p text:style-name="P1685">A.V.</text:p>
          </table:table-cell>
          <table:table-cell table:style-name="TableCell1686">
            <text:p text:style-name="P1687">_____________</text:p>
            <text:p text:style-name="P1688">(parašas, data)</text:p>
            <text:p text:style-name="P1689"/>
            <text:p text:style-name="P1690">A.V.</text:p>
          </table:table-cell>
        </table:table-row>
      </table:table>
      <text:p text:style-name="P169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5-07-06T02:54:00Z</meta:creation-date>
    <dc:date>2015-07-06T02:54:00Z</dc:date>
    <meta:template xlink:href="Normal" xlink:type="simple"/>
    <meta:editing-cycles>2</meta:editing-cycles>
    <meta:editing-duration>PT0S</meta:editing-duration>
    <meta:document-statistic meta:page-count="27" meta:paragraph-count="591" meta:word-count="10112" meta:character-count="86982" meta:row-count="2213" meta:non-whitespace-character-count="77461"/>
  </office:meta>
</office:document-meta>
</file>