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LIETUVOS RESPUBLIKOS VERTYBINIŲ POPIERIŲ KOMISIJA 2002 M. VASARIO 15 D. NUTARIMO NR. 7 „DĖL FINANSŲ MAKLERIŲ LICENCIJŲ IŠDAVIMO IR PANAIKINIMO TAISYKLIŲ“ 6.3 PUNKTO PAKEITIMO</text:p>
      <text:p text:style-name="P12"/>
      <text:p text:style-name="P13">2006 m. liepos 26 d. Nr. 1K-10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</text:span><text:span text:style-name="T19">a:</text:span></text:p>
      <text:p text:style-name="P20"><text:span text:style-name="T21">Pakeisti Vertybinių popierių komisijos 2002 m. vasario 15 d. nutarimu Nr. 7 patvirtintų Finansų maklerių licencijų išdavimo ir<text:s/></text:span><text:span text:style-name="T22">panaikinimo taisyklių (Žin., 2002, Nr.<text:s/></text:span><text:a xlink:href="https://www.e-tar.lt/portal/lt/legalAct/TAR.41611B3A5BA8" office:target-frame-name="_blank" xlink:show="new"><text:span text:style-name="T23">31-1193</text:span></text:a><text:span text:style-name="T24">) 6.3 punktą, išbraukiant žodžius „taip pat buvę Vertybinių popierių komisijos nariai ar administracijos darbuotojai, jei nuo darbo</text:span><text:span text:style-name="T25"><text:s/>ar pareigų ėjimo Vertybinių popierių komisijoje pabaigos nėra praėję vieneri metai“, ir jį išdėstyti taip:</text:span></text:p>
      <text:p text:style-name="P26"><text:span text:style-name="T27">„</text:span><text:span text:style-name="T28">6.3</text:span><text:span text:style-name="T29">. pretendentais negali būti Vertybinių popierių komisijos nariai ar administracijos darbuotojai.“.</text:span></text:p>
      <text:p text:style-name="P30"/>
      <text:p text:style-name="P31"/>
      <text:p text:style-name="P32"><text:span text:style-name="T33">KOMISIJOS PIRMININKAS</text:span><text:span text:style-name="T34"><text:tab/>VIRGILIJUS PO</text:span><text:span text:style-name="T35">DERY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00:00Z</meta:creation-date>
    <dc:date>2015-09-19T10:00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004" meta:row-count="39" meta:non-whitespace-character-count="878"/>
  </office:meta>
</office:document-meta>
</file>