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ENERGETIKOS IŠTEKLIŲ KAINŲ</text:span></text:p>
      <text:p text:style-name="P9">IR ENERGETINĖS VEIKLOS KONTROLĖS KOMISIJOS</text:p>
      <text:p text:style-name="P10"/>
      <text:p text:style-name="P11">INFORMACINIS PRANEŠIMAS</text:p>
      <text:p text:style-name="P12"/>
      <text:p text:style-name="P13">1998 m. liepos 23 d. Nr. 01-445</text:p>
      <text:p text:style-name="P14"/>
      <text:p text:style-name="P15"><text:span text:style-name="T16">Valstybinė energetikos išteklių kainų ir energetinės veiklos kontrolės komisija,</text:span><text:span text:style-name="T17"><text:s/>vadovaudamasi Lietuvos Respublikos energetikos įstatymo 15 straipsniu, informuoja, kad elektros energijos, centralizuotos šilumos ir karšto vandens bei gamtinių dujų tiekėjai, nustatydami elektros energijos, centralizuotos šilumos ir karšto vandens bei ga</text:span><text:span text:style-name="T18">mtinių dujų kainas, privalo jas derinti su Valstybine energetikos išteklių kainų ir energetinės veiklos kontrolės komisija pagal nustatytą Prašymų dėl energetikos išteklių kainų pateikimo ir nagrinėjimo tvarką (Žin., 1997, Nr.<text:s/></text:span><text:a xlink:href="https://www.e-tar.lt/portal/lt/legalAct/TAR.64E2B4745640" office:target-frame-name="_blank" xlink:show="new"><text:span text:style-name="T19">57-1325</text:span></text:a><text:span text:style-name="T20">).</text:span></text:p>
      <text:p text:style-name="P21"/>
      <text:p text:style-name="P22"/>
      <text:p text:style-name="P23"><text:span text:style-name="T24">KOMISIJOS PIRMININKAS</text:span><text:span text:style-name="T25"><text:tab/>V. JANKAUSKAS</text:span></text:p>
      <text:p text:style-name="P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13:00Z</meta:creation-date>
    <dc:date>2015-09-23T17:13:00Z</dc:date>
    <meta:template xlink:href="Normal" xlink:type="simple"/>
    <meta:editing-cycles>2</meta:editing-cycles>
    <meta:editing-duration>PT0S</meta:editing-duration>
    <meta:document-statistic meta:page-count="1" meta:paragraph-count="8" meta:word-count="103" meta:character-count="846" meta:row-count="27" meta:non-whitespace-character-count="751"/>
  </office:meta>
</office:document-meta>
</file>