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5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break-before="page" fo:margin-left="3.15in">
        <style:tab-stops/>
      </style:paragraph-properties>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margin-left="3.1493in">
        <style:tab-stops/>
      </style:paragraph-properties>
      <style:text-properties fo:color="#000000" fo:hyphenate="false"/>
    </style:style>
    <style:style style:name="P280" style:parent-style-name="Normal" style:family="paragraph">
      <style:paragraph-properties fo:widows="0" fo:orphans="0" fo:margin-left="3.1493in">
        <style:tab-stops/>
      </style:paragraph-properties>
      <style:text-properties fo:color="#000000" fo:hyphenate="false"/>
    </style:style>
    <style:style style:name="P281" style:parent-style-name="Normal" style:family="paragraph">
      <style:paragraph-properties fo:widows="0" fo:orphans="0" fo:margin-left="3.1493in">
        <style:tab-stops/>
      </style:paragraph-properties>
      <style:text-properties fo:color="#000000" fo:hyphenate="false"/>
    </style:style>
    <style:style style:name="P282" style:parent-style-name="Normal" style:family="paragraph">
      <style:paragraph-properties fo:widows="0" fo:orphans="0" fo:margin-left="3.1493in">
        <style:tab-stops/>
      </style:paragraph-properties>
      <style:text-properties fo:color="#000000" fo:hyphenate="false"/>
    </style:style>
    <style:style style:name="P283" style:parent-style-name="Normal" style:family="paragraph">
      <style:paragraph-properties fo:widows="0" fo:orphans="0" fo:text-align="justify"/>
      <style:text-properties fo:color="#000000"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style:text-properties fo:color="#000000"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SAKYMAS</text:p>
      <text:p text:style-name="P9"/>
      <text:p text:style-name="P10">DĖL VILNIAUS 1-ŲJŲ PATAISOS NAMŲ IR VILNIAUS 2-ŲJŲ PATAISOS NAMŲ REORGANIZAVIMO IR TEISINGUMO MINISTRO 2003 M. BIRŽELIO 4 D. ĮSAKYMO Nr. 168 „DĖL KALĖJIMŲ DEPARTAMENTO PRIE LIETUVOS RESPUBLIKOS TEISINGUMO MINISTERIJOS PAVALDŽIŲ ĮSTATŲ NUOSTATŲ PATVIRTINIMO“ PAKEITIMO</text:p>
      <text:p text:style-name="P11"/>
      <text:p text:style-name="P12">2010 m. spalio 4 d. Nr. 1R-215</text:p>
      <text:p text:style-name="P13">Vilnius</text:p>
      <text:p text:style-name="P14"/>
      <text:p text:style-name="P15"/>
      <text:p text:style-name="P16"><text:span text:style-name="T17">Vadovaudamasis Lietuvos Respublikos civilinio kodekso (Žin., 2000, Nr. 74-2262) 2.96 straipsniu, 2.97 straipsnio 1, 3 ir 4 dalimis, Lietuvos Respublikos biudžetinių įstaigų įstatymo (Žin., 1995, Nr. 104-2322; 2010, Nr. 15-699) 14 straipsnio 12 dalimi:</text:span></text:p>
      <text:p text:style-name="P18"><text:span text:style-name="T19">1</text:span><text:span text:style-name="T20">.<text:s/></text:span><text:span text:style-name="T21">Reorganizuoju</text:span><text:span text:style-name="T22"><text:s/>Vilniaus 1-uosius pataisos namus ir Vilniaus 2-uosius pataisos namus prijungimo būdu – reorganizuojamus Vilniaus 1-uosius pataisos namus prijungiant prie Vilniaus 2-ųjų pataisos namų, kurie perima visas Vilniaus 1-ųjų pataisos namų teises ir pareigas ir kurių pavadinimas keičiamas į Vilniaus pataisos namus.</text:span></text:p>
      <text:p text:style-name="P23"><text:span text:style-name="T24">2</text:span><text:span text:style-name="T25">.<text:s/></text:span><text:span text:style-name="T26">Tvirtinu</text:span><text:span text:style-name="T27"><text:s/>Vilniaus 1-ųjų pataisos namų ir Vilniaus 2-ųjų pataisos namų reorganizavimo sąlygų aprašą (pridedama).</text:span></text:p>
      <text:p text:style-name="P28"><text:span text:style-name="T29">3</text:span><text:span text:style-name="T30">.<text:s/></text:span><text:span text:style-name="T31">Pakeičiu</text:span><text:span text:style-name="T32"><text:s/>Vilniaus 2-ųjų pataisos namų nuostatus, patvirtintus Lietuvos Respublikos teisingumo ministro 2003 m. birželio 4 d. įsakymu Nr. 168 „Dėl Kalėjimų departamentui prie Teisingumo ministerijos pavaldžių įstaigų nuostatų patvirtinimo“ (Žin., 2003, Nr. 57-2566), ir išdėstau juos nauja redakcija (pridedama).</text:span></text:p>
      <text:p text:style-name="P33"><text:span text:style-name="T34">4</text:span><text:span text:style-name="T35">.<text:s/></text:span><text:span text:style-name="T36">Pripažįstu</text:span><text:span text:style-name="T37"><text:s/>netekusiais galios:</text:span></text:p>
      <text:p text:style-name="P38"><text:span text:style-name="T39">4.1</text:span><text:span text:style-name="T40">. Lietuvos Respublikos teisingumo ministro 2003 m. birželio 4 d. įsakymo Nr. 168 „Dėl Kalėjimų departamentui prie Lietuvos Respublikos teisingumo ministerijos pavaldžių įstaigų nuostatų patvirtinimo“ (Žin., 2003, Nr. 57-2566) 1.8 punktą;</text:span></text:p>
      <text:p text:style-name="P41"><text:span text:style-name="T42">4.2</text:span><text:span text:style-name="T43">. Lietuvos Respublikos teisingumo ministro 2004 m. lapkričio 15 d. įsakymo Nr. 1R-284 „Dėl teisingumo ministro 2003 m. birželio 4 d. įsakymo Nr. 168 „Dėl Kalėjimų departamentui prie Lietuvos Respublikos teisingumo ministerijos pavaldžių įstaigų nuostatų patvirtinimo“ pakeitimo“ (Žin., 2004, Nr. 169-6228) 1.6 punktą;</text:span></text:p>
      <text:p text:style-name="P44"><text:span text:style-name="T45">4.3</text:span><text:span text:style-name="T46">. Lietuvos Respublikos teisingumo ministro 2008 m. rugsėjo 22 d. įsakymo Nr. 1R-370 „Dėl teisingumo ministro 2003 m. birželio 4 d. įsakymo Nr. 168 „Dėl Kalėjimų departamentui prie Lietuvos Respublikos teisingumo ministerijos pavaldžių įstaigų nuostatų patvirtinimo“ pakeitimo“ (Žin., 2008, Nr. 110-4202) 1.6 punktą.</text:span></text:p>
      <text:p text:style-name="P47"><text:span text:style-name="T48">5</text:span><text:span text:style-name="T49">.<text:s/></text:span><text:span text:style-name="T50">Įpareigoju</text:span><text:span text:style-name="T51"><text:s/>Vilniaus 2-ųjų pataisos namų direktorių atlikti šio įsakymo 2 punkte nurodyto reorganizavimo sąlygų aprašo ir 3 punkte nurodytų nuostatų teisinę registraciją.</text:span></text:p>
      <text:p text:style-name="P52"><text:span text:style-name="T53">6</text:span><text:span text:style-name="T54">.<text:s/></text:span><text:span text:style-name="T55">Nustata</text:span><text:span text:style-name="T56">u, kad šio įsakymo 3 ir 4 punktai įsigalioja 2010 m. gruodžio 31 d.</text:span></text:p>
      <text:p text:style-name="P57"/>
      <text:p text:style-name="P58"/>
      <text:p text:style-name="P59"/>
      <text:p text:style-name="P60"><text:span text:style-name="T61">Teisingumo ministras</text:span><text:span text:style-name="T62"><text:tab/>Remigijus Šimašius</text:span></text:p>
      <text:soft-page-break/>
      <text:p text:style-name="P63"><text:span text:style-name="T64">PATVIRTINTA</text:span></text:p>
      <text:p text:style-name="P65">Lietuvos Respublikos teisingumo ministro<text:s/></text:p>
      <text:p text:style-name="P66">2010 m. spalio 4 d. įsakymu Nr. 1R-215</text:p>
      <text:p text:style-name="P67"/>
      <text:p text:style-name="P68"><text:span text:style-name="T69">VILNIAUS 1-ŲJŲ PATAISOS NAMŲ IR VILNIAUS 2-ŲJŲ PATAISOS NAMŲ REORGANIZAVIMO SĄLYG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lniaus 1-ųjų pataisos namų ir Vilniaus 2-ųjų pataisos namų reorganizavimo prijungimo būdu sąlygų aprašas (toliau – aprašas) nustato Vilniaus 1-ųjų pataisos namų prijungimo prie Vilniaus 2-ųjų pataisos namų tvarką, reorganizuojamų įstaigų teises ir pareigas prijungiant Vilniaus 1-uosius pataisos namus prie Vilniaus 2-ųjų pataisos namų (toliau abu kartu – įstaigos).</text:span></text:p>
      <text:p text:style-name="P79"><text:span text:style-name="T80">2</text:span><text:span text:style-name="T81">. Šis aprašas parengtas vadovaujantis Lietuvos Respublikos civilinio kodekso (Žin., 2000, Nr. 74-2262) antrosios knygos II dalies VIII skyriumi, Lietuvos Respublikos biudžetinių įstaigų įstatymo (Žin., 1995, Nr. 104-2322; 2010, Nr. 15-699) 14 straipsnio 4, 5 ir 6 dalimis, Lietuvos Respublikos Vyriausybės 2010 m. liepos 21 d. nutarimo Nr. 1063 „Dėl laisvės atėmimo vietų reorganizavimo“ (Žin., 2010, Nr. 88-4648) 1, 2.1, 2.2 ir 3 punktais.</text:span></text:p>
      <text:p text:style-name="P82"/>
      <text:p text:style-name="P83"><text:span text:style-name="T84">II</text:span><text:span text:style-name="T85">.<text:s/></text:span><text:span text:style-name="T86">DUOMENYS APIE REORGANIZUOJAMAS ĮSTAIGAS</text:span></text:p>
      <text:p text:style-name="P87"/>
      <text:p text:style-name="P88"><text:span text:style-name="T89">3</text:span><text:span text:style-name="T90">. Reorganizuojama biudžetinė įstaiga, kuri kaip juridinis asmuo po reorganizavimo baigia savo veiklą, – Vilniaus 1-ieji pataisos namai:</text:span></text:p>
      <text:p text:style-name="P91"><text:span text:style-name="T92">3.1</text:span><text:span text:style-name="T93">. buveinė – Sniego g. 2, LT-02109 Vilnius, Lietuvos Respublika;</text:span></text:p>
      <text:p text:style-name="P94"><text:span text:style-name="T95">3.2</text:span><text:span text:style-name="T96">. biudžetinės įstaigos registravimo kodas – 188721652, registracijos Juridinių asmenų registre data – 1998 m. gegužės 12 d., duomenys apie juridinį asmenį kaupiami ir saugomi Lietuvos Respublikos juridinių asmenų registre;</text:span></text:p>
      <text:p text:style-name="P97"><text:span text:style-name="T98">3.3</text:span><text:span text:style-name="T99">. sąskaitos:</text:span></text:p>
      <text:p text:style-name="P100"><text:span text:style-name="T101">3.3.1</text:span><text:span text:style-name="T102">. LT54 7044 0600 0049 1595 yra AB SEB banke, banko kodas 70440;</text:span></text:p>
      <text:p text:style-name="P103"><text:span text:style-name="T104">3.3.2</text:span><text:span text:style-name="T105">. LT75 7044 0600 0049 1605 yra AB SEB banke, banko kodas 70440;</text:span></text:p>
      <text:p text:style-name="P106"><text:span text:style-name="T107">3.3.3</text:span><text:span text:style-name="T108">. LT30 7300 0100 0245 8660 yra AB „Swedbank“ banke, banko kodas 73000;</text:span></text:p>
      <text:p text:style-name="P109"><text:span text:style-name="T110">3.3.4</text:span><text:span text:style-name="T111">. LT67 7300 0100 0245 8673 yra AB „Swedbank“ banke, banko kodas 73000;</text:span></text:p>
      <text:p text:style-name="P112"><text:span text:style-name="T113">3.3.5</text:span><text:span text:style-name="T114">. LT83 7300 0100 0246 1877 yra AB „Swedbank“ banke, banko kodas 73000;</text:span></text:p>
      <text:p text:style-name="P115"><text:span text:style-name="T116">3.3.6</text:span><text:span text:style-name="T117">. LT02 7300 0100 0246 1686 yra AB „Swedbank“ banke, banko kodas 73000.</text:span></text:p>
      <text:p text:style-name="P118"><text:span text:style-name="T119">4</text:span><text:span text:style-name="T120">. Reorganizavimo procese dalyvaujanti biudžetinė įstaiga, kuri kaip juridinis asmuo po reorganizavimo tęsia savo veiklą, – Vilniaus 2-ieji pataisos namai:</text:span></text:p>
      <text:p text:style-name="P121"><text:span text:style-name="T122">4.1</text:span><text:span text:style-name="T123">. buveinė – Rasų g. 8, LT-11350 Vilnius, Lietuvos Respublika;</text:span></text:p>
      <text:p text:style-name="P124"><text:span text:style-name="T125">4.2</text:span><text:span text:style-name="T126">. biudžetinės įstaigos registravimo kodas – 188721271, registracijos Juridinių asmenų registre data – 2007 m. kovo 5 d., duomenys apie juridinį asmenį kaupiami ir saugomi Lietuvos Respublikos juridinių asmenų registre;</text:span></text:p>
      <text:p text:style-name="P127"><text:span text:style-name="T128">4.3</text:span><text:span text:style-name="T129">. sąskaitos:</text:span></text:p>
      <text:p text:style-name="P130"><text:span text:style-name="T131">4.3.1</text:span><text:span text:style-name="T132">. LT24 7044 0600 0049 1553 yra AB SEB banke, banko kodas 70440;</text:span></text:p>
      <text:p text:style-name="P133"><text:span text:style-name="T134">4.3.2</text:span><text:span text:style-name="T135">. LT44 7044 0600 0305 2478 yra AB SEB banke, banko kodas 70440;</text:span></text:p>
      <text:p text:style-name="P136"><text:span text:style-name="T137">4.3.3</text:span><text:span text:style-name="T138">. LT68 7044 0600 0049 1537 yra AB SEB banke, banko kodas 70440;</text:span></text:p>
      <text:p text:style-name="P139"><text:span text:style-name="T140">4.3.4</text:span><text:span text:style-name="T141">. LT84 7044 0600 0049 1540 yra AB SEB banke, banko kodas 70440;</text:span></text:p>
      <text:p text:style-name="P142"><text:span text:style-name="T143">4.3.5</text:span><text:span text:style-name="T144">. LT65 7300 0100 0245 8709 yra AB „Swedbank“ banke, banko kodas 73000.</text:span></text:p>
      <text:p text:style-name="P145"/>
      <text:p text:style-name="P146"><text:span text:style-name="T147">III</text:span><text:span text:style-name="T148">.<text:s/></text:span><text:span text:style-name="T149">REORGANIZAVIMO BŪDAS, TIKSLAS IR PAGRINDIMAS</text:span></text:p>
      <text:p text:style-name="P150"/>
      <text:p text:style-name="P151"><text:span text:style-name="T152">5</text:span><text:span text:style-name="T153">. Reorganizavimo būdas: Vilniaus 1-ieji pataisos namai ir Vilniaus 2-ieji pataisos namai reorganizuojami prijungimo būdu – reorganizuojamus Vilniaus 1-uosius pataisos<text:s/></text:span><text:soft-page-break/><text:span text:style-name="T154">namus prijungiant prie Vilniaus 2-ųjų pataisos namų, kurie perima visas Vilniaus 1-ųjų pataisos namų teises ir pareigas ir kurių pavadinimas keičiamas į pavadinimą – Vilniaus pataisos namai. Vilniaus 1-ieji pataisos namai kaip juridinis asmuo po reorganizavimo baigia savo veiklą, o Vilniaus 2-ieji pataisos namai kaip juridinis asmuo tęsia veiklą. Juridinių asmenų registre registruojama tęsiančių veiklą Vilniaus 2-ųjų pataisos namų nuostatų nauja redakcija, kurioje Vilniaus 2-ųjų pataisos namų pavadinimas keičiamas į naują pavadinimą – Vilniaus pataisos namai, nustatomos reorganizuotos įstaigos funkcijos, taip pat nuostatai patikslinami pagal Biudžetinių įstaigų įstatymo reikalavimus. Po reorganizavimo veiksiančių Vilniaus pataisos namų savininko teises ir pareigas įgyvendins Lietuvos Respublikos Vyriausybės įgaliota Teisingumo ministerija.</text:span></text:p>
      <text:p text:style-name="P155"><text:span text:style-name="T156">6</text:span><text:span text:style-name="T157">.</text:span><text:span text:style-name="T158"><text:s/></text:span><text:span text:style-name="T159">Reorganizavimo tikslas – optimizuoti biudžetinių įstaigų skaičių, mažinti jų valdymo išlaidas, racionaliai naudoti materialinius ir finansinius išteklius pavestiems uždaviniams vykdyti, gerinti atliekamų funkcijų kokybę.</text:span></text:p>
      <text:p text:style-name="P160"><text:span text:style-name="T161">7</text:span><text:span text:style-name="T162">. Reorganizavimo pagrindimas: Vilniaus 1-uosius pataisos namus prijungus prie Vilniaus 2-ųjų pataisos namų bus optimaliau ir ekonomiškiau naudojami šių įstaigų turimi žmogiškieji ir materialiniai ištekliai, vadinasi, bus optimizuotas etatų skaičius, sumažintos biudžetinių įstaigų valdymui skirtos išlaidos.</text:span></text:p>
      <text:p text:style-name="P163"/>
      <text:p text:style-name="P164"><text:span text:style-name="T165">IV</text:span><text:span text:style-name="T166">.<text:s/></text:span><text:span text:style-name="T167">REORGANIZAVIMO ETAPAI IR LAIKAS</text:span></text:p>
      <text:p text:style-name="P168"/>
      <text:p text:style-name="P169"><text:span text:style-name="T170">8</text:span><text:span text:style-name="T171">. Sprendimo reorganizuoti įstaigas ir patvirtinti Vilniaus 2-ųjų pataisos namų nuostatų naują redakciją (toliau – sprendimas) priėmimas:</text:span></text:p>
      <text:p text:style-name="P172"><text:span text:style-name="T173">8.1</text:span><text:span text:style-name="T174">. sprendimą priima įstaigų savininko teises ir pareigas įgyvendinanti institucija – Teisingumo ministerija;</text:span></text:p>
      <text:p text:style-name="P175"><text:span text:style-name="T176">8.2</text:span><text:span text:style-name="T177">. sprendimas priimamas ne anksčiau kaip po 30 dienų nuo viešo paskelbimo apie įstaigų reorganizavimo sąlygų aprašo parengimą ir pranešimo raštu visiems įstaigų kreditoriams.</text:span></text:p>
      <text:p text:style-name="P178"><text:span text:style-name="T179">9</text:span><text:span text:style-name="T180">. Reorganizuojant Vilniaus 1-uosius pataisos namus, užtikrinamas jų veiklos tęstinumas, įsipareigojimų vykdymas, finansinių įsipareigojimų juridiniams ir fiziniams asmenims vykdymas, taip pat įgyvendinamų ir numatomų įgyvendinti projektų sutartyse ir paraiškose nustatytų sąlygų vykdymas.</text:span></text:p>
      <text:p text:style-name="P181"><text:span text:style-name="T182">10</text:span><text:span text:style-name="T183">. Reorganizavimo metu užtikrinamas nepertraukiamas uždavinių ir funkcijų, nustatytų Vilniaus 1-ųjų pataisos namų nuostatuose, patvirtintuose Lietuvos Respublikos teisingumo ministro 2003 m. birželio 4 d. įsakymu Nr. 168 (Žin., 2003, Nr. 57-2566; 2008, Nr. 110-4202), ir kituose teisės aktuose, vykdymas.</text:span></text:p>
      <text:p text:style-name="P184"><text:span text:style-name="T185">11</text:span><text:span text:style-name="T186">. Patvirtinus po reorganizavimo tęsiančios veiklą įstaigos struktūrą, pareigybių sąrašus teisės aktų nustatyta tvarka ir terminais, Vilniaus 1-ųjų pataisos namų darbuotojai įspėjami apie darbo (tarnybos) sąlygų pasikeitimą ar galimą atleidimą iš darbo (tarnybos).</text:span></text:p>
      <text:p text:style-name="P187"><text:span text:style-name="T188">12</text:span><text:span text:style-name="T189">. Reorganizuotų Vilniaus 1-ųjų pataisos namų darbuotojai, vadovaujantis naujai patvirtintais pareigybių sąrašais, skiriami į pareigas Vilniaus pataisos namuose nuo 2011 m. sausio 1 d.</text:span></text:p>
      <text:p text:style-name="P190"><text:span text:style-name="T191">13</text:span><text:span text:style-name="T192">. Vilniaus 2-ųjų pataisos namų nuostatų nauja redakcija ne vėliau kaip iki 2010 m. gruodžio 31 d. teikiama registruoti Juridinių asmenų registre (atsakingas vykdytojas – Vilniaus 2-ųjų pataisos namų direktorius).</text:span></text:p>
      <text:p text:style-name="P193"><text:span text:style-name="T194">14</text:span><text:span text:style-name="T195">. Reorganizavimo terminai:</text:span></text:p>
      <text:p text:style-name="P196"><text:span text:style-name="T197">14.1</text:span><text:span text:style-name="T198">. reorganizavimo pradžia – informacijos apie reorganizavimo sąlygų aprašo parengimą viešo paskelbimo dienraštyje diena;</text:span></text:p>
      <text:p text:style-name="P199"><text:span text:style-name="T200">14.2</text:span><text:span text:style-name="T201">. reorganizavimo pabaiga – 2010 m. gruodžio 31 d.;</text:span></text:p>
      <text:p text:style-name="P202"><text:span text:style-name="T203">14.3</text:span><text:span text:style-name="T204">. turto ir dokumentų perdavimo–priėmimo aktų pasirašymo dieną visas baigiančių veiklą Vilniaus 1-ųjų pataisos namų teises ir pareigas perima Vilniaus 2-ieji pataisos namai;</text:span></text:p>
      <text:p text:style-name="P205"><text:span text:style-name="T206">14.4</text:span><text:span text:style-name="T207">. Vilniaus 1-ieji pataisos namai baigia veiklą kaip juridinis asmuo nuo jų išregistravimo iš Juridinių asmenų registro dienos.</text:span></text:p>
      <text:p text:style-name="P208"/>
      <text:p text:style-name="P209"><text:span text:style-name="T210">V</text:span><text:span text:style-name="T211">.<text:s/></text:span><text:span text:style-name="T212">REORGANIZUOJAMOS ĮSTAIGOS TURTO ĮVERTINIMAS</text:span></text:p>
      <text:p text:style-name="P213"/>
      <text:p text:style-name="P214"><text:span text:style-name="T215">15</text:span><text:span text:style-name="T216">. Vilniaus 1-ųjų pataisos namų valdomo valstybės turto vertė pagal 2009 m. gruodžio 31 d. buhalterinę apskaitą sudarė 1069,6 tūkst. Lt. Iš šios sumos:</text:span></text:p>
      <text:p text:style-name="P217"><text:span text:style-name="T218">15.1</text:span><text:span text:style-name="T219">. ilgalaikis materialusis turtas – 919,5 tūkst. Lt;</text:span></text:p>
      <text:p text:style-name="P220"><text:span text:style-name="T221">15.2</text:span><text:span text:style-name="T222">. nematerialusis turtas – 0 Lt;</text:span></text:p>
      <text:p text:style-name="P223"><text:span text:style-name="T224">15.3</text:span><text:span text:style-name="T225">. atsargos – 47,7 tūkst. Lt;</text:span></text:p>
      <text:p text:style-name="P226"><text:span text:style-name="T227">15.4</text:span><text:span text:style-name="T228">. trumpalaikis materialusis turtas – 41,0 tūkst. Lt;</text:span></text:p>
      <text:p text:style-name="P229"><text:span text:style-name="T230">15.5</text:span><text:span text:style-name="T231">. piniginės lėšos – 61,3 tūkst. Lt.</text:span></text:p>
      <text:p text:style-name="P232"><text:span text:style-name="T233">16</text:span><text:span text:style-name="T234">. Vilniaus 1-ųjų pataisos namų įsiskolinimai 2009 m. gruodžio 31 d.:</text:span></text:p>
      <text:p text:style-name="P235"><text:span text:style-name="T236">16.1</text:span><text:span text:style-name="T237">. debetinis įsiskolinimas – 0,1 tūkst. Lt;</text:span></text:p>
      <text:p text:style-name="P238"><text:span text:style-name="T239">16.2</text:span><text:span text:style-name="T240">. kreditinis įsiskolinimas – 0 Lt.</text:span></text:p>
      <text:p text:style-name="P241"/>
      <text:p text:style-name="P242"><text:span text:style-name="T243">VI</text:span><text:span text:style-name="T244">.<text:s/></text:span><text:span text:style-name="T245">TURTO INVENTORIZACIJOS, TURTO IR DOKUMENTŲ PERDAVIMO TVARKA</text:span></text:p>
      <text:p text:style-name="P246"/>
      <text:p text:style-name="P247"><text:span text:style-name="T248">17</text:span><text:span text:style-name="T249">. Reorganizuojamų Vilniaus 1-ųjų pataisos namų direktoriui pavedama atlikti materialiojo ir nematerialiojo turto inventorizaciją 2010 m. spalio 1 d. duomenimis. Visi turto įvertinimo ir inventorizavimo dokumentai yra neatsiejama reorganizavimo dokumentų dalis.</text:span></text:p>
      <text:p text:style-name="P250"><text:span text:style-name="T251">18</text:span><text:span text:style-name="T252">. Reorganizuojamų Vilniaus 1-ųjų pataisos namų inventorizuotas turtas, archyvas, informacija apie įformintus bendruosius dokumentus teisės aktų nustatyta tvarka perduodama po reorganizacijos veiklą tęsiančiai įstaigai, kuri perima reorganizuojamos įstaigos teises ir pareigas.</text:span></text:p>
      <text:p text:style-name="P253"><text:span text:style-name="T254">19</text:span><text:span text:style-name="T255">. Turto ir dokumentų perdavimo–priėmimo aktus iki 2010 m. gruodžio 31 d. pasirašo reorganizuojamos įstaigos direktorius ir vyriausiasis finansininkas ir tęsiančios veiklą įstaigos direktorius ir vyriausiasis finansininkas.</text:span></text:p>
      <text:p text:style-name="P256"><text:span text:style-name="T257">20</text:span><text:span text:style-name="T258">. Antspaudai su Lietuvos valstybės herbu, kuriais disponuoja Vilniaus 1-ieji pataisos namai, po to, kai pasirašomi turto ir dokumentų perdavimo–priėmimo aktai, teisės aktų nustatyta tvarka sunaikinami (atsakingas asmuo – Vilniaus 2-ųjų pataisos namų direktorius).</text:span></text:p>
      <text:p text:style-name="P259"/>
      <text:p text:style-name="P260"><text:span text:style-name="T261">VII</text:span><text:span text:style-name="T262">.<text:s/></text:span><text:span text:style-name="T263">BAIGIAMOSIOS NUOSTATOS</text:span></text:p>
      <text:p text:style-name="P264"/>
      <text:p text:style-name="P265"><text:span text:style-name="T266">21</text:span><text:span text:style-name="T267">. Šis Vilniaus 1-ųjų pataisos namų ir Vilniaus 2-ųjų pataisos namų reorganizavimo sąlygų aprašas skelbiamas Vilniaus 2-ųjų pataisos namų interneto tinklalapyje.</text:span></text:p>
      <text:p text:style-name="P268"><text:span text:style-name="T269">22</text:span><text:span text:style-name="T270">. Informacija apie šio aprašo sudarymą teisės aktų nustatyta tvarka viešai skelbiama dienraščiuose „Lietuvos rytas“ ir „Vakaro žinios“.</text:span></text:p>
      <text:p text:style-name="P271"><text:span text:style-name="T272">23</text:span><text:span text:style-name="T273">. Įstaigos apie reorganizavimo sąlygų aprašo sudarymą praneša visiems juridinio asmens kreditoriams raštu.</text:span></text:p>
      <text:p text:style-name="P274"/>
      <text:p text:style-name="P275"><text:span text:style-name="T276">_________________</text:span></text:p>
      <text:soft-page-break/>
      <text:p text:style-name="P277"><text:span text:style-name="T278">PATVIRTINTA</text:span></text:p>
      <text:p text:style-name="P279">Lietuvos Respublikos teisingumo ministro<text:s/></text:p>
      <text:p text:style-name="P280">2003 m. birželio 4 d. įsakymu Nr. 168</text:p>
      <text:p text:style-name="P281">(Lietuvos Respublikos teisingumo ministro<text:s/></text:p>
      <text:p text:style-name="P282">2010 m. spalio 4 d. įsakymo Nr. 4-215 redakcija)</text:p>
      <text:p text:style-name="P283"/>
      <text:p text:style-name="P284"><text:span text:style-name="T285">VILNIAUS PATAISOS NAMŲ NUOSTATAI</text:span></text:p>
      <text:p text:style-name="P286"/>
      <text:p text:style-name="P287"><text:span text:style-name="T288">I</text:span><text:span text:style-name="T289">.<text:s/></text:span><text:span text:style-name="T290">BENDROSIOS NUOSTATOS</text:span></text:p>
      <text:p text:style-name="P291"/>
      <text:p text:style-name="P292"><text:span text:style-name="T293">1</text:span><text:span text:style-name="T294">. Vilniaus pataisos namai (toliau – Vilniaus pataisos namai arba įstaiga) yra Kalėjimų departamentui prie Lietuvos Respublikos teisingumo ministerijos (toliau – Kalėjimų departamentas) pavaldi biudžetinė įstaiga, kurios veiklos tikslas – vykdyti laisvės atėmimo bausmes nuteistiesiems, kuriems teismas nustatė bausmę atlikti pataisos namuose.</text:span></text:p>
      <text:p text:style-name="P295"><text:span text:style-name="T296">2</text:span><text:span text:style-name="T297">. Vilniaus pataisos namai savo veikloje vadovaujasi Lietuvos Respublikos Konstitucija, Lietuvos Respublikos bausmių vykdymo kodeksu (Žin., 2002, Nr. 73-3084) (toliau – Bausmių vykdymo kodeksas) bei kitais įstatymais, Lietuvos Respublikos tarptautinėmis sutartimis, Tarnybos Kalėjimų departamente prie Lietuvos Respublikos teisingumo ministerijos statutu (Žin., 2000, Nr. 39-1088; 2008, Nr. 135-5230), kitais teisės aktais ir šiais nuostatais.</text:span></text:p>
      <text:p text:style-name="P298"><text:span text:style-name="T299">3</text:span><text:span text:style-name="T300">. Vilniaus pataisos namų savininkė yra valstybė, savininko teises ir pareigas įgyvendina Lietuvos Respublikos Vyriausybės įgaliota Teisingumo ministerija.</text:span></text:p>
      <text:p text:style-name="P301"><text:span text:style-name="T302">4</text:span><text:span text:style-name="T303">. Vilniaus pataisos namai yra ribotos civilinės atsakomybės viešasis juridinis asmuo, turintis sąskaitą banke ir antspaudą su Lietuvos valstybės herbu ir savo pavadinimu: Vilniaus pataisos namai.</text:span></text:p>
      <text:p text:style-name="P304"><text:span text:style-name="T305">5</text:span><text:span text:style-name="T306">. Įstaigos buveinės adresas: Rasų g. 8, LT-11350 Vilnius, Lietuvos Respublika. Interneto tinklalapio adresas: www.vilniauspn.lt.</text:span></text:p>
      <text:p text:style-name="P307"><text:span text:style-name="T308">6</text:span><text:span text:style-name="T309">. Vilniaus pataisos namų vieši pranešimai skelbiami leidinio „Valstybės žinios“ priede „Informaciniai pranešimai“ ir įstaigos interneto tinklalapyje.</text:span></text:p>
      <text:p text:style-name="P310"/>
      <text:p text:style-name="P311"><text:span text:style-name="T312">II</text:span><text:span text:style-name="T313">.<text:s/></text:span><text:span text:style-name="T314">ĮSTAIGOS UŽDAVINIAI IR FUNKCIJOS</text:span></text:p>
      <text:p text:style-name="P315"/>
      <text:p text:style-name="P316"><text:span text:style-name="T317">7</text:span><text:span text:style-name="T318">. Vilniaus pataisos namų uždaviniai:</text:span></text:p>
      <text:p text:style-name="P319"><text:span text:style-name="T320">7.1</text:span><text:span text:style-name="T321">. įgyvendinti valstybės politiką bausmių vykdymo sityje;</text:span></text:p>
      <text:p text:style-name="P322"><text:span text:style-name="T323">7.2</text:span><text:span text:style-name="T324">. vykdyti laisvės atėmimo bausmes nuteistiesiems, kuriems teismas nustatė bausmę atlikti pataisos namuose;</text:span></text:p>
      <text:p text:style-name="P325"><text:span text:style-name="T326">7.3</text:span><text:span text:style-name="T327">. įstatymų nustatyta tvarka rengti nuteistuosius integracijai į visuomenę.</text:span></text:p>
      <text:p text:style-name="P328"><text:span text:style-name="T329">8</text:span><text:span text:style-name="T330">. Vilniaus pataisos namai, įgyvendindami jiems pavestus uždavinius, vykdo šias funkcijas:</text:span></text:p>
      <text:p text:style-name="P331"><text:span text:style-name="T332">8.1</text:span><text:span text:style-name="T333">. užtikrina įstatymų nustatytą nuteistųjų apsaugą ir priežiūrą;</text:span></text:p>
      <text:p text:style-name="P334"><text:span text:style-name="T335">8.2</text:span><text:span text:style-name="T336">. tvarko nuteistųjų įskaitą, organizuoja jų priėmimą į įstaigą, nukreipimą į kitas įstaigas ir jų paleidimą iš įstaigos, atskirais atvejais pristato (konvojuoja) nuteistuosius į laisvės atėmimo vietos ligoninę arba kitą asmens sveikatos priežiūros įstaigą;</text:span></text:p>
      <text:p text:style-name="P337"><text:span text:style-name="T338">8.3</text:span><text:span text:style-name="T339">. teisės aktų nustatyta tvarka tvarko nuteistųjų asmens duomenis, susijusius su bausmės vykdymu;</text:span></text:p>
      <text:p text:style-name="P340"><text:span text:style-name="T341">8.4</text:span><text:span text:style-name="T342">. užtikrina nuteistųjų buities sąlygas, nežeminančias žmogaus orumo ir atitinkančias Lietuvos higienos normas;</text:span></text:p>
      <text:p text:style-name="P343"><text:span text:style-name="T344">8.5</text:span><text:span text:style-name="T345">. užtikrina įstaigoje atliekančių bausmę nuteistųjų maitinimą ir materialinį aprūpinimą pagal Lietuvos Respublikos Vyriausybės ar jos įgaliotos institucijos nustatytas normas;</text:span></text:p>
      <text:p text:style-name="P346"><text:span text:style-name="T347">8.6</text:span><text:span text:style-name="T348">. vykdo nuteistųjų socialinę reabilitaciją;</text:span></text:p>
      <text:p text:style-name="P349"><text:span text:style-name="T350">8.7</text:span><text:span text:style-name="T351">. organizuoja nuteistųjų užimtumą darbu įstaigoje ir už įstaigos teritorijos ribų;</text:span></text:p>
      <text:p text:style-name="P352"><text:span text:style-name="T353">8.8</text:span><text:span text:style-name="T354">. skiria nuobaudas nuteistiesiems, nesilaikantiems įstatymų ir kitų teisės aktų nustatytų pareigų ir draudimų, skatina pavyzdingai besielgiančius nuteistuosius, vadovaudamiesi Bausmių vykdymo kodeksu;</text:span></text:p>
      <text:p text:style-name="P355"><text:span text:style-name="T356">8.9</text:span><text:span text:style-name="T357">. organizuoja nuteistųjų ir į įstaigą besikreipiančių piliečių priėmimą;</text:span></text:p>
      <text:p text:style-name="P358"><text:span text:style-name="T359">8.10</text:span><text:span text:style-name="T360">. vykdo nusikalstamų veikų ir kitų teisės pažeidimų prevenciją ir ikiteisminį tyrimą;</text:span></text:p>
      <text:p text:style-name="P361"><text:span text:style-name="T362">8.11</text:span><text:span text:style-name="T363">. organizuoja nuteistųjų užimtumą naudinga ir tikslinga veikla, kartu su Švietimo ir mokslo ministerija ir Vilniaus miesto savivaldybės administracija – nuteistųjų profesinį ir bendrąjį mokymą;</text:span></text:p>
      <text:p text:style-name="P364"><text:span text:style-name="T365">8.12</text:span><text:span text:style-name="T366">. nustatyta tvarka įsigyja reikalingos įrangos, medžiagų ir kitų vertybių;</text:span></text:p>
      <text:p text:style-name="P367"><text:span text:style-name="T368">8.13</text:span><text:span text:style-name="T369">. užtikrina tinkamą pastatų, statinių, inžinerinės ir kitos technikos eksploatavimą ir remontą;</text:span></text:p>
      <text:p text:style-name="P370"><text:span text:style-name="T371">8.14</text:span><text:span text:style-name="T372">. rengia mėnesinius, ketvirtinius ir metinius biudžeto išlaidų sąmatų vykdymo ataskaitų rinkinius ir ketvirtinės ir metinės finansinės atskaitomybės dokumentų rinkinius, atlieka materialinių vertybių ir lėšų metines inventorizacijas;</text:span></text:p>
      <text:p text:style-name="P373"><text:span text:style-name="T374">8.15</text:span><text:span text:style-name="T375">. periodiškai analizuoja, prognozuoja ir planuoja įstaigos tarnybinę, ūkinę ir finansinę veiklą, kaupia statistinę ir kitą informaciją;</text:span></text:p>
      <text:p text:style-name="P376"><text:span text:style-name="T377">8.16</text:span><text:span text:style-name="T378">. Kalėjimų departamento direktoriaus nustatyta tvarka per kompiuterizuotą valstybės biudžeto apskaitos ir mokėjimo sistemą atlieka mokėjimo paraiškų ir buhalterinės apskaitos įrašų perdavimą Kalėjimų departamentui;</text:span></text:p>
      <text:p text:style-name="P379"><text:span text:style-name="T380">8.17</text:span><text:span text:style-name="T381">. teisės aktų nustatyta tvarka priima į tarnybą pareigūnus ir valstybės tarnautojus, sudaro darbo sutartis su darbuotojais, rūpinasi pareigūnų įvadiniu profesiniu ir fiziniu parengimu, dirbančiųjų kvalifikacijos kėlimu, užtikrina jiems reikiamas darbo ir poilsio sąlygas;</text:span></text:p>
      <text:p text:style-name="P382"><text:span text:style-name="T383">8.18</text:span><text:span text:style-name="T384">. nustatyta tvarka ir laiku informuoja Kalėjimų departamentą apie kriminogeninės būklės pakitimus įstaigoje, teikia teisės aktų nustatytas statistikos ir kitas ataskaitas;</text:span></text:p>
      <text:p text:style-name="P385"><text:span text:style-name="T386">8.19</text:span><text:span text:style-name="T387">. nustatyta tvarka organizuoja įstaigos dokumentų valdymą;</text:span></text:p>
      <text:p text:style-name="P388"><text:span text:style-name="T389">8.20</text:span><text:span text:style-name="T390">. dalyvauja rengiant įstatymų ir kitų teisės aktų projektus bausmių vykdymo srityje;</text:span></text:p>
      <text:p text:style-name="P391"><text:span text:style-name="T392">8.21</text:span><text:span text:style-name="T393">. užtikrina nuteistųjų sveikatos privalomą medicininę kontrolę ir nustatytos apimties sveikatos priežiūrą;</text:span></text:p>
      <text:p text:style-name="P394"><text:span text:style-name="T395">8.22</text:span><text:span text:style-name="T396">. užtikrina higienos, sanitarinių ir priešepideminių reikalavimų įgyvendinimo kontrolę, medicininių priešepideminių priemonių vykdymą;</text:span></text:p>
      <text:p text:style-name="P397"><text:span text:style-name="T398">8.23</text:span><text:span text:style-name="T399">. atlieka kitas įstatymų ir kitų teisės aktų nustatytas funkcijas.</text:span></text:p>
      <text:p text:style-name="P400"/>
      <text:p text:style-name="P401"><text:span text:style-name="T402">III</text:span><text:span text:style-name="T403">.<text:s/></text:span><text:span text:style-name="T404">ĮSTAIGOS DARBO ORGANIZAVIMAS</text:span></text:p>
      <text:p text:style-name="P405"/>
      <text:p text:style-name="P406"><text:span text:style-name="T407">9</text:span><text:span text:style-name="T408">. Įstaigai vadovauja ir už jos veiklą atsako Vilniaus pataisos namų direktorius.</text:span></text:p>
      <text:p text:style-name="P409"><text:span text:style-name="T410">10</text:span><text:span text:style-name="T411">. Vilniaus pataisos namų direktorius tiesiogiai pavaldus Kalėjimų departamento direktoriui, atskaitingas teisingumo ministrui ir vykdo šias pagrindines funkcijas:</text:span></text:p>
      <text:p text:style-name="P412"><text:span text:style-name="T413">10.1</text:span><text:span text:style-name="T414">. užtikrina įstatymų ir kitų teisės aktų vykdymą, organizuoja ir kontroliuoja visą įstaigos veiklą;</text:span></text:p>
      <text:p text:style-name="P415"><text:span text:style-name="T416">10.2</text:span><text:span text:style-name="T417">. veikia įstaigos vardu ir atstovauja jai visose institucijose, jei reikia, dalį savo teisių perduodamas jam pavaldiems įstaigos pareigūnams, valstybės tarnautojams ir darbuotojams, dirbantiems pagal darbo sutartį;</text:span></text:p>
      <text:p text:style-name="P418"><text:span text:style-name="T419">10.3</text:span><text:span text:style-name="T420">. atsako už įstaigai nustatytų uždavinių įgyvendinimą;</text:span></text:p>
      <text:p text:style-name="P421"><text:span text:style-name="T422">10.4</text:span><text:span text:style-name="T423">. nustato savo pavaduotojui (pavaduotojams) veiklos sritis ir už kokių įstaigos struktūrinių padalinių veiklą jie atsakingi;</text:span></text:p>
      <text:p text:style-name="P424"><text:span text:style-name="T425">10.5</text:span><text:span text:style-name="T426">. atsako už įstaigai skirtų valstybės biudžeto lėšų panaudojimo tikslingumą, įstaigos materialinės bazės kūrimą ir tausojimą, užtikrina darbuotojų saugos ir sveikatos reikalavimų vykdymą;</text:span></text:p>
      <text:p text:style-name="P427"><text:span text:style-name="T428">10.6</text:span><text:span text:style-name="T429">. pagal savo kompetenciją leidžia įsakymus, duoda nurodymus ir įpareigojimus pavaldiems struktūriniams padaliniams ar atskiriems darbuotojams ir užtikrina jų vykdymo<text:s/></text:span><text:soft-page-break/><text:span text:style-name="T430">kontrolę;</text:span></text:p>
      <text:p text:style-name="P431"><text:span text:style-name="T432">10.7</text:span><text:span text:style-name="T433">. tvirtina įstaigos padalinių nuostatus ir pareigybių aprašymus;</text:span></text:p>
      <text:p text:style-name="P434"><text:span text:style-name="T435">10.8</text:span><text:span text:style-name="T436">. organizuoja įstaigos veiklos planavimą, teikia Kalėjimų departamento direktoriui tvirtinti ar jo pavedimu pats tvirtina įstaigos metinį veiklos planą;</text:span></text:p>
      <text:p text:style-name="P437"><text:span text:style-name="T438">10.9</text:span><text:span text:style-name="T439">. pagal savo kompetenciją skatina ir skiria drausmines nuobaudas įstaigos pareigūnams, valstybės tarnautojams ir kitiems darbuotojams, taip pat įstaigoje atliekantiems bausmę nuteistiesiems.</text:span></text:p>
      <text:p text:style-name="P440"><text:span text:style-name="T441">11</text:span><text:span text:style-name="T442">. Kitas Vilniaus pataisos namų direktoriaus pareigas, teises ir atsakomybę nustato kiti teisės aktai ir jo pareigybės aprašymas.</text:span></text:p>
      <text:p text:style-name="P443"><text:span text:style-name="T444">12</text:span><text:span text:style-name="T445">. Vilniaus pataisos namų direktorius turi pavaduotoją (pavaduotojus). Nesant Vilniaus pataisos namų direktoriaus (atostogos, liga, komandiruotė ir kiti atvejai), jo funkcijas atlieka direktoriaus pavaduotojas ar kitas pareigūnas, paskirtas teisingumo ministro įsakymu.</text:span></text:p>
      <text:p text:style-name="P446"><text:span text:style-name="T447">13</text:span><text:span text:style-name="T448">. Vilniaus pataisos namuose gali būti šie struktūriniai padaliniai: valdyba, skyrius (tarnyba), poskyris (grupė). Šie padaliniai veikia pagal Vilniaus pataisos namų direktoriaus patvirtintus nuostatus.</text:span></text:p>
      <text:p text:style-name="P449"><text:span text:style-name="T450">14</text:span><text:span text:style-name="T451">. Uždaviniams ir funkcijoms, kurie nepriskirti atskiriems Vilniaus pataisos namų struktūriniams padaliniams, įgyvendinti gali būti steigiama pareigybė (pareigybės), nepriklausanti (nepriklausančios) struktūriniam padaliniui.</text:span></text:p>
      <text:p text:style-name="P452"/>
      <text:p text:style-name="P453"><text:span text:style-name="T454">IV</text:span><text:span text:style-name="T455">.<text:s/></text:span><text:span text:style-name="T456">ĮSTAIGOS TEISĖS</text:span></text:p>
      <text:p text:style-name="P457"/>
      <text:p text:style-name="P458"><text:span text:style-name="T459">15</text:span><text:span text:style-name="T460">. Vilniaus pataisos namai, įgyvendindami jiems pavestus uždavinius ir atlikdami jų kompetencijai priskirtas funkcijas, turi teisę:</text:span></text:p>
      <text:p text:style-name="P461"><text:span text:style-name="T462">15.1</text:span><text:span text:style-name="T463">. nemokamai gauti iš valstybės ir savivaldybių institucijų ir įstaigų reikalingą informaciją;</text:span></text:p>
      <text:p text:style-name="P464"><text:span text:style-name="T465">15.2</text:span><text:span text:style-name="T466">. gauti paramą Lietuvos Respublikos labdaros ir paramos įstatymo (Žin., 1993, Nr. 21-506; 2000, Nr. 61-1818) nustatyta tvarka;</text:span></text:p>
      <text:p text:style-name="P467"><text:span text:style-name="T468">15.3</text:span><text:span text:style-name="T469">. pagal kompetenciją sudaryti sutartis;</text:span></text:p>
      <text:p text:style-name="P470"><text:span text:style-name="T471">15.4</text:span><text:span text:style-name="T472">. tiesiogiai bendradarbiauti su užsienio šalių giminingomis įstaigomis;</text:span></text:p>
      <text:p text:style-name="P473"><text:span text:style-name="T474">16</text:span><text:span text:style-name="T475">. Vilniaus pataisos namai turi ir kitų įstatymų, Lietuvos Respublikos Vyriausybės nutarimų ir kitų teisės aktų jiems suteiktų teisių.</text:span></text:p>
      <text:p text:style-name="P476"/>
      <text:p text:style-name="P477"><text:span text:style-name="T478">V</text:span><text:span text:style-name="T479">.<text:s/></text:span><text:span text:style-name="T480">ĮSTAIGOS TURTAS IR LĖŠOS</text:span></text:p>
      <text:p text:style-name="P481"/>
      <text:p text:style-name="P482"><text:span text:style-name="T483">17</text:span><text:span text:style-name="T484">. Vilniaus pataisos namai patikėjimo teise valdo, naudoja valstybei nuosavybės teise priklausantį nematerialųjį, ilgalaikį ir trumpalaikį materialųjį turtą ir disponuoja juo įstatymų nustatyta tvarka.</text:span></text:p>
      <text:p text:style-name="P485"><text:span text:style-name="T486">18</text:span><text:span text:style-name="T487">. Vilniaus pataisos namų turtas negali būti parduotas, kitaip perleistas, įkeistas. Juo negalima laiduoti ar garantuoti kitų subjektų prievolės vykdymo. Įstaigos ilgalaikis materialusis turtas gali būti išnuomotas teisės aktų nustatyta tvarka.</text:span></text:p>
      <text:p text:style-name="P488"><text:span text:style-name="T489">19</text:span><text:span text:style-name="T490">. Vilniaus pataisos namams nereikalingas arba netinkamas (negalimas) naudoti turtas gali būti panaudojamas ir nurašomas Lietuvos Respublikos valstybės ir savivaldybių turto valdymo, naudojimo ir disponavimo juo įstatymo (Žin., 1998, Nr. 54-1492; 2002, Nr. 60-2412) nustatyta tvarka.</text:span></text:p>
      <text:p text:style-name="P491"><text:span text:style-name="T492">20</text:span><text:span text:style-name="T493">. Vilniaus pataisos namų lėšų šaltiniai yra:</text:span></text:p>
      <text:p text:style-name="P494"><text:span text:style-name="T495">20.1</text:span><text:span text:style-name="T496">. Lietuvos Respublikos valstybės biudžeto lėšos, kasmet skiriamos Vilniaus pataisos namams išlaikyti;</text:span></text:p>
      <text:p text:style-name="P497"><text:span text:style-name="T498">20.2</text:span><text:span text:style-name="T499">. parama;</text:span></text:p>
      <text:p text:style-name="P500"><text:span text:style-name="T501">20.3</text:span><text:span text:style-name="T502">. kitos teisėtai gautos lėšos.</text:span></text:p>
      <text:p text:style-name="P503"><text:span text:style-name="T504">21</text:span><text:span text:style-name="T505">. Vilniaus pataisos namų biudžetinės ir kitos teisėtai gautos lėšos ir turtas gali būti naudojami tik šiuose nuostatuose nustatytai veiklai.</text:span></text:p>
      <text:p text:style-name="P506"><text:span text:style-name="T507">22</text:span><text:span text:style-name="T508">. Vilniaus pataisos namų buhalterinė apskaita ir atskaitomybė tvarkoma teisės aktų<text:s/></text:span><text:soft-page-break/><text:span text:style-name="T509">nustatyta tvarka.</text:span></text:p>
      <text:p text:style-name="P510"/>
      <text:p text:style-name="P511"><text:span text:style-name="T512">VI</text:span><text:span text:style-name="T513">.<text:s/></text:span><text:span text:style-name="T514">ĮSTAIGOS VEIKLOS KONTROLĖ</text:span></text:p>
      <text:p text:style-name="P515"/>
      <text:p text:style-name="P516"><text:span text:style-name="T517">23</text:span><text:span text:style-name="T518">. Vilniaus pataisos namų veiklą teisės aktų nustatyta tvarka kontroliuoja ir prižiūri Teisingumo ministerija, Kalėjimų departamentas ir kitos tam įgaliotos institucijos.</text:span></text:p>
      <text:p text:style-name="P519"><text:span text:style-name="T520">24</text:span><text:span text:style-name="T521">. Vilniaus pataisos namų finansinės veiklos kontrolę vykdo įgaliotos valstybės institucijos bei įstaigos ir Kalėjimų departamento Centralizuoto vidaus audito skyrius teisės aktų nustatyta tvarka.</text:span></text:p>
      <text:p text:style-name="P522"/>
      <text:p text:style-name="P523"><text:span text:style-name="T524">VII</text:span><text:span text:style-name="T525">.<text:s/></text:span><text:span text:style-name="T526">BAIGIAMOSIOS NUOSTATOS</text:span></text:p>
      <text:p text:style-name="P527"/>
      <text:p text:style-name="P528"><text:span text:style-name="T529">25</text:span><text:span text:style-name="T530">. Vilniaus pataisos namų nuostatus teisės aktų nustatyta tvarka keičia teisingumo ministras.</text:span></text:p>
      <text:p text:style-name="P531"/>
      <text:p text:style-name="P532"><text:span text:style-name="T5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06T14:20:00Z</meta:creation-date>
    <dc:date>2016-12-06T14:20:00Z</dc:date>
    <meta:template xlink:href="Normal.dotm" xlink:type="simple"/>
    <meta:editing-cycles>2</meta:editing-cycles>
    <meta:editing-duration>PT0S</meta:editing-duration>
    <meta:document-statistic meta:page-count="8" meta:paragraph-count="101" meta:word-count="2657" meta:character-count="21877" meta:row-count="449" meta:non-whitespace-character-count="19321"/>
  </office:meta>
</office:document-meta>
</file>