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 fo:letter-spacing="0.0138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UŽDAROSIOS AKCINĖS BENDROVĖS „LITAGROS“ MAŽMENA PATVIRTINIMO IR ĮREGISTRAVIMO</text:p>
      <text:p text:style-name="P12"/>
      <text:p text:style-name="P13">2004 m. gruodžio 1 d. Nr. 1A-216</text:p>
      <text:p text:style-name="P14">Vilnius</text:p>
      <text:p text:style-name="P15"/>
      <text:p text:style-name="P16"/>
      <text:p text:style-name="P17"><text:span text:style-name="T18">Vadovaudam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1">113-4247</text:span></text:a><text:span text:style-name="T22">) ir Valstybinės sėklų ir grūdų tarnybos prie Žemės ūkio ministerijos viršininko 2004 m. 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3">124-4507</text:span></text:a><text:span text:style-name="T24">):</text:span></text:p>
      <text:p text:style-name="P25"><text:span text:style-name="T26">1</text:span><text:span text:style-name="T27">.Tvirtinu</text:span><text:span text:style-name="T28"><text:s/>uždarąją akcinę bendrovę „Litagros“ mažmena (Vilnius, Savanorių pr. 173, įmonės kodas 224823510) tarpininke tiekti į apyvartą:</text:span></text:p>
      <text:p text:style-name="P29"><text:span text:style-name="T30">1.1</text:span><text:span text:style-name="T31">. premiksus (PT) – didmenine ir mažmenine prekyba adresais: Vilnius, Savanorių pr. 173 ir Joniškis, Žemaitės g. 1;</text:span></text:p>
      <text:p text:style-name="P32"><text:span text:style-name="T33">1.2</text:span><text:span text:style-name="T34">. baltymingas pašarines medžiagas ir nebaltymines azotines bei gyvūnines pašarines žaliavas (BMT) – didmenine prekyba adresais: UAB „Litagros“ mažmena – Vilnius, Savanorių pr. 173 ir Joniškis, Žemaitės g. 1;</text:span></text:p>
      <text:p text:style-name="P35"><text:span text:style-name="T36">1.3</text:span><text:span text:style-name="T37">. pašarų priedus (PPT) – didmenine prekyba, adresais: UAB „Litagros“ mažmena – Vilnius, Savanorių pr. 173 ir Joniškis, Žemaitės g. 1.</text:span></text:p>
      <text:p text:style-name="P38"><text:span text:style-name="T39">2</text:span><text:span text:style-name="T40">.<text:s/></text:span><text:span text:style-name="T41">Įregistruoju</text:span><text:span text:style-name="T42"><text:s/>uždarąją akcinę bendrovę „Litagros“ mažmena (adresas: Vilnius, Savanorių pr. 173, įmonės kodas 224823510) tarpininke tiekti į apyvartą kombinuotuosius pašarus, į kuriuos įdėta premiksų ir baltymingų pašarinių medžiagų, gyvūninių pašarinių žaliavų ir žaliavų, turinčių leistinus kenksmingų (nepageidautinų) medžiagų ir augalinių priemaišų likučių kiekius (KPT), – didmenine ir mažmenine prekyba adresais: Vilnius, Savanorių pr. 173 ir Joniškis, Žemaitės g. 1.<text:s/></text:span></text:p>
      <text:p text:style-name="P43"><text:span text:style-name="T44">3</text:span><text:span text:style-name="T45">.<text:s/></text:span><text:span text:style-name="T46">Pavedu</text:span><text:span text:style-name="T47"><text:s/>Grūdų skyriui įtraukti uždarąją akcinę bendrovę „Litagros“ mažmena į Patvirtintų pašarų gamybos vienetų ir tarpininkų sąrašą, o patvirtinus registrą – Lietuvos Respublikos patvirtintų pašarų ūkio subjektų registrą bei į Įregistruotų pašarų gamybos vienetų ir tarpininkų sąrašą.</text:span></text:p>
      <text:p text:style-name="P48"><text:span text:style-name="T49">4</text:span><text:span text:style-name="T50">.</text:span><text:span text:style-name="T51">Pripažįstu</text:span><text:span text:style-name="T52"><text:s/>netekusiu galios Valstybinės sėklų ir grūdų tarnybos prie Žemės ūkio ministerijos viršininko 2003 m. kovo 14 d. įsakymą Nr. 1A-35 „Dėl leidimų verstis pašarų teikimu į rinką išdavimo“ (Informaciniai pranešimai, 2003, Nr.<text:s/></text:span><text:a xlink:href="https://www.e-tar.lt/portal/lt/legalAct/TAR.B2B27B822D9D" office:target-frame-name="_blank" xlink:show="new"><text:span text:style-name="T53">21-145</text:span></text:a><text:span text:style-name="T54">).</text:span></text:p>
      <text:p text:style-name="P55"/>
      <text:p text:style-name="P56"/>
      <text:p text:style-name="P57"/>
      <text:p text:style-name="P58"><text:span text:style-name="T59">VIRŠININKAS</text:span><text:span text:style-name="T60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23:00Z</meta:creation-date>
    <dc:date>2017-09-26T10:23:00Z</dc:date>
    <meta:template xlink:href="Normal.dotm" xlink:type="simple"/>
    <meta:editing-cycles>2</meta:editing-cycles>
    <meta:editing-duration>PT0S</meta:editing-duration>
    <meta:document-statistic meta:page-count="1" meta:paragraph-count="20" meta:word-count="348" meta:character-count="2803" meta:row-count="48" meta:non-whitespace-character-count="2475"/>
  </office:meta>
</office:document-meta>
</file>