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FINANSŲ INSTITUTO LIKVIDAVIMO IR FINANSŲ MINISTERIJOS MOKYMO CENTRO ĮSTEIGIMO</text:p>
      <text:p text:style-name="P12"/>
      <text:p text:style-name="P13">1994 m. gegužės 9 d. Nr. 35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</text:span><text:span text:style-name="T23">ikviduoti Finansų institutą ir įsteigti jo pagrindu Finansų ministerijos Mokymo centrą.</text:span></text:p>
      <text:p text:style-name="P24"><text:span text:style-name="T25">2</text:span><text:span text:style-name="T26">. Pavesti Finansų ministerijai:</text:span></text:p>
      <text:p text:style-name="P27"><text:span text:style-name="T28">2.1</text:span><text:span text:style-name="T29">. vykdyti Finansų ministerijos Mokymo centro steigėjo funkcijas;</text:span></text:p>
      <text:p text:style-name="P30"><text:span text:style-name="T31">2.2</text:span><text:span text:style-name="T32">. paskirti Finansų instituto likvidatorių ir organizuo</text:span><text:span text:style-name="T33">ti Finansų instituto patalpų, pagrindinių priemonių, lėšų bei kitų materialinių vertybių perdavimą Finansų ministerijos Mokymo centrui iki 1994 m. liepos 1 dienos.</text:span></text:p>
      <text:p text:style-name="P34"><text:span text:style-name="T35">3</text:span><text:span text:style-name="T36">. Pripažinti netekusiu galios Lietuvos Respublikos Vyriausybės 1991 m. spalio 15 d. n</text:span><text:span text:style-name="T37">utarimą Nr. 430 „Dėl Finansų instituto steigimo“ (Žin., 1991, Nr. 32-853).</text:span></text:p>
      <text:p text:style-name="P38"/>
      <text:p text:style-name="P39"/>
      <text:p text:style-name="P40">MINISTRAS PIRMININKAS<text:tab/>ADOLFAS ŠLEŽEVIČIUS</text:p>
      <text:p text:style-name="P41"/>
      <text:p text:style-name="P42">FINANSŲ MINISTRAS<text:tab/>EDUARDAS VILKELI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0:42:00Z</meta:creation-date>
    <dc:date>2015-07-01T20:42:00Z</dc:date>
    <meta:template xlink:href="Normal" xlink:type="simple"/>
    <meta:editing-cycles>2</meta:editing-cycles>
    <meta:editing-duration>PT0S</meta:editing-duration>
    <meta:document-statistic meta:page-count="1" meta:paragraph-count="16" meta:word-count="122" meta:character-count="897" meta:row-count="43" meta:non-whitespace-character-count="791"/>
  </office:meta>
</office:document-meta>
</file>