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2012 METŲ REZERVINIO (STABILIZAVIMO) FONDO LĖŠŲ SKYRIMO PENSIJŲ SISTEMOS REFORMAI FINANSUOTI IR VALSTYBĖS TURTINIAMS ĮSIPAREIGOJIMAMS, SUSIJUSIEMS SU VALSTYBĖS SKOLA, VYKDYTI</text:p>
      <text:p text:style-name="Normal"/>
      <text:p text:style-name="P15">2012 m. sausio 11 d. Nr. 6</text:p>
      <text:p text:style-name="P16">Vilnius</text:p>
      <text:p text:style-name="P17"/>
      <text:p text:style-name="P18">Vadovaudamasi Lietuvos Respublikos 2012 metų valstybės biudžeto ir savivaldybių biudžetų finansinių rodiklių patvirtinimo įstatymo (Žin., 2011, Nr.<text:s/><text:a xlink:href="https://www.e-tar.lt/portal/lt/legalAct/TAR.B75745DE003E" office:target-frame-name="_blank" xlink:show="new"><text:span text:style-name="T19">163-7741</text:span></text:a>) 9 priedėliu, Lietuvos Respublikos valstybės skolos įstatymo (Žin., 1996, Nr.<text:s/><text:a xlink:href="https://www.e-tar.lt/portal/lt/legalAct/TAR.5C23DECF6210" office:target-frame-name="_blank" xlink:show="new"><text:span text:style-name="T20">86-2045</text:span></text:a>; 2010, Nr.<text:s/><text:a xlink:href="https://www.e-tar.lt/portal/lt/legalAct/TAR.B1C39951F79A" office:target-frame-name="_blank" xlink:show="new"><text:span text:style-name="T21">145-7419</text:span></text:a>) 3 straipsnio 7 dalimi, Rezervinio (stabilizavimo) fondo nuostatų, patvirtintų Lietuvos Respublikos Seimo 2002 m. gegužės 30 d. nutarimu Nr. IX-912 (Žin., 2002, Nr.<text:s/><text:a xlink:href="https://www.e-tar.lt/portal/lt/legalAct/TAR.DD4A3220969A" office:target-frame-name="_blank" xlink:show="new"><text:span text:style-name="T22">56-2235</text:span></text:a>; 2007, Nr.<text:s/><text:a xlink:href="https://www.e-tar.lt/portal/lt/legalAct/TAR.40CD06D04F09" office:target-frame-name="_blank" xlink:show="new"><text:span text:style-name="T23">73-2886</text:span></text:a>; 2008, Nr.<text:s/><text:a xlink:href="https://www.e-tar.lt/portal/lt/legalAct/TAR.21D82C33C618" office:target-frame-name="_blank" xlink:show="new"><text:span text:style-name="T24">133-5107</text:span></text:a>), 10 punkto 1, 4 papunkčiais ir 14 punktu ir atsižvelgdama į Rezervinio (stabilizavimo) fondo valdybos 2012 m. sausio 9 d. nutarimą Nr. (1.34)-11K-1, Lietuvos Respublikos Vyriausybė<text:span text:style-name="T25"><text:s/></text:span><text:span text:style-name="T26">nutari</text:span>a:</text:p>
      <text:p text:style-name="P27">1. Skirti 2012 metais iš Rezervinio (stabilizavimo) fondo:<text:s/></text:p>
      <text:p text:style-name="P28">1.1. Valstybinio socialinio draudimo<text:s/>fondo valdybai prie Socialinės apsaugos ir darbo ministerijos – 303 900 tūkst. (trys šimtai trys milijonai devyni šimtai tūkstančių) litų pensijų sistemos reformai finansuoti;</text:p>
      <text:p text:style-name="P29">1.2. Finansų ministerijai naudoti (grąžintinai) – 644 500 tūkst. (šeši šimtai keturiasdešimt keturi milijonai penki šimtai tūkstančių) litų valstybės turtiniams įsipareigojimams, susijusiems su valstybės skola, vykdyti.</text:p>
      <text:p text:style-name="P30">2. Nustatyti, kad Finansų ministerija šio nutarimo 1.2 punkte nurodytas lėšas į Rezervinį (stabilizavimo)<text:s/>fondą privalo grąžinti iki 2012 m. gruodžio 31 dienos.</text:p>
      <text:p text:style-name="P31"/>
      <text:p text:style-name="P32"/>
      <text:p text:style-name="P33">MINISTRAS PIRMININKAS<text:tab/>ANDRIUS KUBILIUS</text:p>
      <text:p text:style-name="Normal"/>
      <text:p text:style-name="P34">FINANSŲ MINISTRĖ<text:tab/>INGRIDA ŠIMONYTĖ</text:p>
      <text:p text:style-name="P35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6:28:00Z</meta:creation-date>
    <dc:date>2015-09-19T16:28:00Z</dc:date>
    <meta:print-date>2012-01-09T12:0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79" meta:character-count="2155" meta:row-count="67" meta:non-whitespace-character-count="1895"/>
  </office:meta>
</office:document-meta>
</file>