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STATISTIKOS DEPARTAMENTAS PRIE LIETUVOS RESPUBLIKOS VYRIAUSYBĖS</text:span></text:p>
      <text:p text:style-name="P9"/>
      <text:p text:style-name="P10">I N F O R M A C I J A</text:p>
      <text:p text:style-name="P11">DĖL BAUDŲ IR MOKESČIŲ INDEKSAVIMO</text:p>
      <text:p text:style-name="P12"/>
      <text:p text:style-name="P13">1994 m. spalio 26 d. Nr.<text:s/></text:p>
      <text:p text:style-name="P14">Vilnius</text:p>
      <text:p text:style-name="P15"/>
      <text:p text:style-name="P16"><text:span text:style-name="T17">Sutinkamai su Lietuvos Respublikos 1992 m. liepos 15 d. įstatymo</text:span><text:span text:style-name="T18"><text:s/>„Dėl baudų ir mokesčių, numatytų Lietuvos Respublikos kodeksuose indeksavimo“ 4 punktu nurodytuose kodeksuose numatytoms baudoms ir mokesčiams, o taip pat išlaidoms, susijusioms su sprendimų vykdymu, indeksuoti, nuo šių metų lapkričio mėn. 1 d. taikytinas</text:span><text:span text:style-name="T19"><text:s/>vartojimo kainų indeksas 13,07.</text:span></text:p>
      <text:p text:style-name="P20"/>
      <text:p text:style-name="P21"/>
      <text:p text:style-name="P22"><text:span text:style-name="T23">LIETUVOS RESPUBLIKOS</text:span><text:span text:style-name="T24"><text:tab/>STATISTIKOS DEPARTAMENTAS</text:span></text:p>
      <text:p text:style-name="P25">TEISINGUMO MINISTERIJA<text:tab/>PRIE LIETUVOS RESPUBLIKOS</text:p>
      <text:p text:style-name="P26"><text:tab/>VYRIAUSYBĖS</text:p>
      <text:p text:style-name="P27"><text:span text:style-name="T2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1:49:00Z</meta:creation-date>
    <dc:date>2015-06-01T21:49:00Z</dc:date>
    <meta:template xlink:href="Normal" xlink:type="simple"/>
    <meta:editing-cycles>2</meta:editing-cycles>
    <meta:editing-duration>PT0S</meta:editing-duration>
    <meta:document-statistic meta:page-count="1" meta:paragraph-count="11" meta:word-count="90" meta:character-count="632" meta:row-count="25" meta:non-whitespace-character-count="553"/>
  </office:meta>
</office:document-meta>
</file>