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text-align="center"/>
    </style:style>
    <style:style style:name="P29" style:parent-style-name="Normal" style:family="paragraph">
      <style:paragraph-properties fo:text-indent="3.5437in"/>
    </style:style>
    <style:style style:name="P30" style:parent-style-name="Normal" style:family="paragraph">
      <style:paragraph-properties fo:text-indent="3.5437in"/>
    </style:style>
    <style:style style:name="P31" style:parent-style-name="Normal" style:family="paragraph">
      <style:paragraph-properties fo:text-indent="3.54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SPRENDIMŲ DARBO SUTARTIES IR ATOSTOGŲ KLAUSIMAIS PRIPAŽINIMO NETEKUSIAIS GALIOS</text:p>
      <text:p text:style-name="P15"/>
      <text:p text:style-name="P16">1992 m. balandžio 28 d. Nr. 303</text:p>
      <text:p text:style-name="P17">Vilnius</text:p>
      <text:p text:style-name="Normal"/>
      <text:p text:style-name="P18"><text:span text:style-name="T19">Vykdydama L</text:span><text:span text:style-name="T20">ietuvos Respublikos Aukščiausiosios Tarybos 1991 m. lapkričio 28 d. nutarimą Nr. I-2050 „Dėl Lietuvos Respublikos darbo sutarties įstatymo įsigaliojimo“ ir 1991 m. gruodžio 17 d. nutarimą Nr. I-2114 „Dėl Lietuvos Respublikos atostogų įstatymo įsigaliojimo“</text:span><text:span text:style-name="T21">, Lietuvos Respublikos Vyriausybė<text:s/></text:span><text:span text:style-name="T22">nutari</text:span><text:span text:style-name="T23">a:</text:span></text:p>
      <text:p text:style-name="P24"><text:span text:style-name="T25">Pripažinti netekusiais galios Lietuvos Respublikos Vyriausybės sprendimus darbo sutarties ir atostogų klausimais pagal pridedamą sąrašą.</text:span></text:p>
      <text:p text:style-name="Normal"/>
      <text:p text:style-name="P26">LIETUVOS RESPUBLIKOS MINISTRAS PIRMININKAS<text:tab/>G. VAGNORIUS</text:p>
      <text:p text:style-name="P27">______________</text:p>
      <text:p text:style-name="P28"/>
      <text:p text:style-name="P29">PATVIRTINTA</text:p>
      <text:p text:style-name="P30">Lietuvos Respublikos Vyriausybės</text:p>
      <text:p text:style-name="P31">1992 m. balandžio 28 d. nutarimu Nr. 303</text:p>
      <text:p text:style-name="Normal"/>
      <text:p text:style-name="P32"><text:span text:style-name="T33">NETEKUSIEJI GALIOS LIETUVOS RESPUBLIKOS VYRIAUSYBĖS</text:span></text:p>
      <text:p text:style-name="P34"><text:span text:style-name="T35">SPRENDIMAI DARBO SUTARTIES IR ATOSTOGŲ KLAUSIMAIS</text:span></text:p>
      <text:p text:style-name="P36"/>
      <text:p text:style-name="P37"><text:span text:style-name="T38">1</text:span><text:span text:style-name="T39">. Lietuvos Ministrų Tarybos 1955 m. sausio 26 d.<text:s/></text:span><text:span text:style-name="T40">potvarkis Nr. 96-p (ChR, 1955, 7).</text:span></text:p>
      <text:p text:style-name="P41"><text:span text:style-name="T42">2</text:span><text:span text:style-name="T43">. Lietuvos Ministrų Tarybos 1960 m. gruodžio 14 d. nutarimas Nr. 675 „Dėl liaudies ūkio šakų vadovaujančiųjų ir inžinerijos-technikos darbuotojų bei valstybinio aparato darbuotojų kvalifikacijos kėlimo sistemos“ (Žin</text:span><text:span text:style-name="T44">., 1960, Nr. 33-297).</text:span></text:p>
      <text:p text:style-name="P45"><text:span text:style-name="T46">3</text:span><text:span text:style-name="T47">. Lietuvos Ministrų Tarybos 1964 m. balandžio 25 d. nutarimo Nr. 195 „Dėl priemonių invalidams įdarbinti ir jų darbo sąlygoms pagerinti“ (Žin., 1964, Nr. 14-100) priedėlio 1 punktas.</text:span></text:p>
      <text:p text:style-name="P48"><text:span text:style-name="T49">4</text:span><text:span text:style-name="T50">. Lietuvos Ministrų Tarybos 1964 m.<text:s/></text:span><text:span text:style-name="T51">rugsėjo 14 d. nutarimo Nr. 411 „Dėl Lietuvos Ministrų Tarybos 1962 m. gruodžio 18 d. nutarimo Nr. 773 papildymo“ (Žin., 1964, Nr. 26-196) 3 ir 4 punktai.</text:span></text:p>
      <text:p text:style-name="P52"><text:span text:style-name="T53">5</text:span><text:span text:style-name="T54">. Lietuvos Ministrų Tarybos 1965 m. birželio 4 d. nutarimas Nr. 269 „Dėl priemonių žemės ūkio sąs</text:span><text:span text:style-name="T55">kaitybos ir mechanizuotosios apskaitos darbuotojų ruošimui gerinti ir jų kvalifikacijai kelti“ (Žin., 1965, Nr. 17-159).</text:span></text:p>
      <text:p text:style-name="P56"><text:span text:style-name="T57">6</text:span><text:span text:style-name="T58">. Lietuvos KP CK ir Lietuvos Ministrų Tarybos 1967 m. kovo 14 d. nutarimas Nr. 116 „Dėl ženklelio „Lietuvos TSR draugovininkas-žym</text:span><text:span text:style-name="T59">ūnas“ įsteigimo“ (Žin., 1967, Nr. 8-53).</text:span></text:p>
      <text:p text:style-name="P60"><text:span text:style-name="T61">7</text:span><text:span text:style-name="T62">. Lietuvos Ministrų Tarybos 1967 m. gruodžio 8 d. potvarkis Nr. 1261-p (Žin., 1967, Nr. 35-337).</text:span></text:p>
      <text:p text:style-name="P63"><text:span text:style-name="T64">8</text:span><text:span text:style-name="T65">. Lietuvos KP CK, Lietuvos Ministrų Tarybos ir Lietuvos Respublikinės Profesinių Sąjungų Tarybos 1971 m. geg</text:span><text:span text:style-name="T66">užės 28 d. nutarimo Nr. 229 „Dėl priemonių mechanizatorių kadrų darbo sąlygoms gerinti ir jų pastoviam darbui žemės ūkyje užtikrinti“ (Žin., 1971, Nr. 17-127) 3 punktas.</text:span></text:p>
      <text:p text:style-name="P67"><text:span text:style-name="T68">9</text:span><text:span text:style-name="T69">. Lietuvos Ministrų Tarybos 1972 m. balandžio 5 d. potvarkis Nr. 274-p (Žin., 197</text:span><text:span text:style-name="T70">2, Nr. 10-79).</text:span></text:p>
      <text:p text:style-name="P71"><text:span text:style-name="T72">10</text:span><text:span text:style-name="T73">. Lietuvos Ministrų Tarybos 1972 m. rugpjūčio 21 d. potvarkis Nr. 677p (Žin., 1972, Nr. 25-203).</text:span></text:p>
      <text:p text:style-name="P74"><text:span text:style-name="T75">11</text:span><text:span text:style-name="T76">. Lietuvos Ministrų Tarybos 1973 m. kovo 22 d. nutarimo Nr. 112 „Dėl kai kurių priemonių psichiniams ligoniams teikiamai medicininei</text:span><text:span text:style-name="T77"><text:s/>pagalbai toliau gerinti“ (Žin., 1973, Nr. 9-81) 3 punkto ketvirtoji pastraipa.</text:span></text:p>
      <text:p text:style-name="P78"><text:span text:style-name="T79">12</text:span><text:span text:style-name="T80">. Lietuvos Ministrų Tarybos 1973 m. rugpjūčio 20 d. nutarimas Nr. 309 „Dėl nenormuotą darbo dieną dirbančių vietinių Tarybų vykdomųjų komitetų aparato darbuotojų pareigų<text:s/></text:span><text:span text:style-name="T81">sąrašo patvirtinimo“ (Žin., 1973, Nr. 24-222).</text:span></text:p>
      <text:p text:style-name="P82"><text:span text:style-name="T83">13</text:span><text:span text:style-name="T84">. Lietuvos KP CK ir Lietuvos Ministrų Tarybos 1973 m. gruodžio 18 d. nutarimo Nr. 442 „Dėl priemonių senatvės pensininkų ir invalidų darbo naudojimui liaudies ūkyje toliau gerinti ir dėl susijusių su tuo</text:span><text:span text:style-name="T85"><text:s/>papildomų lengvatų“ (Žin., 1973, Nr. 36-342) 7 punktas, kiek tai liečia atostogas.</text:span></text:p>
      <text:p text:style-name="P86"><text:span text:style-name="T87">14</text:span><text:span text:style-name="T88">. Lietuvos Ministrų Tarybos 1975 m. vasario 17 d. nutarimo Nr. 55 „Dėl priemonių asmenų su protinio ir fizinio vystymosi defektais mokymui, įdarbinimui ir aptarnavimu</text:span><text:span text:style-name="T89">i toliau gerinti“ (Žin., 1975, Nr. 7-58) 9 punktas, kiek tai liečia kasmetinių atostogų ir papildomų atostogų suteikimą.</text:span></text:p>
      <text:p text:style-name="P90"><text:span text:style-name="T91">15</text:span><text:span text:style-name="T92">. Lietuvos Ministrų Tarybos 1976 m. vasario 16 d. potvarkis Nr. 83p (Žin., 1976, Nr. 5-49).</text:span></text:p>
      <text:p text:style-name="P93"><text:span text:style-name="T94">16</text:span><text:span text:style-name="T95">. Lietuvos Ministrų Tarybos 197</text:span><text:span text:style-name="T96">6 m. balandžio 12 d. potvarkis Nr. 219p (Žin., 1976, Nr. 12-98).</text:span></text:p>
      <text:p text:style-name="P97"><text:span text:style-name="T98">17</text:span><text:span text:style-name="T99">. Lietuvos KP CK ir Lietuvos Ministrų Tarybos 1977 m. gruodžio 9 d. nutarimo Nr. 433 „Dėl priemonių liaudies sveikatos apsaugai Respublikoje toliau gerinti“ (Žin., 1978, Nr. 2-27) 26 pu</text:span><text:span text:style-name="T100">nkto antroji pastraipa.</text:span></text:p>
      <text:p text:style-name="P101"><text:span text:style-name="T102">18</text:span><text:span text:style-name="T103">. Lietuvos Ministrų Tarybos 1978 m. gruodžio 21 d. potvarkis Nr. 753p.</text:span></text:p>
      <text:p text:style-name="P104"><text:span text:style-name="T105">19</text:span><text:span text:style-name="T106">. Gyvenamojo ploto ir komunalinių patarnavimų Tėvynės karo invalidams bei žuvusių karių šeimoms ir važiavimo keleiviniu transportu apmokėjimo ir įdar</text:span><text:span text:style-name="T107">binimo lengvatų Tėvynės karo invalidams teikimo instrukcijos, patvirtintos Lietuvos Ministrų Tarybos 1981 m. rugsėjo 16 d. nutarimu Nr. 342 „Dėl Tėvynės karo invalidų aprūpinimo rankinio valdymo automobiliais ir motoriniais vežimėliais instrukcijos, taip p</text:span><text:span text:style-name="T108">at Gyvenamojo ploto ir komunalinių patarnavimų Tėvynės karo invalidams bei žuvusių karių šeimoms ir važiavimo keleiviniu transportu apmokėjimo ir įdarbinimo lengvatų Tėvynės karo invalidams teikimo instrukcijos patvirtinimo“ (Žin., 1981, Nr. 28-350), IV sk</text:span><text:span text:style-name="T109">yriaus 4 punktas.</text:span></text:p>
      <text:p text:style-name="P110"><text:span text:style-name="T111">20</text:span><text:span text:style-name="T112">. Lietuvos vyriausybės sprendimų negamybinių liaudies ūkio šakų darbuotojų darbo apmokėjimo klausimais pakeitimų, patvirtintų Lietuvos Ministrų Tarybos 1984 m. balandžio 6 d. nutarimu Nr. 110 „Dėl Lietuvos vyriausybės sprendimų nega</text:span><text:span text:style-name="T113">mybinių liaudies ūkio šakų darbuotojų darbo apmokėjimo klausimais pripažinimo netekusiais galios ir pakeitimo“ (Žin., 1984, Nr. 11-128), 3 punktas.</text:span></text:p>
      <text:p text:style-name="P114"><text:span text:style-name="T115">21</text:span><text:span text:style-name="T116">. Lietuvos Ministrų Tarybos 1986 m. gegužės 15 d. potvarkio Nr. 186p 1 punkto „b“ papunktis.</text:span></text:p>
      <text:p text:style-name="P117"><text:span text:style-name="T118">22</text:span><text:span text:style-name="T119">. L</text:span><text:span text:style-name="T120">ietuvos Ministrų Tarybos 1986 m. rugsėjo 4 d. potvarkis Nr. 338p.</text:span></text:p>
      <text:p text:style-name="P121"><text:span text:style-name="T122">23</text:span><text:span text:style-name="T123">. Lietuvos KP CK ir Lietuvos Ministrų Tarybos 1987 m. sausio 12 d. nutarimo Nr. 6 „Dėl priemonių veislininkystės efektyvumui didinti ir jos organizavimui gerinti gyvulininkystėje“ 7<text:s/></text:span><text:span text:style-name="T124">punkto „c“ papunktis.</text:span></text:p>
      <text:p text:style-name="P125"><text:span text:style-name="T126">24</text:span><text:span text:style-name="T127">. Lietuvos KP CK, Lietuvos Ministrų Tarybos ir Lietuvos Respublikinės Profesinių Sąjungų Tarybos 1988 m. vasario 8 d. nutarimas Nr. 34 „Dėl gyventojų efektyvaus užimtumo užtikrinimo, įdarbinimo sistemos tobulinimo ir socialinių<text:s/></text:span><text:span text:style-name="T128">garantijų respublikos darbo žmonėms stiprinimo“ (Žin., 1988, Nr. 7-46).</text:span></text:p>
      <text:p text:style-name="P129"><text:span text:style-name="T130">25</text:span><text:span text:style-name="T131">. Lietuvos KP CK ir Lietuvos Ministrų Tarybos 1988 m. rugpjūčio 15 d. nutarimo Nr. 236 „Dėl papildomų priemonių lietuvių kalbos ir literatūros, Lietuvos TSR istorijos ir geografi</text:span><text:span text:style-name="T132">jos dėstymui ir mokymuisi respublikos mokyklose gerinti“ (Žin., 1988, Nr. 25-255) 6 punkto antroji pastraipa.</text:span></text:p>
      <text:p text:style-name="P133"><text:span text:style-name="T134">26</text:span><text:span text:style-name="T135">. Lietuvos Ministrų Tarybos 1988 m. rugsėjo 29 d. nutarimas Nr. 280 „Dėl antraeilių pareigų“ (Žin., 1988, Nr. 29-309).</text:span></text:p>
      <text:p text:style-name="P136"><text:span text:style-name="T137">27</text:span><text:span text:style-name="T138">. Lietuvos Mini</text:span><text:span text:style-name="T139">strų Tarybos ir Lietuvos Respublikinės Profesinių Sąjungų Tarybos 1989 m. spalio 30 d. nutarimo Nr. 243 „Dėl papildomų priemonių socialinei paramai invalidams gerinti“ (Žin., 1989, Nr. 33-463) 4 punktas.</text:span></text:p>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2:48:00Z</meta:creation-date>
    <dc:date>2015-10-04T02:48:00Z</dc:date>
    <meta:template xlink:href="Normal" xlink:type="simple"/>
    <meta:editing-cycles>2</meta:editing-cycles>
    <meta:editing-duration>PT0S</meta:editing-duration>
    <meta:document-statistic meta:page-count="3" meta:paragraph-count="49" meta:word-count="938" meta:character-count="6528" meta:row-count="176" meta:non-whitespace-character-count="5639"/>
  </office:meta>
</office:document-meta>
</file>