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letter-spacing="0.0138in" fo:language="en" fo:country="US"/>
    </style:style>
    <style:style style:name="T7" style:parent-style-name="DefaultParagraphFont" style:family="text">
      <style:text-properties fo:letter-spacing="0.0138in"/>
    </style:style>
    <style:style style:name="P8" style:parent-style-name="Normal" style:family="paragraph">
      <style:paragraph-properties fo:widows="0" fo:orphans="0" fo:text-align="center"/>
      <style:text-properties fo:letter-spacing="0.0138in"/>
    </style:style>
    <style:style style:name="P9" style:parent-style-name="Normal" style:family="paragraph">
      <style:paragraph-properties fo:widows="0" fo:orphans="0" fo:text-align="center"/>
      <style:text-properties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MINISTRAS PIRMININKAS</text:p>
      <text:p text:style-name="P9">POTVARKIS</text:p>
      <text:p text:style-name="P10"/>
      <text:p text:style-name="P11">DĖL ĮGALIOJIMO ATSTOVAUTI LIETUVOS RESPUBLIKOS KONSTITUCINIAME TEISME</text:p>
      <text:p text:style-name="P12"/>
      <text:p text:style-name="P13">2009 m. rugsėjo 15 d. Nr. 395</text:p>
      <text:p text:style-name="P14">Vilnius</text:p>
      <text:p text:style-name="P15"/>
      <text:p text:style-name="P16">1.<text:s/><text:span text:style-name="T17">Įgalioj</text:span><text:span text:style-name="T18">u</text:span><text:s/>Energetikos ministerijos Teisės skyriaus vedėjo pavaduotoją Ingą Ignatavičiūtę ir Energetikos ministerijos Energijos išteklių, elektros ir šilumos skyriaus vyriausiąjį specialistą Gintautą Danaitį atstovauti Lietuvos Respublikos Vyriausybei Lietuvos Respublikos Konstituciniame Teisme nagrinėjant bylą pagal Vilniaus apygardos administracinio teismo prašymą ištirti, ar Lietuvos Respublikos Vyriausybės 2003 m. sausio 28 d. nutarimu Nr. 113 „Dėl nefasuotų naftos produktų prekybos licencijavimo“ patvirtintų Nefasuotų naftos produktų prekybos licencijavimo taisyklių 42 punkto (2006 m. sausio 31 d. redakcija) nuostata, kad licencijos galiojimas panaikinamas, jeigu įsiteisėja teismo nutartis įmonei iškelti bankroto bylą, neprieštarauja Lietuvos Respublikos Konstitucijos 46 straipsnio 1, 2 ir 3 dalims, konstituciniams teisingumo ir teisinės valstybės principams, Lietuvos Respublikos įmonių bankroto įstatymo 10 straipsnio 7 dalies 5 punktui.</text:p>
      <text:p text:style-name="P19">2.<text:s/><text:span text:style-name="T20">Pripažįstu</text:span><text:s/>netekusiu galios Lietuvos Respublikos Ministro Pirmininko 2007 m. sausio 8 d. potvarkį Nr. 7 „Dėl atstovavimo Lietuvos Respublikos Konstituciniame Teisme“.</text:p>
      <text:p text:style-name="P21"/>
      <text:p text:style-name="P22"/>
      <text:p text:style-name="P23">MINISTRAS PIRMININKAS<text:tab/>ANDRIUS KUBILIUS</text:p>
      <text:p text:style-name="P24"/>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9T20:52:00Z</meta:creation-date>
    <dc:date>2015-09-19T20:52:00Z</dc:date>
    <meta:print-date>2009-09-15T08:24:00Z</meta:print-date>
    <meta:template xlink:href="Normal" xlink:type="simple"/>
    <meta:editing-cycles>2</meta:editing-cycles>
    <meta:editing-duration>PT0S</meta:editing-duration>
    <meta:document-statistic meta:page-count="1" meta:paragraph-count="11" meta:word-count="163" meta:character-count="1357" meta:row-count="38" meta:non-whitespace-character-count="1205"/>
  </office:meta>
</office:document-meta>
</file>