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style="italic" style:font-style-asian="italic"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P128" style:parent-style-name="Normal" style:family="paragraph">
      <style:paragraph-properties fo:text-indent="0.4916in"/>
      <style:text-properties fo:color="#000000"/>
    </style:style>
    <style:style style:name="P129" style:parent-style-name="Normal" style:family="paragraph">
      <style:paragraph-properties fo:text-indent="0.4916in"/>
      <style:text-properties fo:color="#000000"/>
    </style:style>
    <style:style style:name="P130" style:parent-style-name="Normal" style:family="paragraph">
      <style:paragraph-properties fo:text-indent="0.4916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</text:span></text:p>
      <text:p text:style-name="P11">Į S T A T Y M A S</text:p>
      <text:p text:style-name="P12"/>
      <text:p text:style-name="P13">1994 m. liepos 12 d. Nr. I-537</text:p>
      <text:p text:style-name="P14">Vilnius</text:p>
      <text:p text:style-name="P15"/>
      <text:p text:style-name="P16">DĖL LIETUVOS RESPUBLIKOS MUITŲ TARIFŲ ĮSTATYMO PAKEITIMO IR PAPILDYMO</text:p>
      <text:p text:style-name="P17"/>
      <text:p text:style-name="P18"/>
      <text:p text:style-name="P19"><text:span text:style-name="T20">Pakeisti ir papildyti Lietuvos Respublikos muitų tarifų įstatymą (Žin</text:span><text:span text:style-name="T21">., 1993, Nr.<text:s/></text:span><text:a xlink:href="https://www.e-tar.lt/portal/lt/legalAct/TAR.2DC339105C33" office:target-frame-name="_blank" xlink:show="new"><text:span text:style-name="T22">15-375</text:span></text:a><text:span text:style-name="T23">):</text:span></text:p>
      <text:p text:style-name="P24"><text:span text:style-name="T25">1</text:span><text:span text:style-name="T26">. 7 straipsnio 1 punktą išdėstyti taip:</text:span></text:p>
      <text:p text:style-name="P27"><text:span text:style-name="T28">„</text:span><text:span text:style-name="T29">1</text:span><text:span text:style-name="T30">) advalioriniai (vertybiniai) – apskaičiuojama apmokestinamų prekių ir kitų vertybių muitinės vertės</text:span><text:span text:style-name="T31"><text:s/>dydžio procentais;“.</text:span></text:p>
      <text:p text:style-name="P32"><text:span text:style-name="T33">2</text:span><text:span text:style-name="T34">. III skyrių išdėstyti taip:</text:span></text:p>
      <text:p text:style-name="P35"/>
      <text:p text:style-name="P36"><text:span text:style-name="T37">„</text:span><text:span text:style-name="T38">III</text:span><text:span text:style-name="T39">.<text:s/></text:span><text:span text:style-name="T40">PREKIŲ KILMĖ IR MUITŲ DYDIS</text:span></text:p>
      <text:p text:style-name="P41"/>
      <text:p text:style-name="P42"><text:span text:style-name="T43">9</text:span><text:span text:style-name="T44"><text:s/>straipsnis.</text:span><text:span text:style-name="T45"><text:s/>Taikant sumažintus muitus prekėms, kilusioms iš atskirų šalių, prekių kilmės šalimi laikoma šalis, kurioje prekės išgautos arba pagamintos.</text:span></text:p>
      <text:p text:style-name="P46"><text:span text:style-name="T47">Prekių, pagamintų ne vienoje šalyje, kilmės šalimi laikoma šalis, kurioje atliktas esminis, ekonomiškai pagrįstas prekes sudarančių žaliavų, medžiagų arba sudėtinių dalių perdirbimas. Jeigu kitko nenumatyta Lietuvos Respublikos tarptautinėse sutartyse arba</text:span><text:span text:style-name="T48"><text:s/>Lietuvos Respublikos Vyriausybės priimtuose teisės aktuose, prekių perdirbimas laikomas esminiu, kai pagaminta prekė klasifikuojama kitoje muitų tarifų pozicijoje, identifikuojamoje pagal pirmuosius keturis Harmonizuotos prekių aprašymo ir kodavimo sistem</text:span><text:span text:style-name="T49">os prekių kodo ženklus, negu jos gamyboje panaudotos žaliavos, medžiagos arba sudėtinės dalys.</text:span></text:p>
      <text:p text:style-name="P50"/>
      <text:p text:style-name="P51"><text:span text:style-name="T52">10</text:span><text:span text:style-name="T53"><text:s/>straipsnis.</text:span><text:span text:style-name="T54"><text:s/>Apmokestinamų prekių muitas apskaičiuojamas pagal jų muitinę vertę. Prekių muitinė vertė yra kaina (sandorio vertė), sumokėta ar priklausan</text:span><text:span text:style-name="T55">ti sumokėti už parduodamas prekes, kartu su į šią kainą neįskaičiuotomis, tačiau pirkėjui tenkančiomis išlaidomis:</text:span></text:p>
      <text:p text:style-name="P56"><text:span text:style-name="T57">1</text:span><text:span text:style-name="T58">) transporto ir draudimo iki Lietuvos Respublikos valstybės sienos ar uosto kaštais;</text:span></text:p>
      <text:p text:style-name="P59"><text:span text:style-name="T60">2</text:span><text:span text:style-name="T61">) komisiniu atlyginimu, sumokėtu už prekių parda</text:span><text:span text:style-name="T62">vimą;</text:span></text:p>
      <text:p text:style-name="P63"><text:span text:style-name="T64">3</text:span><text:span text:style-name="T65">) prekių įpakavimo verte, jeigu prekės pateikiamos įpakuotos;</text:span></text:p>
      <text:p text:style-name="P66"><text:span text:style-name="T67">4</text:span><text:span text:style-name="T68">) mokesčiais už patentus ir licencijas, jeigu šie mokesčiai yra prekių pardavimo pirkėjui sąlyga;</text:span></text:p>
      <text:p text:style-name="P69"><text:span text:style-name="T70">5</text:span><text:span text:style-name="T71">) pajamomis (jų dalimi), gautomis parduodant, naudojant prekes arba kitaip<text:s/></text:span><text:span text:style-name="T72">disponuojant jomis, tiesiogiai arba netiesiogiai tenkančiomis pardavėjui;</text:span></text:p>
      <text:p text:style-name="P73"><text:span text:style-name="T74">6</text:span><text:span text:style-name="T75">) išlaidomis, susijusiomis su pirkėjo nemokamai ar mažesne negu rinkos kaina tiekiamomis prekėmis ar teikiamomis paslaugomis, kurios susijusios su įvertinamų prekių gamyba arba<text:s/></text:span><text:span text:style-name="T76">pardavimu.</text:span></text:p>
      <text:p text:style-name="P77"><text:span text:style-name="T78">Jeigu sandorio vertės šiame straipsnyje nurodyta tvarka nustatyti neįmanoma, prekių muitinė vertė nustatoma paeiliui taikant šiuos įvertinimo metodus:</text:span></text:p>
      <text:p text:style-name="P79"><text:span text:style-name="T80">1</text:span><text:span text:style-name="T81">) tapačių prekių pardavimo sandorio maksimalios vertės;</text:span></text:p>
      <text:p text:style-name="P82"><text:span text:style-name="T83">2</text:span><text:span text:style-name="T84">) panašių prekių pardavimo s</text:span><text:span text:style-name="T85">andorio maksimalios vertės;</text:span></text:p>
      <text:p text:style-name="P86"><text:span text:style-name="T87">3</text:span><text:span text:style-name="T88">) dedukcinį (prekių muitinė vertė nustatoma remiantis tapačių ar panašių prekių pardavimu Lietuvos Respublikoje maksimalia kaina);</text:span></text:p>
      <text:p text:style-name="P89"><text:span text:style-name="T90">4</text:span><text:span text:style-name="T91">) sumavimo (prekių muitinė vertė nustatoma sudedant prekių gamybos, įpakavimo, gabenimo</text:span><text:span text:style-name="T92"><text:s/>ir kitas paprastai į prekių kainą įskaičiuojamas išlaidas).</text:span></text:p>
      <text:p text:style-name="P93"><text:span text:style-name="T94">Prekių muitinio įvertinimo metodų taikymo tvarką nustato Lietuvos Respublikos Vyriausybė arba jos įgaliota valstybės institucija.“</text:span></text:p>
      <text:p text:style-name="P95"><text:span text:style-name="T96">3</text:span><text:span text:style-name="T97">. 11 straipsnį išdėstyti taip:</text:span></text:p>
      <text:p text:style-name="P98"><text:span text:style-name="T99">„</text:span><text:span text:style-name="T100">11</text:span><text:span text:style-name="T101"><text:s/>straipsn</text:span><text:span text:style-name="T102">is.</text:span><text:span text:style-name="T103"><text:s/>Lietuvos Respublikos muitinė muitą apskaičiuoja pagal eksporto, importo muitų tarifų normas, galiojančias krovinio eksporto-importo bei keleivio deklaracijų pateikimo dieną. Muito mokėjimo tvarką nustato Lietuvos Respublikos Vyriausybė arba jos įgaliot</text:span><text:span text:style-name="T104">a valstybės institucija.“</text:span></text:p>
      <text:p text:style-name="P105"><text:span text:style-name="T106">4</text:span><text:span text:style-name="T107">. 16 straipsnį išdėstyti taip:</text:span></text:p>
      <text:p text:style-name="P108"><text:span text:style-name="T109">„</text:span><text:span text:style-name="T110">16</text:span><text:span text:style-name="T111"><text:s/>straipsnis.</text:span><text:span text:style-name="T112"><text:s/>Dėl prekių ir kitų vertybių savininko kaltės nesumokėtą muito sumą muitinė privalo išieškoti iš juridinių asmenų ir juridinio asmens teisių neturinčių įmonių, veikiančių Lietuvos</text:span><text:span text:style-name="T113"><text:s/>Respublikoje, ne ginčo tvarka, o iš fizinių asmenų - įstatymų nustatyta tvarka per vienerius metus nuo muito įforminimo dienos.“</text:span></text:p>
      <text:p text:style-name="P114"><text:span text:style-name="T115">5</text:span><text:span text:style-name="T116">. 18 straipsnį išdėstyti taip:</text:span></text:p>
      <text:p text:style-name="P117"><text:span text:style-name="T118">„</text:span><text:span text:style-name="T119">18</text:span><text:span text:style-name="T120"><text:s/>straipsnis.</text:span><text:span text:style-name="T121"><text:s/>Laiku nesumokėjus arba nesumokėjus muitų mokesčių, iš juridinių asme</text:span><text:span text:style-name="T122">nų ir juridinio asmens teisių neturinčių įmonių, veikiančių Lietuvos Respublikoje, ne ginčo tvarka, o iš fizinių asmenų – įstatymų nustatyta tvarka muitinė privalo išieškoti trigubo dydžio baudą per vienerius metus nuo muito įforminimo dienos.“</text:span></text:p>
      <text:p text:style-name="P123"/>
      <text:p text:style-name="P124"/>
      <text:p text:style-name="P125"><text:span text:style-name="T126">S</text:span><text:span text:style-name="T127">kelbiu šį Lietuvos Respublikos Seimo priimtą įstatymą.</text:span></text:p>
      <text:p text:style-name="P128"/>
      <text:p text:style-name="P129"/>
      <text:p text:style-name="P130"/>
      <text:p text:style-name="P131">RESPUBLIKOS PREZIDENTAS<text:tab/>ALGIRDAS BRAZAUSKAS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07:33:00Z</meta:creation-date>
    <dc:date>2017-09-06T07:33:00Z</dc:date>
    <meta:template xlink:href="Normal.dotm" xlink:type="simple"/>
    <meta:editing-cycles>2</meta:editing-cycles>
    <meta:editing-duration>PT0S</meta:editing-duration>
    <meta:document-statistic meta:page-count="2" meta:paragraph-count="25" meta:word-count="502" meta:character-count="4145" meta:row-count="62" meta:non-whitespace-character-count="3668"/>
  </office:meta>
</office:document-meta>
</file>