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color="#000000"/>
    </style:style>
    <style:style style:name="P117" style:parent-style-name="Normal" style:family="paragraph">
      <style:paragraph-properties fo:keep-with-next="always" fo:keep-together="always" fo:break-before="page" fo:text-indent="3.543in" fo:background-color="#FFFFFF"/>
    </style:style>
    <style:style style:name="P118" style:parent-style-name="Normal" style:family="paragraph">
      <style:paragraph-properties fo:keep-with-next="always" fo:keep-together="always" fo:text-indent="3.543in" fo:background-color="#FFFFFF"/>
      <style:text-properties fo:color="#000000"/>
    </style:style>
    <style:style style:name="P119" style:parent-style-name="Normal" style:family="paragraph">
      <style:paragraph-properties fo:keep-with-next="always" fo:keep-together="always" fo:text-indent="3.543in" fo:background-color="#FFFFFF"/>
      <style:text-properties fo:color="#000000"/>
    </style:style>
    <style:style style:name="P120" style:parent-style-name="Normal" style:family="paragraph">
      <style:paragraph-properties fo:keep-with-next="always" fo:keep-together="always" fo:text-indent="3.543in" fo:background-color="#FFFFFF"/>
      <style:text-properties fo:color="#000000"/>
    </style:style>
    <style:style style:name="P121" style:parent-style-name="Normal" style:family="paragraph">
      <style:paragraph-properties fo:keep-with-next="always" fo:keep-together="always" fo:text-indent="3.543in" fo:background-color="#FFFFFF"/>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PASLAPČIŲ APSAUGOS KOORDINAVIMO KOMISIJOS<text:s/></text:span></text:p>
      <text:p text:style-name="P8"><text:span text:style-name="T9">2006 M. RUGSĖJO 29 D. POSĖDŽIO PROTOKOLAS Nr. 5 (IŠRAŠAS)</text:span></text:p>
      <text:p text:style-name="P10"/>
      <text:p text:style-name="P11"/>
      <text:p text:style-name="P12"><text:span text:style-name="T13">2. SVARSTYTA.<text:s/></text:span><text:span text:style-name="T14">Teisės dirbti ar susipažinti su įslaptinta informacija, žymima slaptumo žyma „Riboto naudojimo“, suteikimo bendrųjų principų projektas (pakartotinis svarstymas).</text:span></text:p>
      <text:p text:style-name="P15"><text:span text:style-name="T16">NUTARTA:</text:span></text:p>
      <text:p text:style-name="P17"><text:span text:style-name="T18">Vadovaujantis Lietuvos Respublikos valstybės ir tarnybos paslapčių įstatymo (Žin., 1999, Nr.<text:s/></text:span><text:a xlink:href="https://www.e-tar.lt/portal/lt/legalAct/TAR.F4CA26A706AF" office:target-frame-name="_blank" xlink:show="new"><text:span text:style-name="T19">105-3019</text:span></text:a><text:span text:style-name="T20">; 2004, Nr.<text:s/></text:span><text:a xlink:href="https://www.e-tar.lt/portal/lt/legalAct/TAR.83D9F662C0E4" office:target-frame-name="_blank" xlink:show="new"><text:span text:style-name="T21">4-29</text:span></text:a><text:span text:style-name="T22">) 16 straipsnio 8 dalimi, patvirtinti Teisės dirbti ar susipažinti su įslaptinta informacija, žymima slaptumo žyma „Riboto naudojimo“, suteikimo bendruosius principus.</text:span></text:p>
      <text:p text:style-name="P23"><text:span text:style-name="T24">3. SVARSTYTA</text:span><text:span text:style-name="T25">.</text:span><text:span text:style-name="T26"><text:s/>Posėdžių ir pasitarimų, kurių metu naudojama įslaptinta informacija, organizavimo ir vykdymo rekomendacijų projektas.</text:span></text:p>
      <text:p text:style-name="P27"><text:span text:style-name="T28">NUTARTA:</text:span></text:p>
      <text:p text:style-name="P29"><text:span text:style-name="T30">Vadovaujantis Lietuvos Respublikos valstybės ir tarnybos paslapčių įstatymo 11 straipsnio 5 dalies 9 punktu, patvirtinti Posėdžių ir pasitarimų, kurių metu naudojama įslaptinta informacija, organizavimo ir vykdymo rekomendacijas.</text:span></text:p>
      <text:p text:style-name="P31"/>
      <text:p text:style-name="P32"/>
      <text:p text:style-name="P33"/>
      <text:p text:style-name="P34">POSĖDŽIO PIRMININKAS<text:tab/>ARVYDAS POCIUS</text:p>
      <text:p text:style-name="P35"/>
      <text:p text:style-name="P36"/>
      <text:p text:style-name="P37"/>
      <text:p text:style-name="P38"><text:span text:style-name="T39">POSĖDŽIO SEKRETORIUS</text:span><text:span text:style-name="T40"><text:tab/>RENALDAS GRIGAS</text:span></text:p>
      <text:p text:style-name="P41"/>
      <text:soft-page-break/>
      <text:p text:style-name="P42">PATVIRTINTA</text:p>
      <text:p text:style-name="P43">Lietuvos Respublikos paslapčių apsaugos<text:s/></text:p>
      <text:p text:style-name="P44">koordinavimo komisijos 2006 m. rugsėjo 29 d.<text:s/></text:p>
      <text:p text:style-name="P45">protokolu Nr. 5</text:p>
      <text:p text:style-name="P46"/>
      <text:p text:style-name="P47"><text:span text:style-name="T48">TEISĖS DIRBTI AR SUSIPAŽINTI SU ĮSLAPTINTA INFORMACIJA, ŽYMIMA SLAPTUMO ŽYMA „RIBOTO NAUDOJIMO“, SUTEIKIMO BENDRIEJI PRINCIP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isės dirbti ar susipažinti su įslaptinta informacija, žymima slaptumo žyma „Riboto naudojimo“, suteikimo bendrieji principai (toliau – Principai) nustato bendrąsias teisės dirbti ar susipažinti su įslaptinta informacija, žymima slaptumo žyma „Riboto naudojimo“, suteikimo sąlygas ir procedūras.</text:span></text:p>
      <text:p text:style-name="P58"><text:span text:style-name="T59">2</text:span><text:span text:style-name="T60">. Šiais principais turi vadovautis Lietuvos Respublikos paslapčių subjektai, nustatydami teisės dirbti ar susipažinti su įslaptinta informacija, žymima slaptumo žyma „Riboto naudojimo“, suteikimo tvarką.</text:span></text:p>
      <text:p text:style-name="P61"><text:span text:style-name="T62">3</text:span><text:span text:style-name="T63">. Šiuose Principuose vartojamos sąvokos atitinka Lietuvos Respublikos valstybės ir tarnybos paslapčių įstatyme (Žin., 1999, Nr.<text:s/></text:span><text:a xlink:href="https://www.e-tar.lt/portal/lt/legalAct/TAR.F4CA26A706AF" office:target-frame-name="_blank" xlink:show="new"><text:span text:style-name="T64">105-3019</text:span></text:a><text:span text:style-name="T65">; 2004, Nr.<text:s/></text:span><text:a xlink:href="https://www.e-tar.lt/portal/lt/legalAct/TAR.83D9F662C0E4" office:target-frame-name="_blank" xlink:show="new"><text:span text:style-name="T66">4-29</text:span></text:a><text:span text:style-name="T67">) ir kituose teisės aktuose apibrėžtas sąvokas.</text:span></text:p>
      <text:p text:style-name="P68"/>
      <text:p text:style-name="P69"><text:span text:style-name="T70">II</text:span><text:span text:style-name="T71">.<text:s/></text:span><text:span text:style-name="T72">TEISĖS SUTEIKIMO PRINCIPAI</text:span></text:p>
      <text:p text:style-name="P73"/>
      <text:p text:style-name="P74"><text:span text:style-name="T75">4</text:span><text:span text:style-name="T76">. Teisė dirbti ar susipažinti su įslaptinta informacija, žymima slaptumo žyma „Riboto naudojimo“, suteikiama paslapčių subjekte dirbantiems (tarnaujantiems) asmenims, kurie:</text:span></text:p>
      <text:p text:style-name="P77"><text:span text:style-name="T78">4.1</text:span><text:span text:style-name="T79">. eina ar pretenduoja eiti pareigas, susijusias su įslaptintos informacijos, žymimos slaptumo žyma „Riboto naudojimo“, naudojimu ar tokios informacijos apsauga;</text:span></text:p>
      <text:p text:style-name="P80"><text:span text:style-name="T81">4.2</text:span><text:span text:style-name="T82">. raštiškai pasižada saugoti įslaptintą informaciją – pasirašo Lietuvos Respublikos paslapčių apsaugos koordinavimo komisijos 2005 m. lapkričio 28 d. sprendimu (protokolas Nr. 7) patvirtintą Pasižadėjimo saugoti įslaptintą informaciją formą;</text:span></text:p>
      <text:p text:style-name="P83"><text:span text:style-name="T84">4.3</text:span><text:span text:style-name="T85">.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86"><text:span text:style-name="T87">5</text:span><text:span text:style-name="T88">. Teisė dirbti ar susipažinti su įslaptinta informacija, žymima slaptumo žyma „Riboto naudojimo“, suteikiama rangovo (subrangovo) darbuotojams, kurie vykdydami užduotis, pavestas pagal paslapčių subjekto ir rangovo sudarytą pirkimo sutartį, dirbs ar susipažins su įslaptinta informacija, žymima slaptumo žyma „Riboto naudojimo“, kurie:</text:span></text:p>
      <text:p text:style-name="P89"><text:span text:style-name="T90">5.1</text:span><text:span text:style-name="T91">. raštiškai pasižada saugoti įslaptintą informaciją – pasirašo Lietuvos Respublikos paslapčių apsaugos koordinavimo komisijos 2005 m. lapkričio 28 d. sprendimu (protokolas Nr. 7) patvirtintą Pasižadėjimo saugoti įslaptintą informaciją formą;</text:span></text:p>
      <text:p text:style-name="P92"><text:span text:style-name="T93">5.2</text:span><text:span text:style-name="T94">.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95"><text:span text:style-name="T96">6</text:span><text:span text:style-name="T97">. Pareigos, kurias einantiems asmenims reikia suteikti teisę dirbti ar susipažinti su įslaptinta informacija, žymima slaptumo žyma „Riboto naudojimo“, nustatomos paslapčių subjekto vadovo sprendimu.</text:span></text:p>
      <text:p text:style-name="P98"><text:span text:style-name="T99">7</text:span><text:span text:style-name="T100">. Rangovo ir subrangovo, su kuriuo paslapčių subjektas yra sudaręs pirkimo sutartį, darbuotojų, kurie vykdydami užduotis turės dirbti ar susipažinti su įslaptinta informacija, žymima slaptumo žyma „Riboto naudojimo“, vardinį sąrašą sudaro rangovo ar subrangovo administracija, suderinusi su paslapčių subjektu. Sąrašo pakeitimai gali būti daromi tik suderinus su paslapčių<text:s/></text:span><text:soft-page-break/><text:span text:style-name="T101">subjektu.</text:span></text:p>
      <text:p text:style-name="P102"><text:span text:style-name="T103">8</text:span><text:span text:style-name="T104">. Asmenys su įstatymų nustatyta atsakomybe už neteisėtą disponavimą įslaptinta informacija, įslaptintos informacijos atskleidimą, praradimą, pagrobimą ar kitokį neteisėtą įgijimą, įslaptintos informacijos apsaugą reglamentuojančių teisės aktų reikalavimais pasirašytinai supažindinami prieš jiems pradedant eiti 4, 5 punktuose nurodytas pareigas ir pakartotinai supažindinami kasmet.</text:span></text:p>
      <text:p text:style-name="P105"><text:span text:style-name="T106">9</text:span><text:span text:style-name="T107">. Įslaptinta informacija, žymima slaptumo žyma „Riboto naudojimo“, gali būti patikėta griežtai laikantis principo „Būtina žinoti“, t. y. informacija patikima tik asmenims, kuriems vykdant pareigas ar užduotis, kurios yra pavestos pagal paslapčių subjekto ir rangovo sudarytą pirkimo, susijusio su įslaptinta informacija, žymima slaptumo žyma „Riboto naudojimo“, sutartį, yra būtina susipažinti su įslaptinta informacija, žymima slaptumo žyma „Riboto naudojimo“. Asmeniui gali būti leidžiama dirbti ar susipažinti tik su tokios apimties įslaptinta informacija, žymima slaptumo žyma „Riboto naudojimo“, kokia yra reikalinga jo pareigoms ar užduotims atlikti.</text:span></text:p>
      <text:p text:style-name="P108"><text:span text:style-name="T109">10</text:span><text:span text:style-name="T110">. Asmens pasižadėjimas saugoti įslaptintą informaciją turi būti saugomas paslapčių subjekto vadovo nustatyta tvarka.</text:span></text:p>
      <text:p text:style-name="P111"><text:span text:style-name="T112">11</text:span><text:span text:style-name="T113">. Teisė dirbti ar susipažinti su įslaptinta informacija, žymima slaptumo žyma „Riboto naudojimo“, gali būti suteikiama terminuotai arba neterminuotai, kol asmuo eina atitinkamas pareigas ar vykdo užduotis, pavestas pagal paslapčių subjekto ir rangovo sudarytą pirkimo, susijusio su įslaptinta informacija, žymima slaptumo žyma „Riboto naudojimo“ sutartį.</text:span></text:p>
      <text:p text:style-name="P114"/>
      <text:p text:style-name="P115"><text:span text:style-name="T116">______________</text:span></text:p>
      <text:p text:style-name="P117"/>
      <text:soft-page-break/>
      <text:p text:style-name="P118">PATVIRTINTA</text:p>
      <text:p text:style-name="P119">Lietuvos Respublikos paslapčių apsaugos<text:s/></text:p>
      <text:p text:style-name="P120">koordinavimo komisijos 2006 m. rugsėjo 29 d.<text:s/></text:p>
      <text:p text:style-name="P121">protokolu Nr. 5</text:p>
      <text:p text:style-name="P122"/>
      <text:p text:style-name="P123"><text:span text:style-name="T124">POSĖDŽIŲ IR PASITARIMŲ, KURIŲ METU NAUDOJAMA ĮSLAPTINTA INFORMACIJA, ORGANIZAVIMO IR VYKDYMO REKOMENDACIJOS</text:span></text:p>
      <text:p text:style-name="P125"/>
      <text:p text:style-name="P126"><text:span text:style-name="T127">1</text:span><text:span text:style-name="T128">. Posėdžių ir pasitarimų, kurių metu naudojama įslaptinta informacija, organizavimo ir vykdymo rekomendacijos skirtos paslapčių subjektams, kolegialioms institucijoms ir tarpžinybinėms darbo grupėms, taip pat rangovams (subrangovams), su kuriais sudaromi ar sudaryti įslaptinti sandoriai ir kurie vykdydami savo funkcijas naudoja įslaptintą informaciją ir rengia posėdžius ar pasitarimus, kurių metu yra naudojama įslaptinta informacija (toliau vadinama – įslaptinti posėdžiai ar pasitarimai).</text:span></text:p>
      <text:p text:style-name="P129"><text:span text:style-name="T130">2</text:span><text:span text:style-name="T131">. Įslaptintų posėdžių ar pasitarimų metu taikomos saugumo užtikrinimo priemonės privalo atitikti Lietuvos Respublikos valstybės ir tarnybos paslapčių įstatymo (Žin., 1999, Nr.<text:s/></text:span><text:a xlink:href="https://www.e-tar.lt/portal/lt/legalAct/TAR.F4CA26A706AF" office:target-frame-name="_blank" xlink:show="new"><text:span text:style-name="T132">105-3019</text:span></text:a><text:span text:style-name="T133">; 2004, Nr.<text:s/></text:span><text:a xlink:href="https://www.e-tar.lt/portal/lt/legalAct/TAR.83D9F662C0E4" office:target-frame-name="_blank" xlink:show="new"><text:span text:style-name="T134">4-29</text:span></text:a><text:span text:style-name="T135">) nustatytus reikalavimus, keliamus posėdžio ar pasitarimo metu naudojamos įslaptintos informacijos apsaugai.</text:span></text:p>
      <text:p text:style-name="P136"><text:span text:style-name="T137">3</text:span><text:span text:style-name="T138">. Įslaptinti posėdžiai ar pasitarimai rengiami tik paslapčių subjekto, kolegialios institucijos ar tarpžinybinės darbo grupės, rangovo (subrangovo) vadovui ar jo įgaliotam asmeniui paskyrus asmenį, atsakingą už tokių posėdžių ar pasitarimų organizavimą (toliau vadinama – atsakingas asmuo), kuris būtų pasirašytinai supažindintas su šiomis rekomendacijomis. Atsakingu asmeniu galima skirti tik asmenį, turintį leidimą dirbti ar susipažinti su įslaptinta informacija, žymima ne žemesne slaptumo žyma nei bus naudojama įslaptinto posėdžio ar pasitarimo metu.</text:span></text:p>
      <text:p text:style-name="P139"><text:span text:style-name="T140">4</text:span><text:span text:style-name="T141">. Organizuojant ir vedant įslaptintą posėdį ar pasitarimą privalo būti suplanuotos, įvertintos ir įgyvendintos visos saugumo užtikrinimo priemonės, reikalingos tinkamai įslaptintos informacijos apsaugai, įskaitant posėdžio ar pasitarimo vedimo tvarką, fizinės apsaugos, personalo saugumo, automatizuoto duomenų apdorojimo sistemų ir tinklų saugumo klausimus.</text:span></text:p>
      <text:p text:style-name="P142"><text:span text:style-name="T143">5</text:span><text:span text:style-name="T144">. Atsakingas asmuo privalo:</text:span></text:p>
      <text:p text:style-name="P145"><text:span text:style-name="T146">5.1</text:span><text:span text:style-name="T147">. prireikus nustatyti laikinas saugumo zonas, jeigu teritorijos ir patalpos nesuskirstytos į saugumo zonas teisės aktų nustatyta tvarka, suplanuoti ir organizuoti įslaptinto posėdžio ar pasitarimo saugumui užtikrinti reikalingų fizinės apsaugos priemonių įgyvendinimą ir kontrolę;</text:span></text:p>
      <text:p text:style-name="P148"><text:span text:style-name="T149">5.2</text:span><text:span text:style-name="T150">. registruoti įslaptintame posėdyje ar pasitarime dalyvaujančius asmenis ir sudaryti posėdžio ar pasitarimo dalyvių sąrašą;</text:span></text:p>
      <text:p text:style-name="P151"><text:span text:style-name="T152">5.3</text:span><text:span text:style-name="T153">. patikrinti, kad įslaptinto posėdžio ar pasitarimo metu dalyvautų tik atitinkamus leidimus dirbti ar susipažinti su įslaptinta informacija turintys asmenys. Jei įslaptinto posėdžio ar pasitarimo patalpoje yra asmenų, neturinčių leidimo dirbti ar susipažinti su įslaptinta informacija, ar asmeniui išduotas leidimas dirbti ar susipažinti su įslaptinta informacija neatitinka įslaptintos informacijos, su kuria bus dirbama įslaptinto posėdžio ar pasitarimo metu, slaptumo žymos, atsakingas asmuo privalo informuoti įslaptinto posėdžio ar pasitarimo pirmininką iki įslaptinto posėdžio ar pasitarimo pradžios;</text:span></text:p>
      <text:p text:style-name="P154"><text:span text:style-name="T155">5.4</text:span><text:span text:style-name="T156">. užtikrinti, kad be atskiro įslaptinto posėdžio ar pasitarimo pirmininko ar jo įgalioto asmens leidimo į įslaptinto posėdžio ar pasitarimo vietą nebūtų įnešami jokie prietaisai, skirti informacijos įrašymui (diktofonai, videokameros, fotoaparatai, MP3 grotuvai ir kt.), ar prietaisai, galintys informaciją siųsti elektromagnetinėmis bangomis (mobilieji telefonai, nešiojamieji kompiuteriai ir kt.);</text:span></text:p>
      <text:p text:style-name="P157"><text:span text:style-name="T158">5.5</text:span><text:span text:style-name="T159">. teisės aktų nustatyta tvarka daryti įslaptinto posėdžio ar pasitarimo medžiagos kopijas ir prieš įslaptintą posėdį ar pasitarimą išdalyti ją šio posėdžio ar pasitarimo dalyviams, turintiems atitinkamą leidimą dirbti ar susipažinti su įslaptinta informacija;</text:span></text:p>
      <text:p text:style-name="P160"><text:span text:style-name="T161">5.6</text:span><text:span text:style-name="T162">. surinkti įslaptintą informaciją, pateiktą įslaptinto posėdžio ar pasitarimo dalyviams, jeigu įslaptinto posėdžio ar pasitarimo medžiaga dalyviams yra būtina tik įslaptinto posėdžio ar pasitarimo metu.</text:span></text:p>
      <text:p text:style-name="P163"><text:span text:style-name="T164">6</text:span><text:span text:style-name="T165">. Organizuojant įslaptintą posėdį ar pasitarimą privalo būti paskirtas įslaptinto posėdžio ar pasitarimo sekretorius. Įslaptinto posėdžio ar pasitarimo sekretorius protokoluoja įslaptinto posėdžio ar pasitarimo turinį, atlieka kitas įslaptinto posėdžio ar pasitarimo pirmininko pavestas funkcijas.</text:span></text:p>
      <text:p text:style-name="P166"><text:span text:style-name="T167">7</text:span><text:span text:style-name="T168">. Įslaptinto posėdžio ar pasitarimo pirmininkas privalo užtikrinti, kad įslaptintame posėdyje ar pasitarime dalyvautų tik atitinkamus leidimus dirbti ar susipažinti su įslaptinta informacija turintys asmenys.</text:span></text:p>
      <text:p text:style-name="P169"><text:span text:style-name="T170">8</text:span><text:span text:style-name="T171">. Įslaptinto posėdžio ar pasitarimo sekretorius įslaptinto posėdžio ar pasitarimo pradžioje privalo informuoti apie tai, kurie įslaptinti dokumentai turi būti grąžinti po įslaptinto posėdžio ar pasitarimo.</text:span></text:p>
      <text:p text:style-name="P172"><text:span text:style-name="T173">9</text:span><text:span text:style-name="T174">. Įslaptinto posėdžio ar pasitarimo metu įslaptinto posėdžio ar pasitarimo pirmininkas, sekretorius ar pranešėjas prieš pradedant svarstyti klausimus, kurių medžiagoje yra įslaptintos informacijos, privalo anotuoti klausimo esmę ir nurodyti įslaptintos informacijos, kuri bus naudojama klausimo svarstymo metu, slaptumo žymas.</text:span></text:p>
      <text:p text:style-name="P175"><text:span text:style-name="T176">10</text:span><text:span text:style-name="T177">. Įslaptintam posėdžiui ar pasitarimui reikalingi įslaptinti dokumentai dalyviams gali būti iš anksto siunčiami vadovaujantis Įslaptintos informacijos administravimo taisyklėmis, patvirtintom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178">143-5193</text:span></text:a><text:span text:style-name="T179">). Ant išsiunčiamų įslaptintų dokumentų gali būti užrašomos nuorodos, pvz.: „Po posėdžio medžiagą sunaikinti“ arba „Po posėdžio medžiagą grąžinti“. Jei įslaptinto posėdžio ar pasitarimo medžiaga nėra grąžinama pasibaigus įslaptintam posėdžiui ar pasitarimui, įslaptinti dokumentai privalo būti administruojami vadovaujantis Įslaptintos informacijos administravimo taisyklėmis.</text:span></text:p>
      <text:p text:style-name="P180"/>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07:35:00Z</meta:creation-date>
    <dc:date>2016-04-11T07:35:00Z</dc:date>
    <meta:template xlink:href="Normal" xlink:type="simple"/>
    <meta:editing-cycles>2</meta:editing-cycles>
    <meta:editing-duration>PT0S</meta:editing-duration>
    <meta:document-statistic meta:page-count="5" meta:paragraph-count="67" meta:word-count="1475" meta:character-count="12298" meta:row-count="286" meta:non-whitespace-character-count="10890"/>
  </office:meta>
</office:document-meta>
</file>