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5" style:family="paragraph" style:parent-style-name="Standard" style:master-page-name="First_20_Page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T1" style:family="text">
      <style:text-properties fo:letter-spacing="0.106cm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ALSTYBĖS TARNYBOS DEPARTAMENTO PRIE LIETUVOS RESPUBLIKOS VIDAUS REIKALŲ MINISTERIJOS DIREKTORIUS</text:p>
      <text:p text:style-name="P1"/>
      <text:p text:style-name="P2">Į S A K Y M A S</text:p>
      <text:p text:style-name="P2">DĖL VALSTYBĖS TARNAUTOJŲ MOKYMO PROGRAMŲ TVIRTINIMO</text:p>
      <text:p text:style-name="P1"/>
      <text:p text:style-name="P1">2007 m. vasario 21 d. Nr. 27V-40</text:p>
      <text:p text:style-name="P1">Vilnius</text:p>
      <text:p text:style-name="P3"/>
      <text:p text:style-name="P4"><text:bookmark-start text:name="X892fbefd70204c3a858bc5ec3737c7ee"/>Vadovaudamasis Valstybės tarnybos įstatymo (Žin., 1999, Nr. 66-2130; 2002, Nr. 45-1708; 2006, Nr. 4-97) 49 straipsnio 2 dalies 5 punktu,</text:p>
      <text:p text:style-name="P4"><text:bookmark-end text:name="X892fbefd70204c3a858bc5ec3737c7ee"/><text:bookmark-start text:name="X0f40c02633fb4a1d8af4d966f92a8e77"/><text:span text:style-name="T1">tvirtinu</text:span> Mykolo Romerio universiteto parengtą valstybės tarnautojų mokymo programą „Vadovas“ (216 akad. val.).</text:p>
      <text:p text:style-name="P3"/>
      <text:p text:style-name="P3"/>
      <text:p text:style-name="LLPSignatura"><text:bookmark-end text:name="X0f40c02633fb4a1d8af4d966f92a8e77"/><text:span text:style-name="LLCTekstas">DIREKTORIUS<text:tab/>OSVALDAS ŠARMAVIČIUS</text:span></text:p>
      <text:p text:style-name="P1">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3cm" fo:margin-right="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VALSTYBĖS TARNYBOS DEPARTAMENTO</dc:title>
    <meta:initial-creator>Sandra</meta:initial-creator>
    <meta:creation-date>2008-08-25T00:32:00</meta:creation-date>
    <dc:creator>laurius</dc:creator>
    <dc:date>2008-08-25T00:32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72" meta:character-count="495"/>
  </office:meta>
</office:document-meta>
</file>