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RISIJUNGIMO PRIE PATENTINĖS KOOPERACIJOS SUTARTIES</text:p>
      <text:p text:style-name="P12"/>
      <text:p text:style-name="P13">1994 m. kovo 25 d. Nr. 196p</text:p>
      <text:p text:style-name="P14">Vilnius</text:p>
      <text:p text:style-name="P15"/>
      <text:p text:style-name="P16"><text:span text:style-name="T17">1</text:span><text:span text:style-name="T18">. Vadovaujantis Lietuvos Respublikos įstatymu „Dėl Lietuvos Respublikos t</text:span><text:span text:style-name="T19">arptautinių sutarčių“, prisijungti prie Patentinės kooperacijos sutarties, pasirašytos Vašingtone 1970 m. birželio 19 d., papildytos 1979 m. spalio 2 d. ir iš dalies pakeistos 1984 m. vasario 3 dieną.</text:span></text:p>
      <text:p text:style-name="P20"><text:span text:style-name="T21">2</text:span><text:span text:style-name="T22">. Užsienio reikalų ministerija turi deponuoti Liet</text:span><text:span text:style-name="T23">uvos Respublikos įstatymo „Dėl Lietuvos Respublikos tarptautinių sutarčių“ 9 straipsnio nustatyta tvarka Lietuvos Respublikos prisijungimo prie nurodytosios sutarties dokumentus.</text:span></text:p>
      <text:p text:style-name="P24"><text:span text:style-name="T25">3</text:span><text:span text:style-name="T26">. Pavesti Valstybiniam patentų biurui įgyvendinti nurodytosios sutarties</text:span><text:span text:style-name="T27"><text:s/>nuostatas.</text:span></text:p>
      <text:p text:style-name="P28"/>
      <text:p text:style-name="P29"/>
      <text:p text:style-name="P30"><text:span text:style-name="T31">MINISTRAS PIRMININKAS</text:span><text:span text:style-name="T32"><text:tab/>ADOLFAS ŠLEŽ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58:00Z</meta:creation-date>
    <dc:date>2015-09-19T05:58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801" meta:row-count="32" meta:non-whitespace-character-count="707"/>
  </office:meta>
</office:document-meta>
</file>