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P15" style:parent-style-name="Normal" style:family="paragraph">
      <style:paragraph-properties fo:margin-left="0.5902in" fo:text-indent="0.4923in">
        <style:tab-stops/>
      </style:paragraph-properties>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style:text-properties fo:font-weight="bold" style:font-weight-asian="bold" style:font-weight-complex="bold"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paragraph-properties fo:text-align="center"/>
      <style:text-properties fo:font-weight="bold" style:font-weight-asian="bold" style:font-weight-complex="bold"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center"/>
      <style:text-properties fo:font-weight="bold" style:font-weight-asian="bold" style:font-weight-complex="bold"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center"/>
      <style:text-properties fo:font-weight="bold" style:font-weight-asian="bold" style:font-weight-complex="bold"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center"/>
      <style:text-properties fo:font-weight="bold" style:font-weight-asian="bold" style:font-weight-complex="bold"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center"/>
      <style:text-properties fo:font-weight="bold" style:font-weight-asian="bold" style:font-weight-complex="bold"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P105" style:parent-style-name="Normal" style:family="paragraph">
      <style:paragraph-properties fo:text-align="center"/>
      <style:text-properties fo:font-weight="bold" style:font-weight-asian="bold" style:font-weight-complex="bold"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P122" style:parent-style-name="Normal" style:family="paragraph">
      <style:paragraph-properties fo:text-align="center"/>
      <style:text-properties fo:font-weight="bold" style:font-weight-asian="bold" style:font-weight-complex="bold"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P136" style:parent-style-name="Normal" style:family="paragraph">
      <style:paragraph-properties fo:text-align="center"/>
      <style:text-properties fo:font-weight="bold" style:font-weight-asian="bold" style:font-weight-complex="bold"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center"/>
      <style:text-properties fo:color="#000000" style:font-size-complex="6pt" style:language-asian="lt" style:country-asian="LT"/>
    </style:style>
    <style:style style:name="TableColumn148" style:family="table-column">
      <style:table-column-properties style:column-width="3.3465in"/>
    </style:style>
    <style:style style:name="TableColumn149" style:family="table-column">
      <style:table-column-properties style:column-width="3.3472in"/>
    </style:style>
    <style:style style:name="Table147" style:family="table">
      <style:table-properties style:width="6.6937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text-transform="uppercase"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end"/>
      <style:text-properties fo:text-transform="uppercase" fo:color="#000000"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text-transform="uppercase"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style>
    <style:style style:name="T160" style:parent-style-name="DefaultParagraphFont" style:family="text">
      <style:text-properties fo:text-transform="uppercase"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TARTIS</text:p>
      <text:p text:style-name="P11"><text:span text:style-name="T12">dėl sienos perėjimo punktų</text:span><text:span text:style-name="T13"><text:note text:note-class="footnote" text:id="_ftn0"><text:note-citation text:label="*">*</text:note-citation><text:note-body><text:p text:style-name="Normal"><text:span text:style-name="T14"><text:s/>Įsigaliojo 1992 m. gruodžio 1 d.</text:span></text:p></text:note-body></text:note></text:span></text:p>
      <text:p text:style-name="P15"/>
      <text:p text:style-name="P16"><text:span text:style-name="T17">Lietuvos Respublikos Vyriausybė ir Lenkijos Respublikos Vyriausybė, toliau vadinamos Susitariančiosiomis Šalimis,</text:span></text:p>
      <text:p text:style-name="P18"><text:span text:style-name="T19">- siekdamos nustatyti sienos perėjimo punktų darbo principus;</text:span></text:p>
      <text:p text:style-name="P20">- norėdamos padidinti sienos perėjimo punktų pralaidumą ir sukurti sąlygas tinkamai asmenų, transporto priemonių ir krovinių kontrolei,</text:p>
      <text:p text:style-name="P21"><text:span text:style-name="T22">susitar</text:span><text:span text:style-name="T23">ė:</text:span></text:p>
      <text:p text:style-name="P24"/>
      <text:p text:style-name="P25"><text:span text:style-name="T26">1</text:span><text:span text:style-name="T27"><text:s/>straipsnis</text:span></text:p>
      <text:p text:style-name="P28"/>
      <text:p text:style-name="P29"><text:span text:style-name="T30">1</text:span><text:span text:style-name="T31">. Perėjimas per valstyb</text:span><text:span text:style-name="T32">ės sieną tarp Lietuvos Respublikos ir Lenkijos Respublikos vyksta šiuose sienos perėjimo punktuose:</text:span></text:p>
      <text:p text:style-name="P33"><text:span text:style-name="T34">1</text:span><text:span text:style-name="T35">) Lazdijų–Aradninkų, automobilių keliu;</text:span></text:p>
      <text:p text:style-name="P36"><text:span text:style-name="T37">2</text:span><text:span text:style-name="T38">) Šeštokų–Trakiškės, geležinkeliu.</text:span></text:p>
      <text:p text:style-name="P39"><text:span text:style-name="T40">2</text:span><text:span text:style-name="T41">. Sienos perėjimo punktuose, nurodytuose 1 punkte, vykti per sieną</text:span><text:span text:style-name="T42"><text:s/>galima ištisą parą, nepriklausomai nuo vykstančių asmenų pilietybės, transporto priemonių ir gabenamo krovinio priklausymo vienai ar kitai valstybei.</text:span></text:p>
      <text:p text:style-name="P43"/>
      <text:p text:style-name="P44"><text:span text:style-name="T45">2</text:span><text:span text:style-name="T46"><text:s/>straipsnis</text:span></text:p>
      <text:p text:style-name="P47"/>
      <text:p text:style-name="P48"><text:span text:style-name="T49">1</text:span><text:span text:style-name="T50">. Pereiti per valstybės sieną automobilių kelių sienos perėjimo punkte galima pės</text:span><text:span text:style-name="T51">čiomis arba kelių transporto priemonėmis.</text:span></text:p>
      <text:p text:style-name="P52"><text:span text:style-name="T53">2</text:span><text:span text:style-name="T54">. Pereiti per valstybės sieną pėsčiomis veikiančiuose automobilių kelių sienos perėjimo punktuose galima tik specialiai tam skirtomis eismo juostomis.</text:span></text:p>
      <text:p text:style-name="P55"/>
      <text:p text:style-name="P56"><text:span text:style-name="T57">3</text:span><text:span text:style-name="T58"><text:s/>straipsnis</text:span></text:p>
      <text:p text:style-name="P59"/>
      <text:p text:style-name="P60"><text:span text:style-name="T61">1</text:span><text:span text:style-name="T62">. Susitariančiosios Šalys<text:s/></text:span><text:span text:style-name="T63">įsipareigoja atidaryti Kalvarijos–Budzisko sienos perėjimo punktą automobilių keliu, skirtą pereiti sieną ištisą parą, nepriklausomai nuo vykstančių asmenų pilietybės, transporto priemonių ir gabenamo krovinio priklausymo vienai ar kitai valstybei.</text:span></text:p>
      <text:p text:style-name="P64"><text:span text:style-name="T65">2</text:span><text:span text:style-name="T66">.<text:s/></text:span><text:span text:style-name="T67">Atidarius Kalvarijos–Budzisko sienos perėjimo punktą krovinių gabenimui, Lazdijų–Aradninkų sienos perėjimo punktas bus skiriamas vien tik asmenims ir keleiviniam transportui.</text:span></text:p>
      <text:p text:style-name="P68"/>
      <text:p text:style-name="P69"><text:span text:style-name="T70">4</text:span><text:span text:style-name="T71"><text:s/>straipsnis</text:span></text:p>
      <text:p text:style-name="P72"/>
      <text:p text:style-name="P73"><text:span text:style-name="T74">1</text:span><text:span text:style-name="T75">. Kiekviena Susitariančioji Šalis savo valstybės teritori</text:span><text:span text:style-name="T76">joje 3 straipsnio 1 punkte nurodytame sienos perėjimo punkte įrengs infrastruktūrą, atsižvelgdama į numatomą asmenų ir transporto priemonių eismą bei krovinių gabenimą.</text:span></text:p>
      <text:p text:style-name="P77"><text:span text:style-name="T78">2</text:span><text:span text:style-name="T79">. Projektuojant sienos perėjimo punktų objektus ir juos statant, numatoma galimybė</text:span><text:span text:style-name="T80"><text:s/>sudaryti sąlygas atitinkamoms Susitariančiųjų Šalių valstybinėms tarnyboms kartu vykdyti sienos, muitų ar kitokio pobūdžio kontrolę vienos ar kitos valstybės teritorijoje.</text:span></text:p>
      <text:p text:style-name="P81"><text:span text:style-name="T82">3</text:span><text:span text:style-name="T83">. Kiekvieno sienos perėjimo punkto objektų projektavimo užduotys ir statybos p</text:span><text:span text:style-name="T84">rojektai turi būti derinami tarp atitinkamų abiejų Susitariančiųjų Šalių tarnybų.</text:span></text:p>
      <text:p text:style-name="P85"/>
      <text:p text:style-name="P86"><text:span text:style-name="T87">5</text:span><text:span text:style-name="T88"><text:s/>straipsnis</text:span></text:p>
      <text:p text:style-name="P89"/>
      <text:p text:style-name="P90"><text:span text:style-name="T91">Atitinkamos Susitariančiųjų Šalių tarnybos imsis atitinkamų priemonių tobulinti judėjimą per sieną, optimaliai naudoti esamus sienos perėjimo punktus ar<text:s/></text:span><text:span text:style-name="T92">patogiose vietose atidaryti naujus. Visa tai įgyvendinant bus laikomasi 4 straipsnio nuostatų.</text:span></text:p>
      <text:p text:style-name="P93"/>
      <text:p text:style-name="P94"><text:span text:style-name="T95">6</text:span><text:span text:style-name="T96"><text:s/>straipsnis</text:span></text:p>
      <text:p text:style-name="P97"/>
      <text:p text:style-name="P98"><text:span text:style-name="T99">Sienos perėjimo punktai steigiami, atidaromi arba uždaromi, taip pat įvairaus pobūdžio eismas per sieną veikiančiuose valstybės sienos<text:s/></text:span><text:span text:style-name="T100">perėjimo punktuose sustabdomas, sumažinamas ar išplečiamas abiem Susitariančiosioms Šalims tarpusavyje susitarus, pasikeičiant notomis.</text:span></text:p>
      <text:p text:style-name="P101"/>
      <text:p text:style-name="P102"><text:span text:style-name="T103">7</text:span><text:span text:style-name="T104"><text:s/>straipsnis</text:span></text:p>
      <text:p text:style-name="P105"/>
      <text:p text:style-name="P106"><text:span text:style-name="T107">1</text:span><text:span text:style-name="T108">. Kiekviena Susitariančioji Šalis gali sustabdyti arba apriboti eismą sienos perėjimo punktuose<text:s/></text:span><text:span text:style-name="T109">dėl svarbių sanitarinių priežasčių, esant grėsmei visuomenės saugumui arba dėl gaivalinių nelaimių. Susitariančioji Šalis, ketinanti sustabdyti arba apriboti judėjimą per sieną, praneša apie tai kitai Susitariančiajai Šaliai ne vėliau, kaip prieš penkias d</text:span><text:span text:style-name="T110">ienas iki planuojamo eismo per sieną sustabdymo arba apribojimo.</text:span></text:p>
      <text:p text:style-name="P111"><text:span text:style-name="T112">2</text:span><text:span text:style-name="T113">. Neatidėliotinais atvejais pranešimas, apie kurį kalbama 1 punkte, turi būti perduotas ne vėliau kaip prieš dvidešimt keturias valandas iki planuojamo eismo sustabdymo arba apribojimo.</text:span></text:p>
      <text:p text:style-name="P114"><text:span text:style-name="T115">3</text:span><text:span text:style-name="T116">. Apie eismo per sieną sustabdymą arba apribojimą dėl numatomo sienos perėjimo punktų objektų arba susisiekimo įrenginių remonto Susitariančiosios Šalys informuoja viena kitą ne vėliau, kaip prieš tris mėnesius iki remonto darbų pradžios, taip pat nur</text:span><text:span text:style-name="T117">odydamos jų baigimo terminą.</text:span></text:p>
      <text:p text:style-name="P118"/>
      <text:p text:style-name="P119"><text:span text:style-name="T120">8</text:span><text:span text:style-name="T121"><text:s/>straipsnis</text:span></text:p>
      <text:p text:style-name="P122"/>
      <text:p text:style-name="P123"><text:span text:style-name="T124">Lietuvos Respublikos sienos apsaugos tarnybos viršininkas ir Lenkijos Respublikos sienos apsaugos vyriausiasis komendantas, tarpusavyje susitarę ir suderinę su atitinkamomis savo valstybės tarnybomis, gali,</text:span><text:span text:style-name="T125"><text:s/>esant būtinybei, leisti pereiti valstybės sieną, laikantis atitinkamų reikalavimų ir kontrolės:</text:span></text:p>
      <text:p text:style-name="P126"><text:span text:style-name="T127">1</text:span><text:span text:style-name="T128">) sienos perėjimo punktuose, kur tokie perėjimo per sieną būdai nenumatyti;</text:span></text:p>
      <text:p text:style-name="P129"><text:span text:style-name="T130">2</text:span><text:span text:style-name="T131">) ne tik veikiančiuose sienos perėjimo punktuose.</text:span></text:p>
      <text:p text:style-name="P132"/>
      <text:p text:style-name="P133"><text:span text:style-name="T134">9</text:span><text:span text:style-name="T135"><text:s/>straipsnis</text:span></text:p>
      <text:p text:style-name="P136"/>
      <text:p text:style-name="P137"><text:span text:style-name="T138">1</text:span><text:span text:style-name="T139">. Ši Sutartis turi būti patvirtinta abiejų Valstybių Vyriausybių ir įsigalios pasikeitus notomis, informuojančiomis apie tokį patvirtinimą.</text:span></text:p>
      <text:p text:style-name="P140"><text:span text:style-name="T141">2</text:span><text:span text:style-name="T142">. Ši Sutartis sudaryta neribotam laikui. Kiekviena Susitariančioji Šalis gali nutraukti šią Sutartį, pranešdam</text:span><text:span text:style-name="T143">a apie tai nota. Tokiu atveju Sutartis nustos galioti po dvylikos mėnesių nuo pranešimo dienos.</text:span></text:p>
      <text:p text:style-name="P144"/>
      <text:p text:style-name="P145">Ši Sutartis sudaryta Varšuvoje 1992 metų rugpjūčio dvyliktą dieną dviem egzemplioriais, kiekvienas lietuvių ir lenkų kalbomis, turinčiais vienodą galią.</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Lietuvos Respublikos</text:p>
          </table:table-cell>
          <table:table-cell table:style-name="TableCell153">
            <text:p text:style-name="P154">Lenkijos Respublikos</text:p>
          </table:table-cell>
        </table:table-row>
        <table:table-row table:style-name="TableRow155">
          <table:table-cell table:style-name="TableCell156">
            <text:p text:style-name="P157">Vyriausybės įgaliotas</text:p>
          </table:table-cell>
          <table:table-cell table:style-name="TableCell158">
            <text:p text:style-name="P159"><text:span text:style-name="T160">Vyriausybės įgaliotas</text:span></text:p>
          </table:table-cell>
        </table:table-row>
      </table:table>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50:00Z</meta:creation-date>
    <dc:date>2015-10-10T20:50:00Z</dc:date>
    <meta:template xlink:href="Normal" xlink:type="simple"/>
    <meta:editing-cycles>2</meta:editing-cycles>
    <meta:editing-duration>PT0S</meta:editing-duration>
    <meta:document-statistic meta:page-count="2" meta:paragraph-count="50" meta:word-count="607" meta:character-count="4873" meta:row-count="172" meta:non-whitespace-character-count="4316"/>
  </office:meta>
</office:document-meta>
</file>