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0.5569in"/>
          <style:tab-stop style:type="left" style:leader-style="solid" style:leader-text="_" style:position="1.1534in"/>
        </style:tab-stops>
      </style:paragraph-properties>
    </style:style>
    <style:style style:name="P47" style:parent-style-name="Normal" style:family="paragraph">
      <style:paragraph-properties fo:margin-left="2.5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3.6736in"/>
          <style:tab-stop style:type="right" style:leader-style="solid" style:leader-text="_" style:position="6.3in"/>
        </style:tab-stops>
      </style:paragraph-properties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leader-style="solid" style:leader-text="_" style:position="2.3236in"/>
          <style:tab-stop style:type="left" style:leader-style="solid" style:leader-text="_" style:position="3.4201in"/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3236in"/>
          <style:tab-stop style:type="left" style:leader-style="solid" style:leader-text="_" style:position="3.4201in"/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center" style:position="3.4166in"/>
          <style:tab-stop style:type="center" style:position="5.1666in"/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1666in"/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4166in"/>
          <style:tab-stop style:type="center" style:position="5.1666in"/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4.0833in"/>
          <style:tab-stop style:type="center" style:position="5.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4.0833in"/>
          <style:tab-stop style:type="center" style:position="5.5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166in"/>
          <style:tab-stop style:type="center" style:position="5.1666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PRIVALOMOJO NURODYMO FORMOS PATVIRTINIMO</text:p>
      <text:p text:style-name="P8"/>
      <text:p text:style-name="P9">2009 m. vasario 20 d. Nr. V1-17</text:p>
      <text:p text:style-name="P10">Vilnius</text:p>
      <text:p text:style-name="P11"/>
      <text:p text:style-name="P12"><text:span text:style-name="T13">Vadovaudamasis Lietuv</text:span><text:span text:style-name="T14">os Respublikos žuvininkystės įstatymo (Žin., 2000, Nr.<text:s/></text:span><text:a xlink:href="https://www.e-tar.lt/portal/lt/legalAct/TAR.D22016A0EC70" office:target-frame-name="_blank" xlink:show="new"><text:span text:style-name="T15">56-1648</text:span></text:a><text:span text:style-name="T16">; 2004, Nr.<text:s/></text:span><text:a xlink:href="https://www.e-tar.lt/portal/lt/legalAct/TAR.6CF198C6E9D0" office:target-frame-name="_blank" xlink:show="new"><text:span text:style-name="T17">73-2527</text:span></text:a><text:span text:style-name="T18">; 2008, Nr.<text:s/></text:span><text:a xlink:href="https://www.e-tar.lt/portal/lt/legalAct/TAR.3AB605AEF668" office:target-frame-name="_blank" xlink:show="new"><text:span text:style-name="T19">117-4443</text:span></text:a><text:span text:style-name="T20">) 26</text:span><text:span text:style-name="T21">8</text:span><text:span text:style-name="T22"><text:s/>straipsniu,</text:span></text:p>
      <text:p text:style-name="P23"><text:span text:style-name="T24">tvirtinu</text:span><text:span text:style-name="T25"><text:s/>Privalomojo nurodymo formą (pridedama).</text:span></text:p>
      <text:p text:style-name="P26"/>
      <text:p text:style-name="Normal"/>
      <text:p text:style-name="P27"><text:span text:style-name="T28">GENERALINIS DIREKTORIUS</text:span><text:span text:style-name="T29"><text:tab/>AIDAS ADOMAITIS</text:span></text:p>
      <text:p text:style-name="Normal"/>
      <text:p text:style-name="P30"><text:span text:style-name="T31">_________________</text:span></text:p>
      <text:soft-page-break/>
      <text:p text:style-name="P32">Forma patvirtinta<text:s/></text:p>
      <text:p text:style-name="P33">Žuvininkystės departamento prie<text:s/></text:p>
      <text:p text:style-name="P34">Lietuvos Respublikos žemės ūkio<text:s/></text:p>
      <text:p text:style-name="P35">ministerijos generalinio direktoriaus<text:s/></text:p>
      <text:p text:style-name="P36">2009 m. vasario 20 d.<text:s/></text:p>
      <text:p text:style-name="P37">įsakymu Nr. V1-17</text:p>
      <text:p text:style-name="Normal"/>
      <text:p text:style-name="P38">(Herbas)</text:p>
      <text:p text:style-name="Normal"/>
      <text:p text:style-name="P39"><text:span text:style-name="T40">ŽUVININKYSTĖS DEPARTAMENTAS<text:s/></text:span></text:p>
      <text:p text:style-name="P41"><text:span text:style-name="T42">PRIE LIETUVOS RESPUBLIKOS ŽEMĖS ŪKIO MINISTERIJOS</text:span></text:p>
      <text:p text:style-name="P43"/>
      <text:p text:style-name="P44"><text:span text:style-name="T45">PRIVALOMASIS NURODYMAS</text:span></text:p>
      <text:p text:style-name="Normal"/>
      <text:p text:style-name="P46">_____________ Nr. __________</text:p>
      <text:p text:style-name="P47">(data)</text:p>
      <text:p text:style-name="P48">_______________</text:p>
      <text:p text:style-name="P49">(surašymo vieta)</text:p>
      <text:p text:style-name="Normal"/>
      <text:p text:style-name="P50">Aš,<text:tab/>,</text:p>
      <text:p text:style-name="P51">(žuvininkystės kontrolės pareigūno (toliau – Pareigūnas) pareigos, vardas, pavardė)</text:p>
      <text:p text:style-name="P52">vadovaudamasis Lietuvos Respublikos žuvininkystės įstatymo 26<text:span text:style-name="T53">7</text:span><text:s/>straipsnio<text:s/><text:tab/><text:s/>punktu,</text:p>
      <text:p text:style-name="P54">_<text:tab/></text:p>
      <text:p text:style-name="P55"><text:span text:style-name="T56">(juridini</text:span><text:span text:style-name="T57">o asmens pavadinimas, buveinės adresas arba fizinio asmens vardas, pavardė,<text:s/></text:span></text:p>
      <text:p text:style-name="P58"><text:span text:style-name="T59">_</text:span><text:span text:style-name="T60"><text:tab/>, nurodau:</text:span></text:p>
      <text:p text:style-name="P61">asmens kodas, gyvenamosios vietos adresas)</text:p>
      <text:p text:style-name="P62">_<text:tab/></text:p>
      <text:p text:style-name="P63">(pažeidimai ar jų pasekmės arba veiksniai, sudarantys sąlygas žuvų išteklių naudojimą</text:p>
      <text:p text:style-name="P64">_<text:tab/></text:p>
      <text:p text:style-name="P65">reglamentuojančių įstatymų<text:s/>ir kitų teisės aktų pažeidimams atsirasti, kuriuos privalo pašalinti</text:p>
      <text:p text:style-name="P66">_<text:tab/></text:p>
      <text:p text:style-name="P67">asmuo, kuriam duodamas privalomasis nurodymas, arba žuvų išteklių atkūrimo priemonės,</text:p>
      <text:p text:style-name="P68">_<text:tab/></text:p>
      <text:p text:style-name="P69">kurias turi įgyvendinti asmuo, kuriam duodamas privalomasis nurodymas)</text:p>
      <text:p text:style-name="P70">_<text:tab/></text:p>
      <text:p text:style-name="P71">_<text:tab/></text:p>
      <text:p text:style-name="P72">_<text:tab/></text:p>
      <text:p text:style-name="P73">_<text:tab/></text:p>
      <text:p text:style-name="P74"/>
      <text:p text:style-name="P75">Šiuos reikalavimus Jūs privalote įvykdyti iki 20___ m. _________________ d. ir juos įvykdęs nedelsdamas informuoti Žuvininkystės departamentą prie Lietuvos Respublikos žemės ūkio ministerijos.</text:p>
      <text:p text:style-name="P76"/>
      <text:p text:style-name="P77">___________________________<text:tab/>___________<text:tab/>________________</text:p>
      <text:p text:style-name="P78">(Pareigūno pareigų pavadinimas)<text:tab/>(parašas)<text:tab/>(vardas, pavardė)</text:p>
      <text:p text:style-name="P79"/>
      <text:p text:style-name="P80">Suderinta (kai nustatomas privalomojo nurodymo įvykdymo terminas ilgesnis kaip 3 mėnesiai):</text:p>
      <text:p text:style-name="P81"/>
      <text:p text:style-name="P82">___________________________<text:tab/>___________<text:tab/>________________</text:p>
      <text:p text:style-name="P83">(Pareigūno tiesioginio vadovo<text:tab/>(parašas)<text:tab/>(vardas, pavardė)</text:p>
      <text:p text:style-name="P84">pareigų pavadinimas)</text:p>
      <text:p text:style-name="P85"/>
      <text:soft-page-break/>
      <text:p text:style-name="P86">Šis privalomasis nurodymas per 10 dienų nuo jo įteikimo gali būti skundžiamas Žuvininkystės departamento prie Lietuvos Respublikos žemės ūkio ministerijos generaliniam direktoriui. Žuvininkystės departamento prie Lietuvos Respublikos<text:s/>žemės ūkio ministerijos generalinio direktoriaus sprendimas įstatymų nustatyta tvarka gali būti skundžiamas teismui.</text:p>
      <text:p text:style-name="P87">Šio privalomojo nurodymo įvykdymo terminai gali būti pratęsti Lietuvos Respublikos žuvininkystės įstatymo nustatyta tvarka.</text:p>
      <text:p text:style-name="P88"><text:span text:style-name="T89">Asmenys, neįv</text:span><text:span text:style-name="T90">ykdę privalomajame nurodyme nustatytų reikalavimų, atsako Lietuvos Respublikos įstatymų nustatyta tvarka.</text:span></text:p>
      <text:p text:style-name="P91"/>
      <text:p text:style-name="P92"/>
      <text:p text:style-name="P93">Su privalomojo nurodymo turiniu susipažinau ir antrąjį privalomojo nurodymo egzempliorių gavau:</text:p>
      <text:p text:style-name="P94"/>
      <text:p text:style-name="P95">___________________________<text:tab/>___________<text:tab/>___________</text:p>
      <text:p text:style-name="P96">(juridinio asmens atstovo pareigos, vardas,<text:tab/>(parašas)<text:tab/>(data)</text:p>
      <text:p text:style-name="P97">pavardė arba fizinio asmens vardas, pavardė)</text:p>
      <text:p text:style-name="P98"/>
      <text:p text:style-name="P99"/>
      <text:p text:style-name="P100">Privalomojo nurodymo įvykdymo terminas pratęstas iki 20___ m. ___________ d. vadovaujantis šiais motyvais:<text:tab/></text:p>
      <text:p text:style-name="P101">_<text:tab/></text:p>
      <text:p text:style-name="P102">_<text:tab/></text:p>
      <text:p text:style-name="P103">_<text:tab/></text:p>
      <text:p text:style-name="P104"/>
      <text:p text:style-name="P105"/>
      <text:p text:style-name="P106">___________________________<text:tab/>___________<text:tab/>________________</text:p>
      <text:p text:style-name="P107">(Pareigūno pareigų pavadinimas)<text:tab/>(parašas)<text:tab/>(vardas, pavardė)</text:p>
      <text:p text:style-name="Normal"/>
      <text:p text:style-name="Normal">Suderinta:</text:p>
      <text:p text:style-name="Normal"/>
      <text:p text:style-name="P108">___________________________<text:tab/>___________<text:tab/>________________</text:p>
      <text:p text:style-name="P109">(Pareigūno tiesioginio vadovo<text:tab/>(parašas)<text:tab/>(vardas, pavardė)</text:p>
      <text:p text:style-name="P110">pareigų<text:s/>pavadinimas)</text:p>
      <text:p text:style-name="Normal"/>
      <text:p text:style-name="P1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5-07-05T01:15:00Z</meta:creation-date>
    <dc:date>2015-07-05T01:15:00Z</dc:date>
    <meta:template xlink:href="Normal" xlink:type="simple"/>
    <meta:editing-cycles>2</meta:editing-cycles>
    <meta:editing-duration>PT0S</meta:editing-duration>
    <meta:document-statistic meta:page-count="3" meta:paragraph-count="82" meta:word-count="394" meta:character-count="3469" meta:row-count="143" meta:non-whitespace-character-count="3157"/>
  </office:meta>
</office:document-meta>
</file>