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LAPKRIČIO 30 D. NUTARIMO NR. 1321 „DĖL LIETUVOS RESPUBLIKOS VYRIAUSYBĖS 1993 M. SAUSIO 12 D. NUTARIMO NR. 8 „DĖL LIETUVOS MOKSLO PREMIJŲ“ DALINIO PAKEITIMO“ DALINIO PAKEITIMO</text:p>
      <text:p text:style-name="P13"/>
      <text:p text:style-name="P14">2000 m. vasario 24 d. Nr. 212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mokslo premijų komiteto sudėtį, patvirtintą Lietuvos Respublikos Vyriausybės 1999 m. lapkričio 30 d. nutarimu Nr. 1321 „Dėl Lietuvos Respublikos Vyriausybės 1993 m. sausio 12 d. nutarimo Nr. 8 „Dėl Lietuvos mokslo premijų“ dalinio pakeitimo“ (Žin., 1999, Nr.<text:s/></text:span><text:a xlink:href="https://www.e-tar.lt/portal/lt/legalAct/TAR.C269E3A391EE" office:target-frame-name="_blank" xlink:show="new"><text:span text:style-name="T24">103-2970</text:span></text:a><text:span text:style-name="T25">):</text:span></text:p>
      <text:p text:style-name="P26"><text:span text:style-name="T27">1</text:span><text:span text:style-name="T28">. Išbraukti iš Humanitarinių ir socialinių mokslų sekcijos habil. dr. V. Stankūnienę ir įrašyti į ją prof. habil. dr. R. Ginevičių.</text:span></text:p>
      <text:p text:style-name="P29"><text:span text:style-name="T30">2</text:span><text:span text:style-name="T31">. Įrašyti Biomedicinos mokslų sekcijoje vietoj žodžių „habil. dr. A. P. Matuzevičius“ žodžius „prof. habil. dr. A. P. Matusevičius“.</text:span></text:p>
      <text:p text:style-name="P32"><text:span text:style-name="T33">3</text:span><text:span text:style-name="T34">. Išbraukti iš Biomedicinos mokslų sekcijos prof. habil. dr. A. Sliesaravičių ir įrašyti į ją habil. dr. Z. Dabkevičių.</text:span></text:p>
      <text:p text:style-name="P35"/>
      <text:p text:style-name="P36"/>
      <text:p text:style-name="P37"/>
      <text:p text:style-name="P38">MINISTRAS PIRMININKAS<text:tab/>ANDRIUS KUBILIUS</text:p>
      <text:p text:style-name="P39"/>
      <text:p text:style-name="P40"/>
      <text:p text:style-name="P41"/>
      <text:p text:style-name="P42">ŠVIETIMO IR MOKSLO MINISTRAS<text:tab/>KORNELIJUS PLATEL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3T05:16:00Z</meta:creation-date>
    <dc:date>2021-07-23T05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64" meta:character-count="1233" meta:row-count="34" meta:non-whitespace-character-count="1075"/>
  </office:meta>
</office:document-meta>
</file>