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ab-stops>
          <style:tab-stop style:type="left" style:position="0.742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RUGSĖJO 2 D. NUTARIMO NR. 1119 „DĖL MOKESTINIŲ GINČŲ KOMISIJOS PRIE LIETUVOS RESPUBLIKOS VYRIAUSYBĖS NUOSTATŲ PATVIRTINIMO“ PAKEITIMO</text:p>
      <text:p text:style-name="P14"/>
      <text:p text:style-name="P15">2006 m. vasario 2 d. Nr. 11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Mokestinių ginčų komisijos prie Lietuvos Respublikos Vyriausybės nuostatus, patvirtintus Lietuvos Respublikos Vyriausybės 2004 m. rugsėjo 2 d. nutarimu Nr. 1119 „Dėl Mokestinių ginčų komisijos prie Lietuvos Respublikos Vyriausybės nuostatų patvirtinimo“ (Žin., 2004, Nr.<text:s/></text:span><text:a xlink:href="https://www.e-tar.lt/portal/lt/legalAct/TAR.C6EB74A3BC3D" office:target-frame-name="_blank" xlink:show="new"><text:span text:style-name="T25">136-4946</text:span></text:a><text:span text:style-name="T26">):</text:span></text:p>
      <text:p text:style-name="P27"><text:span text:style-name="T28">1</text:span><text:span text:style-name="T29">. Išdėstyti 1 punktą taip:</text:span></text:p>
      <text:p text:style-name="P30"><text:span text:style-name="T31">„</text:span><text:span text:style-name="T32">1</text:span><text:span text:style-name="T33">. Mokestinių ginčų komisija prie Lietuvos Respublikos Vyriausybės (toliau vadinama – Komisija) yra viešasis juridinis asmuo – biudžetinė įstaiga, kurią steigia, jos narių skaičių nustato ir nuostatus tvirtina Lietuvos Respublikos Vyriausybė.</text:span></text:p>
      <text:p text:style-name="P34">Komisijos nuostatai reglamentuoja Komisijos kompetenciją, Komisijos sudarymo tvarką, darbo organizavimą, valstybės tarnautojų ir darbuotojų<text:s/><text:soft-page-break/>priėmimą ir darbo apmokėjimą, Komisijos lėšų šaltinius, jų naudojimą ir finansinės veiklos kontrolę.</text:p>
      <text:p text:style-name="P35">Komisijos darbo tvarką nustato Komisijos darbo reglamentas.</text:p>
      <text:p text:style-name="P36"><text:span text:style-name="T37">Komisija yra ikiteisminė mokestinius ginčus nagrinėjanti institucija. Komisijos tikslas – objektyviai išnagrinėti mokesčių mokėtojo skundą ir priimti teisėtą bei pagrįstą sprendimą.“.</text:span></text:p>
      <text:p text:style-name="P38"><text:span text:style-name="T39">2</text:span><text:span text:style-name="T40">. Išdėstyti 2 punktą taip:</text:span></text:p>
      <text:p text:style-name="P41"><text:span text:style-name="T42">„</text:span><text:span text:style-name="T43">2</text:span><text:span text:style-name="T44">. Komisija atskaitinga Lietuvos Respublikos Vyriausybei. Komisija atsiskaito Lietuvos Respublikos Vyriausybe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5">63-1238</text:span></text:a><text:span text:style-name="T46">; 2003, Nr.<text:s/></text:span><text:a xlink:href="https://www.e-tar.lt/portal/lt/legalAct/TAR.82F9BDFF3410" office:target-frame-name="_blank" xlink:show="new"><text:span text:style-name="T47">27-1089</text:span></text:a><text:span text:style-name="T48">), nustatyta tvarka.<text:s/></text:span></text:p>
      <text:p text:style-name="P49"><text:span text:style-name="T50">Komisijos metinės veiklos ataskaitos skelbiamos Komisijos interneto tinklalapyje.“.</text:span></text:p>
      <text:p text:style-name="P51"><text:span text:style-name="T52">3</text:span><text:span text:style-name="T53">. Išdėstyti 3 punktą taip:</text:span></text:p>
      <text:p text:style-name="P54"><text:span text:style-name="T55">„</text:span><text:span text:style-name="T56">3</text:span><text:span text:style-name="T57">. Komisija turi savo sąskaitas banke ir antspaudą. Komisijos buveinės adresas: Vilniaus g. 27, LT-01119 Vilnius. Komisijos interneto tinklalapio adresas: www.mgk.lt, elektroninio pašto adresas: info@mgk.lt.“.</text:span></text:p>
      <text:p text:style-name="P58"><text:span text:style-name="T59">4</text:span><text:span text:style-name="T60">. Išdėstyti 13 punktą taip:</text:span></text:p>
      <text:p text:style-name="P61"><text:span text:style-name="T62">„</text:span><text:span text:style-name="T63">13</text:span><text:span text:style-name="T64">. Komisijos pirmininkas:</text:span></text:p>
      <text:p text:style-name="P65"><text:span text:style-name="T66">13.1</text:span><text:span text:style-name="T67">. vadovauja Komisijos darbui;</text:span></text:p>
      <text:p text:style-name="P68"><text:span text:style-name="T69">13.2</text:span><text:span text:style-name="T70">. atstovauja Komisijai;</text:span></text:p>
      <text:p text:style-name="P71"><text:span text:style-name="T72">13.3</text:span><text:span text:style-name="T73">. nustatytąja tvarka teikia Lietuvos Respublikos valstybės biudžeto programų sąmatas, finansinę atskaitomybę ir kitas ataskaitas;</text:span></text:p>
      <text:p text:style-name="P74"><text:span text:style-name="T75">13.4</text:span><text:span text:style-name="T76">. paveda Komisijos nariui pristatyti mokesčių mokėtojo skundą Komisijai;</text:span></text:p>
      <text:p text:style-name="P77"><text:span text:style-name="T78">13.5</text:span><text:span text:style-name="T79">. neviršydamas darbo užmokesčiui patvirtintų lėšų, tvirtina Komisijos valstybės tarnautojų ir darbuotojų, dirbančių pagal darbo sutartis, administracijos struktūrą, pareigybių sąrašą, taip pat tvirtina pareigybių aprašymus ir struktūrinių padalinių nuostatus;</text:span></text:p>
      <text:p text:style-name="P80"><text:span text:style-name="T81">13.6</text:span><text:span text:style-name="T82">. priima į pareigas ir atleidžia iš jų Komisijos valstybės tarnautojus ir darbuotojus, dirbančius pagal darbo sutartis;</text:span></text:p>
      <text:p text:style-name="P83"><text:span text:style-name="T84">13.7</text:span><text:span text:style-name="T85">. teisės aktų nustatyta tvarka nustato Komisijos valstybės tarnautojams ir darbuotojams, dirbantiems pagal darbo sutartis, pareiginių algų, priedų bei priemokų dydžius, skatina juos ir skiria jiems tarnybines ir drausmines nuobaudas;</text:span></text:p>
      <text:p text:style-name="P86"><text:span text:style-name="T87">13.8</text:span><text:span text:style-name="T88">. tvirtina Komisijos darbo reglamentą;</text:span></text:p>
      <text:p text:style-name="P89"><text:span text:style-name="T90">13.9</text:span><text:span text:style-name="T91">. pagal kompetenciją leidžia įsakymus;</text:span></text:p>
      <text:p text:style-name="P92"><text:span text:style-name="T93">13.10</text:span><text:span text:style-name="T94">. atlieka kitas jam priskirtas funkcijas.“.</text:span></text:p>
      <text:p text:style-name="P95"><text:span text:style-name="T96">5</text:span><text:span text:style-name="T97">. Papildyti šiuo 14</text:span><text:span text:style-name="T98">1</text:span><text:span text:style-name="T99"><text:s/>punktu:</text:span></text:p>
      <text:p text:style-name="P100"><text:span text:style-name="T101">„</text:span><text:span text:style-name="T102">14</text:span><text:span text:style-name="T103">1</text:span><text:span text:style-name="T104">. Komisijos funkcijoms atlikti sudaroma valstybės tarnautojų ir darbuotojų, dirbančių pagal darbo sutartis, administracija.“.</text:span></text:p>
      <text:p text:style-name="P105"><text:span text:style-name="T106">6</text:span><text:span text:style-name="T107">. Papildyti šiuo 14</text:span><text:span text:style-name="T108">2</text:span><text:span text:style-name="T109"><text:s/>punktu:</text:span></text:p>
      <text:p text:style-name="P110"><text:span text:style-name="T111">„</text:span><text:span text:style-name="T112">14</text:span><text:span text:style-name="T113">2</text:span><text:span text:style-name="T114">. Su Komisijos veikla susijusių dokumentų valdymas organizuojamas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15">5-211</text:span></text:a><text:span text:style-name="T116">; 2005, Nr.<text:s/></text:span><text:a xlink:href="https://www.e-tar.lt/portal/lt/legalAct/TAR.2A0D869D2CC7" office:target-frame-name="_blank" xlink:show="new"><text:span text:style-name="T117">132-4773</text:span></text:a><text:span text:style-name="T118">).“.</text:span></text:p>
      <text:p text:style-name="P119"><text:span text:style-name="T120">7</text:span><text:span text:style-name="T121">. Išdėstyti 52 punktą taip:</text:span></text:p>
      <text:p text:style-name="P122"><text:span text:style-name="T123">„</text:span><text:span text:style-name="T124">52</text:span><text:span text:style-name="T125">. Komisija išlaikoma iš Lietuvos Respublikos valstybės biudžeto. Komisijos pirmininkas yra Lietuvos Respublikos valstybės biudžeto asignavimų valdytojas ir atsako už tinkamą gautų Lietuvos Respublikos valstybės biudžeto lėšų naudojimą.“.</text:span></text:p>
      <text:p text:style-name="P126"/>
      <text:p text:style-name="P127"/>
      <text:p text:style-name="P128"><text:span text:style-name="T129">Ministras Pirmininkas</text:span><text:span text:style-name="T130"><text:tab/>Algirdas Brazauskas</text:span></text:p>
      <text:p text:style-name="P131"/>
      <text:p text:style-name="P132">Finansų ministras<text:tab/>Zigmantas Balčyti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4:54:00Z</meta:creation-date>
    <dc:date>2024-09-17T04:54:00Z</dc:date>
    <meta:template xlink:href="Normal.dotm" xlink:type="simple"/>
    <meta:editing-cycles>2</meta:editing-cycles>
    <meta:editing-duration>PT0S</meta:editing-duration>
    <meta:document-statistic meta:page-count="4" meta:paragraph-count="9" meta:word-count="675" meta:character-count="4514" meta:row-count="32" meta:non-whitespace-character-count="3848"/>
  </office:meta>
</office:document-meta>
</file>